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4" style:family="paragraph" style:parent-style-name="ConsPlusNormal" style:list-style-name="">
      <style:paragraph-properties fo:text-align="end" style:justify-single-word="false"/>
    </style:style>
    <style:style style:name="P5" style:family="paragraph" style:parent-style-name="ConsPlusNormal" style:list-style-name="">
      <style:paragraph-properties fo:text-align="center" style:justify-single-word="false"/>
    </style:style>
    <style:style style:name="P6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7" style:family="paragraph" style:parent-style-name="ConsPlusNormal" style:list-style-name="">
      <style:paragraph-properties fo:text-align="justify" style:justify-single-word="false"/>
    </style:style>
    <style:style style:name="P8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1" style:family="paragraph" style:parent-style-name="ConsPlusNormal" style:list-style-name="">
      <style:paragraph-properties fo:margin-top="0.423cm" fo:margin-bottom="0cm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17 июля 2009 года</text:p>
          </table:table-cell>
          <table:table-cell table:style-name="Таблица4.A1" office:value-type="string">
            <text:p text:style-name="P4">N 172-ФЗ</text:p>
          </table:table-cell>
        </table:table-row>
      </table:table>
      <text:p text:style-name="P3"/>
      <text:p text:style-name="P5"/>
      <text:p text:style-name="P1">РОССИЙСКАЯ ФЕДЕРАЦИЯ</text:p>
      <text:p text:style-name="P1"/>
      <text:p text:style-name="P1">ФЕДЕРАЛЬНЫЙ ЗАКОН</text:p>
      <text:p text:style-name="P1"/>
      <text:p text:style-name="P1">ОБ АНТИКОРРУПЦИОННОЙ ЭКСПЕРТИЗЕ</text:p>
      <text:p text:style-name="P1">НОРМАТИВНЫХ ПРАВОВЫХ АКТОВ И ПРОЕКТОВ НОРМАТИВНЫХ</text:p>
      <text:p text:style-name="P1">ПРАВОВЫХ АКТОВ</text:p>
      <text:p text:style-name="P9"/>
      <text:p text:style-name="P4">Принят</text:p>
      <text:p text:style-name="P4">Государственной Думой</text:p>
      <text:p text:style-name="P4">3 июля 2009 года</text:p>
      <text:p text:style-name="P4"/>
      <text:p text:style-name="P4">Одобрен</text:p>
      <text:p text:style-name="P4">Советом Федерации</text:p>
      <text:p text:style-name="P4">7 июля 2009 года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6">Список изменяющих документов</text:p>
            <text:p text:style-name="P6">(в ред. Федеральных законов от 21.11.2011 N 329-ФЗ,</text:p>
            <text:p text:style-name="P6">от 21.10.2013 N 279-ФЗ, от 04.06.2018 N 145-ФЗ, от 11.10.2018 N 362-ФЗ,</text:p>
            <text:p text:style-name="P6">от 05.12.2022 N 498-ФЗ)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9"/>
      <text:p text:style-name="P2">Статья 1</text:p>
      <text:p text:style-name="P9"/>
      <text:p text:style-name="P9">1.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.</text:p>
      <text:p text:style-name="P10">2. Коррупциогенными факторами являются положения нормативных правовых актов (проектов нормативных правовых актов),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, а также положения, содержащие неопределенные, трудновыполнимые и (или) обременительные требования к гражданам и организациям и тем самым создающие условия для проявления коррупции.</text:p>
      <text:p text:style-name="P9"/>
      <text:p text:style-name="P2">Статья 2</text:p>
      <text:p text:style-name="P9"/>
      <text:p text:style-name="P9">Основными принципами организации антикоррупционной экспертизы нормативных правовых актов (проектов нормативных правовых актов) являются:</text:p>
      <text:p text:style-name="P10">1) обязательность проведения антикоррупционной экспертизы проектов нормативных правовых актов;</text:p>
      <text:p text:style-name="P10">2) оценка нормативного правового акта (проекта нормативного правового акта) во взаимосвязи с другими нормативными правовыми актами;</text:p>
      <text:p text:style-name="P7">(п. 2 в ред. Федерального закона от 04.06.2018 N 145-ФЗ)</text:p>
      <text:p text:style-name="P10"><text:soft-page-break/>3) обоснованность, объективность и проверяемость результатов антикоррупционной экспертизы нормативных правовых актов (проектов нормативных правовых актов);</text:p>
      <text:p text:style-name="P10">4) компетентность лиц, проводящих антикоррупционную экспертизу нормативных правовых актов (проектов нормативных правовых актов);</text:p>
      <text:p text:style-name="P10">5) сотрудничество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а также их должностных лиц (далее - органы, организации, их должностные лица) с институтами гражданского общества при проведении антикоррупционной экспертизы нормативных правовых актов (проектов нормативных правовых актов).</text:p>
      <text:p text:style-name="P9"/>
      <text:p text:style-name="P2">Статья 3</text:p>
      <text:p text:style-name="P9"/>
      <text:p text:style-name="P9">1. Антикоррупционная экспертиза нормативных правовых актов (проектов нормативных правовых актов) проводится:</text:p>
      <text:p text:style-name="P10">1) прокуратурой Российской Федерации - в соответствии с настоящим Федеральным законом и Федеральным законом "О прокуратуре Российской Федерации", в установленном Генеральной прокуратурой Российской Федерации порядке и согласно методике, определенной Правительством Российской Федерации;</text:p>
      <text:p text:style-name="P10">2) федеральным органом исполнительной власти в области юстиции - в соответствии с настоящим Федеральным законом, в порядке и согласно методике, определенным Правительством Российской Федерации;</text:p>
      <text:p text:style-name="P10"><text:bookmark text:name="Par44"/>3) органами, организациями, их должностными лицами - в соответствии с настоящим Федеральным законом, в порядке, установленном нормативными правовыми актами соответствующих федеральных органов исполнительной власти, иных государственных органов и организаций, органов государственной власти субъектов Российской Федерации, органов местного самоуправления, и согласно методике, определенной Правительством Российской Федерации.</text:p>
      <text:p text:style-name="P10">2. Прокуроры в ходе осуществления своих полномочий проводят антикоррупционную экспертизу нормативных правовых актов органов, организаций, их должностных лиц по вопросам, касающимся:</text:p>
      <text:p text:style-name="P10">1) прав, свобод и обязанностей человека и гражданина;</text:p>
      <text:p text:style-name="P10">2) государственной и муниципальной собственности, государственной и муниципальной службы, бюджетного, налогового, таможенного, лесного, водного, земельного, градостроительного, природоохранного законодательства, законодательства о лицензировании, а также законодательства, регулирующего деятельность государственных корпораций, фондов и иных организаций, создаваемых Российской Федерацией на основании федерального закона;</text:p>
      <text:p text:style-name="P10">3) социальных гарантий лицам, замещающим (замещавшим) государственные или муниципальные должности, должности государственной или муниципальной службы.</text:p>
      <text:p text:style-name="P10"><text:bookmark text:name="Par49"/>3. Федеральный орган исполнительной власти в области юстиции проводит антикоррупционную экспертизу:</text:p>
      <text:p text:style-name="P10"><text:bookmark text:name="Par50"/>1) проектов федеральных законов, проектов указов Президента Российской Федерации <text:soft-page-break/>и проектов постановлений Правительства Российской Федерации, разрабатываемых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10"><text:bookmark text:name="Par51"/>2) проектов поправок Правительства Российской Федерации к проектам федеральных законов, подготовленным федеральными органами исполнительной власти, иными государственными органами и организациями, - при проведении их правовой экспертизы;</text:p>
      <text:p text:style-name="P7">(в ред. Федеральных законов от 21.11.2011 N 329-ФЗ, от 21.10.2013 N 279-ФЗ)</text:p>
      <text:p text:style-name="P10"><text:bookmark text:name="Par53"/>3) нормативных правовых актов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уставов муниципальных образований и муниципальных правовых актов о внесении изменений в уставы муниципальных образований - при их государственной регистрации;</text:p>
      <text:p text:style-name="P10"><text:bookmark text:name="Par54"/>4) нормативных правовых актов субъектов Российской Федерации - при мониторинге их применения и при внесении сведений в федеральный регистр нормативных правовых актов субъектов Российской Федерации.</text:p>
      <text:p text:style-name="P7">(в ред. Федерального закона от 21.11.2011 N 329-ФЗ)</text:p>
      <text:p text:style-name="P10"><text:bookmark text:name="Par56"/>4. Органы, организации, их должностные лица проводят антикоррупционную экспертизу принятых ими нормативных правовых актов (проектов нормативных правовых актов) при проведении их правовой экспертизы и мониторинге их применения.</text:p>
      <text:p text:style-name="P10">5. Органы, организации, их должностные лица в случае обнаружения в нормативных правовых актах (проектах нормативных правовых актов) коррупциогенных факторов, принятие мер по устранению которых не относится к их компетенции, информируют об этом органы прокуратуры.</text:p>
      <text:p text:style-name="P10">6. Антикоррупционная экспертиза нормативных правовых актов, принятых реорганизованными и (или) упраздненными органами, организациями, проводится органами, организациями, которым переданы полномочия реорганизованных и (или) упраздненных органов, организаций, при мониторинге применения данных нормативных правовых актов.</text:p>
      <text:p text:style-name="P7">(часть 6 введена Федеральным законом от 21.11.2011 N 329-ФЗ)</text:p>
      <text:p text:style-name="P10">7. Антикоррупционная экспертиза нормативных правовых актов, принятых реорганизованными и (или) упраздненными органами, организациями, полномочия которых при реорганизации и (или) упразднении не переданы, проводится органом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 мониторинге применения данных нормативных правовых актов.</text:p>
      <text:p text:style-name="P7">(часть 7 введена Федеральным законом от 21.11.2011 N 329-ФЗ)</text:p>
      <text:p text:style-name="P10">8. При выявлении в нормативных правовых актах реорганизованных и (или) упраздненных органов, организаций коррупциогенных факторов органы, организации, которым переданы полномочия реорганизованных и (или) упраздненных органов, организаций, либо орган, к компетенции которого относится осуществление функции по выработке государственной политики и нормативно-правовому регулированию в соответствующей сфере деятельности, принимают решение о разработке проекта нормативного правового акта, направленного на исключение из нормативного правового акта реорганизованных и (или) упраздненных органа, организации коррупциогенных факторов.</text:p>
      <text:p text:style-name="P7">(часть 8 введена Федеральным законом от 21.11.2011 N 329-ФЗ)</text:p>
      <text:p text:style-name="P9"><text:soft-page-break/></text:p>
      <text:p text:style-name="P2">Статья 4</text:p>
      <text:p text:style-name="P9"/>
      <text:p text:style-name="P9">1. Выявленные в нормативных правовых актах (проектах нормативных правовых актов) коррупциогенные факторы отражаются:</text:p>
      <text:p text:style-name="P10">1) в требовании прокурора об изменении нормативного правового акта или в обращении прокурора в суд в порядке, предусмотренном процессуальным законодательством Российской Федерации;</text:p>
      <text:p text:style-name="P10">2) в заключении, составляемом при проведении антикоррупционной экспертизы в случаях, предусмотренных <text:a xlink:type="simple" xlink:href="#Par49" text:style-name="Internet_20_link" text:visited-style-name="Visited_20_Internet_20_Link"><text:span text:style-name="T1">частями 3</text:span></text:a> и <text:a xlink:type="simple" xlink:href="#Par56" text:style-name="Internet_20_link" text:visited-style-name="Visited_20_Internet_20_Link"><text:span text:style-name="T1">4 статьи 3</text:span></text:a> настоящего Федерального закона (далее - заключение).</text:p>
      <text:p text:style-name="P10">2. В требовании прокурора об изменении нормативного правового акта и в заключении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10">3. Требование прокурора об изменении нормативного правового акта подлежит обязательному рассмотрению соответствующими органом, организацией или должностным лицом не позднее чем в десятидневный срок со дня поступления требования и учитывается в установленном порядке органом, организацией или должностным лицом, которые издали этот акт, в соответствии с их компетенцией. Требование прокурора об изменении нормативного правового акта, направленное в законодательный (представительный) орган государственной власти субъекта Российской Федерации или в представительный орган местного самоуправления, подлежит обязательному рассмотрению на ближайшем заседании соответствующего органа и учитывается в установленном порядке органом, который издал этот акт, в соответствии с его компетенцией.</text:p>
      <text:p text:style-name="P10">4. Требование прокурора об изменении нормативного правового акта может быть обжаловано в установленном порядке.</text:p>
      <text:p text:style-name="P10">4.1. Заключения, составляемые при проведении антикоррупционной экспертизы в случаях, предусмотренных <text:a xlink:type="simple" xlink:href="#Par53" text:style-name="Internet_20_link" text:visited-style-name="Visited_20_Internet_20_Link"><text:span text:style-name="T1">пунктом 3 части 3 статьи 3</text:span></text:a> настоящего Федерального закона, носят обязательный характер. При выявлении коррупциогенных факторов в нормативных правовых актах федеральных органов исполнительной власти, иных государственных органов и организаций, затрагивающих права, свободы и обязанности человека и гражданина, устанавливающих правовой статус организаций или имеющих межведомственный характер,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.</text:p>
      <text:p text:style-name="P7">(часть 4.1 введена Федеральным законом от 21.11.2011 N 329-ФЗ)</text:p>
      <text:p text:style-name="P10">5. Заключения, составляемые при проведении антикоррупционной экспертизы в случаях, предусмотренных <text:a xlink:type="simple" xlink:href="#Par50" text:style-name="Internet_20_link" text:visited-style-name="Visited_20_Internet_20_Link"><text:span text:style-name="T1">пунктами 1</text:span></text:a>, <text:a xlink:type="simple" xlink:href="#Par51" text:style-name="Internet_20_link" text:visited-style-name="Visited_20_Internet_20_Link"><text:span text:style-name="T1">2</text:span></text:a> и <text:a xlink:type="simple" xlink:href="#Par54" text:style-name="Internet_20_link" text:visited-style-name="Visited_20_Internet_20_Link"><text:span text:style-name="T1">4 части 3 статьи 3</text:span></text:a> настоящего Федерального закона, носят рекомендательный характер и подлежат обязательному рассмотрению соответствующими органом, организацией или должностным лицом.</text:p>
      <text:p text:style-name="P7">(часть 5 в ред. Федерального закона от 21.11.2011 N 329-ФЗ)</text:p>
      <text:p text:style-name="P10">6. Разногласия, возникающие при оценке указанных в заключении коррупциогенных факторов, разрешаются в порядке, установленном Правительством Российской Федерации.</text:p>
      <text:p text:style-name="P7">(в ред. Федерального закона от 21.11.2011 N 329-ФЗ)</text:p>
      <text:p text:style-name="P9"/>
      <text:p text:style-name="P2"><text:soft-page-break/>Статья 5</text:p>
      <text:p text:style-name="P9"/>
      <text:p text:style-name="P9">1. Институты гражданского общества и граждане Российской Федерации (далее - граждане) могут в порядке, предусмотренном нормативными правовыми актами Российской Федерации, за счет собственных средств проводить независимую антикоррупционную экспертизу нормативных правовых актов (проектов нормативных правовых актов). Порядок и условия аккредитации экспертов по проведению независимой антикоррупционной экспертизы нормативных правовых актов (проектов нормативных правовых актов) устанавливаются федеральным органом исполнительной власти в области юстиции.</text:p>
      <text:p text:style-name="P7">(в ред. Федеральных законов от 21.11.2011 N 329-ФЗ, от 11.10.2018 N 362-ФЗ)</text:p>
      <text:p text:style-name="P10">1.1. Не допускается проведение независимой антикоррупционной экспертизы нормативных правовых актов (проектов нормативных правовых актов):</text:p>
      <text:p text:style-name="P10">1) гражданами, имеющими неснятую или непогашенную судимость;</text:p>
      <text:p text:style-name="P10">2) гражданами, сведения о применении к которым взыскания в виде увольнения (освобождения от должности) в связи с утратой доверия за совершение коррупционного правонарушения включены в реестр лиц, уволенных в связи с утратой доверия;</text:p>
      <text:p text:style-name="P10">3) гражданами, осуществляющими деятельность в органах и организациях, указанных в <text:a xlink:type="simple" xlink:href="#Par44" text:style-name="Internet_20_link" text:visited-style-name="Visited_20_Internet_20_Link"><text:span text:style-name="T1">пункте 3 части 1 статьи 3</text:span></text:a> настоящего Федерального закона;</text:p>
      <text:p text:style-name="P10">4) международными и иностранными организациями;</text:p>
      <text:p text:style-name="P10">5) иностранными агентами.</text:p>
      <text:p text:style-name="P7">(п. 5 в ред. Федерального закона от 05.12.2022 N 498-ФЗ)</text:p>
      <text:p text:style-name="P7">(часть 1.1 введена Федеральным законом от 11.10.2018 N 362-ФЗ)</text:p>
      <text:p text:style-name="P10">2. В заключении по результатам независимой антикоррупционной экспертизы должны быть указаны выявленные в нормативном правовом акте (проекте нормативного правового акта) коррупциогенные факторы и предложены способы их устранения.</text:p>
      <text:p text:style-name="P10">3. Заключение по результатам независимой антикоррупционной экспертизы носит рекомендательный характер и подлежит обязательному рассмотрению органом, организацией или должностным лицом, которым оно направлено, в тридцатидневный срок со дня его получения. По результатам рассмотрения гражданину или организации, проводившим независим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P9"/>
      <text:p text:style-name="P4">Президент</text:p>
      <text:p text:style-name="P4">Российской Федерации</text:p>
      <text:p text:style-name="P4">Д.МЕДВЕДЕВ</text:p>
      <text:p text:style-name="ConsPlusNormal">Москва, Кремль</text:p>
      <text:p text:style-name="P11">17 июля 2009 года</text:p>
      <text:p text:style-name="P11">N 172-ФЗ</text:p>
      <text:p text:style-name="ConsPlusNormal"/>
      <text:p text:style-name="ConsPlusNormal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1$Win32 OpenOffice.org_project/4111m1$Build-9808</meta:generator>
    <dc:date>2023-06-14T13:53:34.45</dc:date>
    <meta:document-statistic meta:table-count="2" meta:image-count="0" meta:object-count="0" meta:page-count="5" meta:paragraph-count="84" meta:word-count="1486" meta:character-count="12653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