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list-style-name="">
      <style:paragraph-properties fo:text-align="center" style:justify-single-word="false"/>
    </style:style>
    <style:style style:name="P2"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3" style:family="paragraph" style:parent-style-name="ConsPlusNormal" style:list-style-name="">
      <style:paragraph-properties fo:text-align="end" style:justify-single-word="false"/>
    </style:style>
    <style:style style:name="P4" style:family="paragraph" style:parent-style-name="ConsPlusNormal" style:list-style-name="">
      <style:paragraph-properties fo:text-align="justify" style:justify-single-word="false"/>
    </style:style>
    <style:style style:name="P5" style:family="paragraph" style:parent-style-name="ConsPlusNormal" style:list-style-name="">
      <style:paragraph-properties fo:text-align="center" style:justify-single-word="false"/>
      <style:text-properties fo:color="#392c69"/>
    </style:style>
    <style:style style:name="P6" style:family="paragraph" style:parent-style-name="ConsPlusNormal" style:list-style-name="">
      <style:paragraph-properties fo:text-align="center" style:justify-single-word="false"/>
    </style:style>
    <style:style style:name="P7" style:family="paragraph" style:parent-style-name="ConsPlusNormal" style:list-style-name="" style:master-page-name="Standard">
      <style:paragraph-properties fo:text-align="justify" style:justify-single-word="false" style:page-number="auto"/>
    </style:style>
    <style:style style:name="P8" style:family="paragraph" style:parent-style-name="ConsPlusNormal" style:list-style-name="">
      <style:paragraph-properties fo:margin-left="0cm" fo:margin-right="0cm" fo:text-align="justify" style:justify-single-word="false" fo:text-indent="0.953cm" style:auto-text-indent="false"/>
    </style:style>
    <style:style style:name="P9"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0" style:family="paragraph" style:parent-style-name="ConsPlusNormal" style:list-style-name="">
      <style:paragraph-properties fo:margin-top="0.423cm" fo:margin-bottom="0cm"/>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15 июля 2015 года</text:p>
          </table:table-cell>
          <table:table-cell table:style-name="Таблица4.A1" office:value-type="string">
            <text:p text:style-name="P3">N 364</text:p>
          </table:table-cell>
        </table:table-row>
      </table:table>
      <text:p text:style-name="P2"/>
      <text:p text:style-name="P4"/>
      <text:p text:style-name="P1">УКАЗ</text:p>
      <text:p text:style-name="P1"/>
      <text:p text:style-name="P1">ПРЕЗИДЕНТА РОССИЙСКОЙ ФЕДЕРАЦИИ</text:p>
      <text:p text:style-name="P1"/>
      <text:p text:style-name="P1">О МЕРАХ</text:p>
      <text:p text:style-name="P1">ПО СОВЕРШЕНСТВОВАНИЮ ОРГАНИЗАЦИИ ДЕЯТЕЛЬНОСТИ В ОБЛАСТИ</text:p>
      <text:p text:style-name="P1">ПРОТИВОДЕЙСТВИЯ КОРРУПЦИИ</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5">Список изменяющих документов</text:p>
            <text:p text:style-name="P5">(в ред. Указов Президента РФ от 19.09.2017 N 431,</text:p>
            <text:p text:style-name="P5">от 25.04.2022 N 232, от 25.08.2022 N 574)</text:p>
          </table:table-cell>
          <table:table-cell table:style-name="Таблица5.B1" office:value-type="string">
            <text:p text:style-name="P5"/>
          </table:table-cell>
        </table:table-row>
      </table:table>
      <text:p text:style-name="P6"/>
      <text:p text:style-name="P8">В целях обеспечения единой государственной политики в области противодействия коррупции постановляю:</text:p>
      <text:p text:style-name="P9">1. Утвердить прилагаемые:</text:p>
      <text:p text:style-name="P9">а) Типовое <text:a xlink:type="simple" xlink:href="#Par76" text:style-name="Internet_20_link" text:visited-style-name="Visited_20_Internet_20_Link"><text:span text:style-name="T1">положение</text:span></text:a> о комиссии по координации работы по противодействию коррупции в субъекте Российской Федерации;</text:p>
      <text:p text:style-name="P9">б) Типовое <text:a xlink:type="simple" xlink:href="#Par154" text:style-name="Internet_20_link" text:visited-style-name="Visited_20_Internet_20_Link"><text:span text:style-name="T1">положение</text:span></text:a> о подразделении федерального государственного органа по профилактике коррупционных и иных правонарушений;</text:p>
      <text:p text:style-name="P9">в) Типовое <text:a xlink:type="simple" xlink:href="#Par223" text:style-name="Internet_20_link" text:visited-style-name="Visited_20_Internet_20_Link"><text:span text:style-name="T1">положение</text:span></text:a> об органе субъекта Российской Федерации по профилактике коррупционных и иных правонарушений.</text:p>
      <text:p text:style-name="P9">2. Рекомендовать высшим должностным лицам (руководителям высших исполнительных органов государственной власти) субъектов Российской Федерации в 3-месячный срок:</text:p>
      <text:p text:style-name="P9">а) образовать комиссии по координации работы по противодействию коррупции в субъектах Российской Федерации. При разработке положений о таких комиссиях руководствоваться Типовым <text:a xlink:type="simple" xlink:href="#Par76" text:style-name="Internet_20_link" text:visited-style-name="Visited_20_Internet_20_Link"><text:span text:style-name="T1">положением</text:span></text:a> о комиссии по координации работы по противодействию коррупции в субъекте Российской Федерации, утвержденным настоящим Указом;</text:p>
      <text:p text:style-name="P9">б) обеспечить издание нормативных правовых актов, устанавливающих порядок рассмотрения комиссиями по координации работы по противодействию коррупции в субъектах Российской Федерации вопросов, касающихся соблюдения требований к служебному (должностному) поведению лиц, замещающих государственные должности субъектов Российской Федерации, и урегулирования конфликта интересов. При разработке указанных нормативных правовых актов руководствоваться Положением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ым Указом Президента Российской Федерации от 25 февраля 2011 г. N 233 "О некоторых вопросах <text:soft-page-break/>организации деятельности президиума Совета при Президенте Российской Федерации по противодействию коррупции";</text:p>
      <text:p text:style-name="P9">в) создать органы субъектов Российской Федерации по профилактике коррупционных и иных правонарушений. При разработке положений об этих органах руководствоваться Типовым <text:a xlink:type="simple" xlink:href="#Par223" text:style-name="Internet_20_link" text:visited-style-name="Visited_20_Internet_20_Link"><text:span text:style-name="T1">положением</text:span></text:a> об органе субъекта Российской Федерации по профилактике коррупционных и иных правонарушений, утвержденным настоящим Указом.</text:p>
      <text:p text:style-name="P9">3. Рекомендовать Председателю Центрального банка Российской Федерации, руководителям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руководителям органов местного самоуправления при разработке положений о подразделениях по профилактике коррупционных и иных правонарушений руководствоваться Типовым <text:a xlink:type="simple" xlink:href="#Par154" text:style-name="Internet_20_link" text:visited-style-name="Visited_20_Internet_20_Link"><text:span text:style-name="T1">положением</text:span></text:a> о подразделении федерального государственного органа по профилактике коррупционных и иных правонарушений, утвержденным настоящим Указом.</text:p>
      <text:p text:style-name="P4">(в ред. Указа Президента РФ от 25.08.2022 N 574)</text:p>
      <text:p text:style-name="P9">4. Внести в Положение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утвержденное Указом Президента Российской Федерации от 18 мая 2009 г. N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Собрание законодательства Российской Федерации, 2009, N 21, ст. 2544; 2010, N 3, ст. 274; 2012, N 12, ст. 1391; 2013, N 14, ст. 1670; N 40, ст. 5044; N 49, ст. 6399; 2014, N 26, ст. 3518, 3520; 2015, N 10, ст. 1506), следующие изменения:</text:p>
      <text:p text:style-name="P9">а) пункт 2 изложить в следующей редакции:</text:p>
      <text:p text:style-name="P9">"2. Обязанность представлять сведения о доходах, об имуществе и обязательствах имущественного характера в соответствии с федеральными законами возлагается:</text:p>
      <text:p text:style-name="P9">а) на гражданина, претендующего на замещение должности государственной службы (далее - гражданин);</text:p>
      <text:p text:style-name="P9">б) на федерального государственного служащего, замещавшего по состоянию на 31 декабря отчетного года должность государственной службы, предусмотренную перечнем должностей, утвержденным Указом Президента Российской Федерации от 18 мая 2009 г. N 557 (далее - государственный служащий);</text:p>
      <text:p text:style-name="P9">в) на федерального государственного служащего, замещающего должность государственной службы, не предусмотренную перечнем должностей, утвержденным Указом Президента Российской Федерации от 18 мая 2009 г. N 557, и претендующего на замещение должности государственной службы, предусмотренной этим перечнем (далее - кандидат на должность, предусмотренную перечнем).";</text:p>
      <text:p text:style-name="P9">б) в пункте 3:</text:p>
      <text:p text:style-name="P9">подпункт "а" изложить в следующей редакции:</text:p>
      <text:p text:style-name="P9">"а) гражданами - при поступлении на федеральную государственную службу;";</text:p>
      <text:p text:style-name="P9"><text:soft-page-break/>дополнить подпунктом "а.1" следующего содержания:</text:p>
      <text:p text:style-name="P9">"а.1) кандидатами на должности, предусмотренные перечнем, - при назначении на должности государственной службы, предусмотренные перечнем должностей, утвержденным Указом Президента Российской Федерации от 18 мая 2009 г. N 557;";</text:p>
      <text:p text:style-name="P9">в подпункте "б" слова "указанным в пункте 2 настоящего Положения" заменить словами "утвержденным Указом Президента Российской Федерации от 18 мая 2009 г. N 557";</text:p>
      <text:p text:style-name="P9">в подпункте "в" слова "указанным в пункте 2 настоящего Положения" заменить словами "утвержденным Указом Президента Российской Федерации от 18 мая 2009 г. N 557";</text:p>
      <text:p text:style-name="P9">в) дополнить пунктом 4.1 следующего содержания:</text:p>
      <text:p text:style-name="P9">"4.1. Кандидат на должность, предусмотренную перечнем, представляет сведения о доходах, об имуществе и обязательствах имущественного характера в соответствии с пунктом 4 настоящего Положения.";</text:p>
      <text:p text:style-name="P9">г) пункт 6 признать утратившим силу;</text:p>
      <text:p text:style-name="P9">д) в пункте 8:</text:p>
      <text:p text:style-name="P9">абзац второй изложить в следующей редакции:</text:p>
      <text:p text:style-name="P9">"Гражданин может представить уточненные сведения в течение одного месяца со дня представления сведений в соответствии с подпунктом "а" пункта 3 настоящего Положения. Кандидат на должность, предусмотренную перечнем, может представить уточненные сведения в течение одного месяца со дня представления сведений в соответствии с подпунктом "а.1" пункта 3 настоящего Положения. Государственный служащий может представить уточненные сведения в течение одного месяца после окончания срока, указанного в подпункте "б" или "в" пункта 3 настоящего Положения.";</text:p>
      <text:p text:style-name="P9">дополнить абзацем следующего содержания:</text:p>
      <text:p text:style-name="P9">"Уточненные сведения, представленные гражданами и государственными служащими, указанными в абзацах втором и третьем пункта 7 настоящего Положения, направляются кадровой службой федерального государственного органа в Управление Президента Российской Федерации по вопросам противодействия коррупции или в подразделение Аппарата Правительства Российской Федерации, определяемое Правительством Российской Федерации, в течение пяти дней после их представления в соответствующую кадровую службу.";</text:p>
      <text:p text:style-name="P9">е) пункт 14 изложить в следующей редакции:</text:p>
      <text:p text:style-name="P9">"14. Сведения о доходах, об имуществе и обязательствах имущественного характера, представленные в соответствии с настоящим Положением гражданином или кандидатом на должность, предусмотренную перечнем, а также представляемые государственным служащим ежегодно, и информация о результатах проверки достоверности и полноты этих сведений приобщаются к личному делу государственного служащего. В случае если гражданин или кандидат на должность, предусмотренную перечнем, представившие в кадровую службу федерального государственного органа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не были назначены на должность государственной службы, <text:soft-page-break/>такие справки возвращаются указанным лицам по их письменному заявлению вместе с другими документами.".</text:p>
      <text:p text:style-name="P9">5. Внести в Положение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е Указом 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Собрание законодательства Российской Федерации, 2009, N 39, ст. 4588; 2010, N 3, ст. 274; N 27, ст. 3446; N 30, ст. 4070; 2012, N 12, ст. 1391; 2013, N 14, ст. 1670; N 49, ст. 6399; 2014, N 15, ст. 1729; N 26, ст. 3518; 2015, N 10, ст. 1506), изменение, изложив пункт 3 в следующей редакции:</text:p>
      <text:p text:style-name="P9">"3. Проверка достоверности и полноты сведений о доходах, об имуществе и обязательствах имущественного характера, представляемых государственным служащим, замещающим должность федеральной государственной службы, не предусмотренную перечнем должностей, утвержденным Указом Президента Российской Федерации от 18 мая 2009 г. N 557, и претендующим на замещение должности федеральной государственной службы, предусмотренной этим перечнем должностей, осуществляется в порядке, установленном настоящим Положением для проверки сведений, представляемых гражданами в соответствии с нормативными правовыми актами Российской Федерации.".</text:p>
      <text:p text:style-name="P9">6. Внести в порядок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 утвержденный Указом Президента Российской Федерации от 8 июля 2013 г. N 613 "Вопросы противодействия коррупции" (Собрание законодательства Российской Федерации, 2013, N 28, ст. 3813; N 49, ст. 6399; 2014, N 26, ст. 3518), следующие изменения:</text:p>
      <text:p text:style-name="P9">а) подпункт "г" пункта 2 изложить в следующей редакции:</text:p>
      <text:p text:style-name="P9">"г) сведения об источниках получения средств, за счет которых совершены сделки по приобретению земельного участка, иного объекта недвижимого имущества, транспортного средства, ценных бумаг, долей участия, паев в уставных (складочных) капиталах организаций, если общая сумма таких сделок превышает общий доход служащего (работника) и его супруги (супруга) за три последних года, предшествующих отчетному периоду.";</text:p>
      <text:p text:style-name="P9">б) последнее предложение пункта 5.1 изложить в следующей редакции: "В этом случае такие сведения размещаются на официальных сайтах указанных организаций в информационно-телекоммуникационной сети "Интернет" в соответствии с требованиями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а в соответствующем разделе официального сайта федерального государственного органа дается ссылка на адрес официального сайта <text:soft-page-break/>организации в информационно-телекоммуникационной сети "Интернет", где такие сведения размещены.".</text:p>
      <text:p text:style-name="P9">7. Признать утратившими силу:</text:p>
      <text:p text:style-name="P9">подпункт "а" пункта 8 Национального плана противодействия коррупции на 2014 - 2015 годы, утвержденного Указом Президента Российской Федерации от 11 апреля 2014 г. N 226 "О Национальном плане противодействия коррупции на 2014 - 2015 годы" (Собрание законодательства Российской Федерации, 2014, N 15, ст. 1729);</text:p>
      <text:p text:style-name="P9">подпункт "в" пункта 5 Указа Президента Российской Федерации от 8 марта 2015 г. N 120 "О некоторых вопросах противодействия коррупции" (Собрание законодательства Российской Федерации, 2015, N 10, ст. 1506).</text:p>
      <text:p text:style-name="P9">8. Настоящий Указ вступает в силу со дня его подписания.</text:p>
      <text:p text:style-name="P4"/>
      <text:p text:style-name="P3">Президент</text:p>
      <text:p text:style-name="P3">Российской Федерации</text:p>
      <text:p text:style-name="P3">В.ПУТИН</text:p>
      <text:p text:style-name="ConsPlusNormal">Москва, Кремль</text:p>
      <text:p text:style-name="P10">15 июля 2015 года</text:p>
      <text:p text:style-name="P10">N 364</text:p>
      <text:p text:style-name="P4"/>
      <text:p text:style-name="P4"/>
      <text:p text:style-name="P4"/>
      <text:p text:style-name="P4"/>
      <text:p text:style-name="P4"/>
      <text:p text:style-name="P3">Утверждено</text:p>
      <text:p text:style-name="P3">Указом Президента</text:p>
      <text:p text:style-name="P3">Российской Федерации</text:p>
      <text:p text:style-name="P3">от 15 июля 2015 г. N 364</text:p>
      <text:p text:style-name="P4"/>
      <text:p text:style-name="P1"><text:bookmark text:name="Par76"/>ТИПОВОЕ ПОЛОЖЕНИЕ</text:p>
      <text:p text:style-name="P1">О КОМИССИИ ПО КООРДИНАЦИИ РАБОТЫ ПО ПРОТИВОДЕЙСТВИЮ</text:p>
      <text:p text:style-name="P1">КОРРУПЦИИ В СУБЪЕКТЕ РОССИЙСКОЙ ФЕДЕРАЦИИ</text:p>
      <text:p text:style-name="P4"/>
      <text:p text:style-name="P1">I. Общие положения</text:p>
      <text:p text:style-name="P4"/>
      <text:p text:style-name="P8">1. Комиссия по координации работы по противодействию коррупции в субъекте Российской Федерации (далее - комиссия) является постоянно действующим координационным органом при высшем должностном лице (руководителе высшего исполнительного органа государственной власти) субъекта Российской Федерации.</text:p>
      <text:p text:style-name="P9">2. Комиссия в своей деятельности руководствуется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оссийской Федерации, а также положением о комиссии.</text:p>
      <text:p text:style-name="P9">3. Комиссия осуществляет свою деятельность во взаимодействии с Управлением Президента Российской Федерации по вопросам противодействия коррупции.</text:p>
      <text:p text:style-name="P9"><text:soft-page-break/>4. Комиссия выполняет функции, возложенные на комиссию по соблюдению требований к служебному (должностному) поведению и урегулированию конфликта интересов в отношении лиц, замещающих государственные должности субъекта Российской Федерации, для которых федеральными законами не предусмотрено иное, и рассматривает соответствующие вопросы в порядке, определенном нормативным правовым актом субъекта Российской Федерации.</text:p>
      <text:p text:style-name="P4"/>
      <text:p text:style-name="P1">II. Основные задачи комиссии</text:p>
      <text:p text:style-name="P4"/>
      <text:p text:style-name="P8">5. Основными задачами комиссии являются:</text:p>
      <text:p text:style-name="P9">а) обеспечение исполнения решений Совета при Президенте Российской Федерации по противодействию коррупции и его президиума;</text:p>
      <text:p text:style-name="P9">б) подготовка предложений о реализации государственной политики в области противодействия коррупции высшему должностному лицу (руководителю высшего исполнительного органа государственной власти) субъекта Российской Федерации;</text:p>
      <text:p text:style-name="P9">в) обеспечение координации деятельности высшего исполнительного органа государственной власти субъекта Российской Федерации, органов исполнительной власти субъекта Российской Федерации и органов местного самоуправления по реализации государственной политики в области противодействия коррупции;</text:p>
      <text:p text:style-name="P9">г) обеспечение согласованных действий органов исполнительной власти субъекта Российской Федерации и органов местного самоуправления, а также их взаимодействия с территориальными органами федеральных государственных органов при реализации мер по противодействию коррупции в субъекте Российской Федерации;</text:p>
      <text:p text:style-name="P9">д) обеспечение взаимодействия органов исполнительной власти субъекта Российской Федерации и органов местного самоуправления с гражданами, институтами гражданского общества, средствами массовой информации, научными организациями по вопросам противодействия коррупции в субъекте Российской Федерации;</text:p>
      <text:p text:style-name="P9">е) информирование общественности о проводимой органами исполнительной власти субъекта Российской Федерации и органами местного самоуправления работе по противодействию коррупции.</text:p>
      <text:p text:style-name="P4"/>
      <text:p text:style-name="P1">III. Полномочия комиссии</text:p>
      <text:p text:style-name="P4"/>
      <text:p text:style-name="P8">6. Комиссия в целях выполнения возложенных на нее задач осуществляет следующие полномочия:</text:p>
      <text:p text:style-name="P9">а) подготавливает предложения по совершенствованию законодательства Российской Федерации о противодействии коррупции высшему должностному лицу (руководителю высшего исполнительного органа государственной власти) субъекта Российской Федерации;</text:p>
      <text:p text:style-name="P9">б) разрабатывает меры по противодействию коррупции, а также по устранению причин и условий, порождающих коррупцию;</text:p>
      <text:p text:style-name="P9">в) разрабатывает рекомендации по организации антикоррупционного просвещения граждан в целях формирования нетерпимого отношения к коррупции и антикоррупционных стандартов поведения;</text:p>
      <text:p text:style-name="P9">г) организует:</text:p>
      <text:p text:style-name="P9"><text:soft-page-break/>подготовку проектов нормативных правовых актов субъекта Российской Федерации по вопросам противодействия коррупции;</text:p>
      <text:p text:style-name="P9">разработку региональной антикоррупционной программы и разработку антикоррупционных программ органов исполнительной власти субъекта Российской Федерации (планов мероприятий по противодействию коррупции), а также контроль за их реализацией, в том числе путем мониторинга эффективности реализации мер по противодействию коррупции, предусмотренных этими программами;</text:p>
      <text:p text:style-name="P9">д) рассматривает вопросы, касающиеся соблюдения лицами, замещающими государственные должности субъекта Российской Федерации, для которых федеральными законами не предусмотрено иное, запретов, ограничений и требований, установленных в целях противодействия коррупции;</text:p>
      <text:p text:style-name="P9">е) принимает меры по выявлению (в том числе на основании обращений граждан, сведений, распространяемых средствами массовой информации, протестов, представлений, предписаний федеральных государственных органов) причин и условий, порождающих коррупцию, создающих административные барьеры;</text:p>
      <text:p text:style-name="P9">ж) оказывает содействие развитию общественного контроля за реализацией региональной антикоррупционной программы, антикоррупционных программ органов исполнительной власти субъекта Российской Федерации (планов мероприятий по противодействию коррупции);</text:p>
      <text:p text:style-name="P9">з) осуществляет подготовку ежегодного доклада о деятельности в области противодействия коррупции, обеспечивает его размещение на официальном сайте высшего должностного лица (руководителя высшего исполнительного органа государственной власти) субъекта Российской Федерации в информационно-телекоммуникационной сети "Интернет", опубликование в средствах массовой информации и направление в федеральные государственные органы (по их запросам).</text:p>
      <text:p text:style-name="P4"/>
      <text:p text:style-name="P1">IV. Порядок формирования комиссии</text:p>
      <text:p text:style-name="P4"/>
      <text:p text:style-name="P8">7. Положение о комиссии и персональный состав комиссии утверждаются высшим должностным лицом (руководителем высшего исполнительного органа государственной власти) субъекта Российской Федерации.</text:p>
      <text:p text:style-name="P9">8. Комиссия формируется в составе председателя комиссии, его заместителей, секретаря и членов комиссии.</text:p>
      <text:p text:style-name="P9">9. Председателем комиссии по должности является высшее должностное лицо (руководитель высшего исполнительного органа государственной власти) субъекта Российской Федерации или лицо, временно исполняющее его обязанности.</text:p>
      <text:p text:style-name="P9">10. В состав комиссии могут входить руководители органов исполнительной власти субъекта Российской Федерации, органов местного самоуправления, представители аппарата полномочного представителя Президента Российской Федерации в федеральном округе, руководители территориальных органов федеральных государственных органов, руководитель общественной палаты субъекта Российской Федерации, представители научных и образовательных организаций, а также представители общественных организаций, уставными задачами которых является участие в противодействии коррупции.</text:p>
      <text:p text:style-name="P9">11. Передача полномочий члена комиссии другому лицу не допускается.</text:p>
      <text:p text:style-name="P9"><text:soft-page-break/>12. Участие в работе комиссии осуществляется на общественных началах.</text:p>
      <text:p text:style-name="P9">13. На заседания комиссии могут быть приглашены представители федеральных государственных органов, государственных органов субъекта Российской Федерации, органов местного самоуправления, организаций и средств массовой информации.</text:p>
      <text:p text:style-name="P9">14. По решению председателя комиссии для анализа, изучения и подготовки экспертного заключения по рассматриваемым комиссией вопросам к ее работе могут привлекаться на временной или постоянной основе эксперты.</text:p>
      <text:p text:style-name="P4"/>
      <text:p text:style-name="P1">V. Организация деятельности комиссии и порядок ее работы</text:p>
      <text:p text:style-name="P4"/>
      <text:p text:style-name="P8">15. Работа комиссии осуществляется на плановой основе и в соответствии с регламентом, который утверждается комиссией.</text:p>
      <text:p text:style-name="P9">16. Заседания комиссии ведет председатель комиссии или по его поручению заместитель председателя комиссии.</text:p>
      <text:p text:style-name="P9">17. Заседания комиссии проводятся, как правило, один раз в квартал. В случае необходимости по инициативе председателя комиссии, заместителя председателя комиссии, а также члена комиссии (по согласованию с председателем комиссии или его заместителем и по представлению секретаря комиссии) могут проводиться внеочередные заседания комиссии.</text:p>
      <text:p text:style-name="P9">18. Заседания комиссии проводятся открыто (разрешается присутствие лиц, не являющихся членами комиссии). В целях обеспечения конфиденциальности при рассмотрении соответствующих вопросов председателем комиссии или в его отсутствие заместителем председателя комиссии может быть принято решение о проведении закрытого заседания комиссии (присутствуют только члены комиссии и приглашенные на заседание лица).</text:p>
      <text:p text:style-name="P9">19. Решения комиссии оформляются протоколом.</text:p>
      <text:p text:style-name="P9">20. Для реализации решений комиссии могут издаваться нормативные правовые акты или распорядительные акты высшего должностного лица (руководителя высшего исполнительного органа государственной власти) субъекта Российской Федерации, а также даваться поручения высшего должностного лица (руководителя высшего исполнительного органа государственной власти) субъекта Российской Федерации.</text:p>
      <text:p text:style-name="P9">21. По решению комиссии из числа членов комиссии или уполномоченных ими представителей, а также из числа представителей органов исполнительной власти субъекта Российской Федерации, органов местного самоуправления, представителей общественных организаций и экспертов могут создаваться рабочие группы по отдельным вопросам.</text:p>
      <text:p text:style-name="P9">22. Председатель комиссии:</text:p>
      <text:p text:style-name="P9">а) осуществляет общее руководство деятельностью комиссии;</text:p>
      <text:p text:style-name="P9">б) утверждает план работы комиссии (ежегодный план);</text:p>
      <text:p text:style-name="P9">в) утверждает повестку дня очередного заседания комиссии;</text:p>
      <text:p text:style-name="P9">г) дает поручения в рамках своих полномочий членам комиссии;</text:p>
      <text:p text:style-name="P9"><text:soft-page-break/>д) представляет комиссию в отношениях с федеральными государственными органами, государственными органами субъекта Российской Федерации, организациями и гражданами по вопросам, относящимся к компетенции комиссии.</text:p>
      <text:p text:style-name="P9">23. Обеспечение деятельности комиссии, подготовку материалов к заседаниям комиссии и контроль за исполнением принятых ею решений осуществляет орган субъекта Российской Федерации по профилактике коррупционных и иных правонарушений.</text:p>
      <text:p text:style-name="P9">24. Секретарь комиссии:</text:p>
      <text:p text:style-name="P9">а) обеспечивает подготовку проекта плана работы комиссии (ежегодного плана), формирует повестку дня ее заседания, координирует работу по подготовке необходимых материалов к заседанию комиссии, проектов соответствующих решений, ведет протокол заседания комиссии;</text:p>
      <text:p text:style-name="P9">б) информирует членов комиссии, приглашенных на заседание лиц, экспертов, иных лиц о месте, времени проведения и повестке дня заседания комиссии, обеспечивает их необходимыми материалами;</text:p>
      <text:p text:style-name="P9">в) оформляет протоколы заседаний комиссии;</text:p>
      <text:p text:style-name="P9">г) организует выполнение поручений председателя комиссии, данных по результатам заседаний комиссии.</text:p>
      <text:p text:style-name="P9">25. По решению председателя комиссии информация о решениях комиссии (полностью или в какой-либо части) может передаваться средствам массовой информации для опубликования.</text:p>
      <text:p text:style-name="P4"/>
      <text:p text:style-name="P4"/>
      <text:p text:style-name="P4"/>
      <text:p text:style-name="P4"/>
      <text:p text:style-name="P4"/>
      <text:p text:style-name="P3">Утверждено</text:p>
      <text:p text:style-name="P3">Указом Президента</text:p>
      <text:p text:style-name="P3">Российской Федерации</text:p>
      <text:p text:style-name="P3">от 15 июля 2015 г. N 364</text:p>
      <text:p text:style-name="P4"/>
      <text:p text:style-name="P1"><text:bookmark text:name="Par154"/>ТИПОВОЕ ПОЛОЖЕНИЕ</text:p>
      <text:p text:style-name="P1">О ПОДРАЗДЕЛЕНИИ ФЕДЕРАЛЬНОГО ГОСУДАРСТВЕННОГО ОРГАНА</text:p>
      <text:p text:style-name="P1">ПО ПРОФИЛАКТИКЕ КОРРУПЦИОННЫХ И ИНЫХ ПРАВОНАРУШЕНИЙ</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5">Список изменяющих документов</text:p>
            <text:p text:style-name="P5">(в ред. Указов Президента РФ от 19.09.2017 N 431, от 25.04.2022 N 232)</text:p>
          </table:table-cell>
          <table:table-cell table:style-name="Таблица6.B1" office:value-type="string">
            <text:p text:style-name="P5"/>
          </table:table-cell>
        </table:table-row>
      </table:table>
      <text:p text:style-name="P4"/>
      <text:p text:style-name="P1">I. Общие положения</text:p>
      <text:p text:style-name="P4"/>
      <text:p text:style-name="P8">1. Настоящим Типовым положением определяются правовое положение, основные задачи и функции подразделения федерального государственного органа по профилактике коррупционных и иных правонарушений (далее - подразделение по профилактике коррупционных правонарушений).</text:p>
      <text:p text:style-name="P9">2. Действие настоящего Типового положения не распространяется на подразделения по профилактике коррупционных правонарушений, образуемые в федеральных <text:soft-page-break/>государственных органах, указанных в разделе II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от 18 мая 2009 г. N 557.</text:p>
      <text:p text:style-name="P9">3. Подразделение по профилактике коррупционных правонарушений в своей деятельности руководствуется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ешениями Совета при Президенте Российской Федерации по противодействию коррупции и его президиума, принятыми в пределах их компетенции, а также положением о подразделении по профилактике коррупционных и иных правонарушений, созданном в федеральном государственном органе.</text:p>
      <text:p text:style-name="P9">4. Руководитель подразделения по профилактике коррупционных правонарушений несет персональную ответственность за деятельность этого подразделения.</text:p>
      <text:p text:style-name="P4"/>
      <text:p text:style-name="P1">II. Основные задачи подразделения по профилактике</text:p>
      <text:p text:style-name="P1">коррупционных правонарушений</text:p>
      <text:p text:style-name="P4"/>
      <text:p text:style-name="P8">5. Основными задачами подразделения по профилактике коррупционных правонарушений являются:</text:p>
      <text:p text:style-name="P9">а) формирование у федеральных государственных гражданских служащих нетерпимости к коррупционному поведению;</text:p>
      <text:p text:style-name="P9">б) профилактика коррупционных правонарушений в федеральном государственном органе;</text:p>
      <text:p text:style-name="P9">в) разработка и принятие мер, направленных на обеспечение 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P9">г) осуществление контроля:</text:p>
      <text:p text:style-name="P9">за соблюдением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P9">за соблюдением законодательства Российской Федерации о противодействии коррупции в организациях, созданных для выполнения задач, поставленных перед федеральным государственным органом, а также за реализацией в них мер по профилактике коррупционных правонарушений.</text:p>
      <text:p text:style-name="P4"/>
      <text:p text:style-name="P1">III. Основные функции подразделения по профилактике</text:p>
      <text:p text:style-name="P1">коррупционных правонарушений</text:p>
      <text:p text:style-name="P4"/>
      <text:p text:style-name="P8">6. Подразделение по профилактике коррупционных правонарушений осуществляет следующие основные функции:</text:p>
      <text:p text:style-name="P9">а) обеспечение соблюдения федеральными государственными гражданскими <text:soft-page-break/>служащими запретов, ограничений и требований, установленных в целях противодействия коррупции;</text:p>
      <text:p text:style-name="P9">б) принятие мер по выявлению и устранению причин и условий, способствующих возникновению конфликта интересов на государственной службе;</text:p>
      <text:p text:style-name="P9">в) обеспечение деятельности комиссии федерального государственного органа по соблюдению требований к служебному поведению федеральных государственных гражданских служащих и урегулированию конфликта интересов;</text:p>
      <text:p text:style-name="P9">г) оказание федеральным государственным гражданским служащим консультативной помощи по вопросам, связанным с применением законодательства Российской Федерации о противодействии коррупции, а также с подготовкой сообщений о фактах коррупции;</text:p>
      <text:p text:style-name="P9">д) обеспечение соблюдения в федеральном государственном органе законных прав и интересов федерального государственного гражданского служащего, сообщившего о ставшем ему известном факте коррупции;</text:p>
      <text:p text:style-name="P9">е) обеспечение реализации федеральными государственными гражданскими служащими обязанности уведомлять представителя нанимателя (работодателя), органы прокуратуры Российской Федерации, иные федеральные государственные органы обо всех случаях обращения к ним каких-либо лиц в целях склонения их к совершению коррупционных правонарушений;</text:p>
      <text:p text:style-name="P9">ж) осуществление проверки:</text:p>
      <text:p text:style-name="P9">достоверности и полноты сведений о доходах, об имуществе и обязательствах имущественного характера, а также иных сведений, представленных гражданами, претендующими на замещение должностей федеральной государственной гражданской службы;</text:p>
      <text:p text:style-name="P9">достоверности и полноты сведений о доходах, расходах, об имуществе и обязательствах имущественного характера, представленных федеральными государственными гражданскими служащими в соответствии с законодательством Российской Федерации;</text:p>
      <text:p text:style-name="P9">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P9">соблюдения гражданами, замещавшими должности федеральной государственной гражданской службы, ограничений при заключении ими после увольнения с федеральной государственной гражданской службы трудового договора и (или) гражданско-правового договора в случаях, предусмотренных федеральными законами;</text:p>
      <text:p text:style-name="P9">з) подготовка в пределах своей компетенции проектов нормативных правовых актов по вопросам противодействия коррупции;</text:p>
      <text:p text:style-name="P9">и) анализ сведений:</text:p>
      <text:p text:style-name="P9">о доходах, об имуществе и обязательствах имущественного характера, представленных гражданами, претендующими на замещение должностей федеральной государственной гражданской службы;</text:p>
      <text:p text:style-name="P9">о доходах, расходах, об имуществе и обязательствах имущественного характера, представленных федеральными государственными гражданскими служащими в соответствии <text:soft-page-break/>с законодательством Российской Федерации;</text:p>
      <text:p text:style-name="P9">о соблюдении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P9">о соблюдении гражданами, замещавшими должности федеральной государственной гражданской службы, ограничений при заключении ими после увольнения с федеральной государственной гражданской службы трудового договора и (или) гражданско-правового договора в случаях, предусмотренных федеральными законами;</text:p>
      <text:p text:style-name="P9">к) участие в пределах своей компетенции в обеспечении размещения сведений о доходах, расходах, об имуществе и обязательствах имущественного характера федеральных государственных гражданских служащих, их супруг (супругов) и несовершеннолетних детей на официальном сайте федерального государственного органа в информационно-телекоммуникационной сети "Интернет", а также в обеспечении предоставления этих сведений общероссийским средствам массовой информации для опубликования;</text:p>
      <text:p text:style-name="P9">л) организация в пределах своей компетенции антикоррупционного просвещения федеральных государственных гражданских служащих;</text:p>
      <text:p text:style-name="P9">м) осуществление иных функций в области противодействия коррупции в соответствии с законодательством Российской Федерации.</text:p>
      <text:p text:style-name="P9">7. В целях реализации своих функций подразделение по профилактике коррупционных правонарушений:</text:p>
      <text:p text:style-name="P9">а) обеспечивает соответствие проводимых мероприятий целям противодействия коррупции и установленным законодательством Российской Федерации требованиям;</text:p>
      <text:p text:style-name="P9">б) подготавливает для направления в установленном порядке (в том числе с использованием государственной информационной системы в области противодействия коррупции "Посейдон") в федеральные органы исполнительной власти, уполномоченные на осуществление оперативно-разыскной деятельности, в органы прокуратуры Российской Федерации, иные федеральные государственные органы, территориальные органы федеральных государственных органов, государственные органы субъектов Российской Федерации, органы местного самоуправления, на предприятия, в организации и общественные объединения запросы об имеющихся у них сведениях о доходах, расходах, об имуществе и обязательствах имущественного характера федеральных государственных гражданских служащих, их супруг (супругов) и несовершеннолетних детей, о соблюдении ими запретов, ограничений и требований, установленных в целях противодействия коррупции, а также об иных сведениях в случаях, предусмотренных нормативными правовыми актами Российской Федерации;</text:p>
      <text:p text:style-name="P4">(в ред. Указов Президента РФ от 19.09.2017 N 431, от 25.04.2022 N 232)</text:p>
      <text:p text:style-name="P9">в) осуществляет в пределах своей компетенции взаимодействие с правоохранительными органами, а также (по поручению руководителя федерального государственного органа) с территориальными органами федерального государственного органа и с подведомственными ему федеральными службами и федеральными агентствами, с организациями, созданными для выполнения задач, поставленных перед федеральным государственным органом, с гражданами, институтами гражданского общества, средствами массовой информации, научными и другими организациями;</text:p>
      <text:p text:style-name="P9">г) проводит с гражданами и должностными лицами с их согласия беседы, получает от них пояснения по представленным в установленном порядке сведениям о доходах, расходах, <text:soft-page-break/>об имуществе и обязательствах имущественного характера и по иным материалам;</text:p>
      <text:p text:style-name="P9">д) получает в пределах своей компетенции информацию от физических и юридических лиц (с их согласия);</text:p>
      <text:p text:style-name="P9">е) представляет в комиссии по соблюдению требований к служебному поведению федеральных государственных гражданских служащих и урегулированию конфликта интересов, образованные в федеральном государственном органе и его территориальных органах, информацию и материалы, необходимые для работы этих комиссий;</text:p>
      <text:p text:style-name="P9">е.1) пользуется государственной информационной системой в области противодействия коррупции "Посейдон";</text:p>
      <text:p text:style-name="P4">(пп. "е.1" введен Указом Президента РФ от 25.04.2022 N 232)</text:p>
      <text:p text:style-name="P9">ж) проводит иные мероприятия, направленные на противодействие коррупции.</text:p>
      <text:p text:style-name="P4"/>
      <text:p text:style-name="P4"/>
      <text:p text:style-name="P4"/>
      <text:p text:style-name="P4"/>
      <text:p text:style-name="P4"/>
      <text:p text:style-name="P3">Утверждено</text:p>
      <text:p text:style-name="P3">Указом Президента</text:p>
      <text:p text:style-name="P3">Российской Федерации</text:p>
      <text:p text:style-name="P3">от 15 июля 2015 г. N 364</text:p>
      <text:p text:style-name="P4"/>
      <text:p text:style-name="P1"><text:bookmark text:name="Par223"/>ТИПОВОЕ ПОЛОЖЕНИЕ</text:p>
      <text:p text:style-name="P1">ОБ ОРГАНЕ СУБЪЕКТА РОССИЙСКОЙ ФЕДЕРАЦИИ ПО ПРОФИЛАКТИКЕ</text:p>
      <text:p text:style-name="P1">КОРРУПЦИОННЫХ И ИНЫХ ПРАВОНАРУШЕНИЙ</text:p>
      <text:p text:style-name="ConsPlusNormal"/>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ConsPlusNormal"/>
          </table:table-cell>
          <table:table-cell table:style-name="Таблица7.B1" office:value-type="string">
            <text:p text:style-name="ConsPlusNormal"/>
          </table:table-cell>
          <table:table-cell table:style-name="Таблица7.C1" office:value-type="string">
            <text:p text:style-name="P5">Список изменяющих документов</text:p>
            <text:p text:style-name="P5">(в ред. Указа Президента РФ от 25.04.2022 N 232)</text:p>
          </table:table-cell>
          <table:table-cell table:style-name="Таблица7.B1" office:value-type="string">
            <text:p text:style-name="P5"/>
          </table:table-cell>
        </table:table-row>
      </table:table>
      <text:p text:style-name="P4"/>
      <text:p text:style-name="P1">I. Общие положения</text:p>
      <text:p text:style-name="P4"/>
      <text:p text:style-name="P8">1. Настоящим Типовым положением определяются правовое положение, основные задачи и функции органа субъекта Российской Федерации по профилактике коррупционных и иных правонарушений (далее - орган по профилактике коррупционных правонарушений).</text:p>
      <text:p text:style-name="P9">2. Орган по профилактике коррупционных правонарушений создается в порядке, установленном законодательством Российской Федерации.</text:p>
      <text:p text:style-name="P9">3. Орган по профилактике коррупционных правонарушений в своей деятельности руководствуется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одательными и иными нормативными правовыми актами субъекта Российской Федерации, решениями Совета при Президенте Российской Федерации по противодействию коррупции и его президиума, принятыми в пределах их компетенции, а также положением об органе по профилактике коррупционных и иных правонарушений, созданном в субъекте Российской Федерации.</text:p>
      <text:p text:style-name="P9">4. Руководитель органа по профилактике коррупционных правонарушений несет <text:soft-page-break/>персональную ответственность за деятельность этого органа.</text:p>
      <text:p text:style-name="P9">5. Орган по профилактике коррупционных правонарушений в пределах своей компетенции взаимодействует с Управлением Президента Российской Федерации по вопросам противодействия коррупции.</text:p>
      <text:p text:style-name="P4"/>
      <text:p text:style-name="P1">II. Основные задачи органа по профилактике</text:p>
      <text:p text:style-name="P1">коррупционных правонарушений</text:p>
      <text:p text:style-name="P4"/>
      <text:p text:style-name="P8">6. Основными задачами органа по профилактике коррупционных правонарушений являются:</text:p>
      <text:p text:style-name="P9">а) формирование у лиц, замещающих государственные должности субъекта Российской Федерации, государственных гражданских служащих субъекта Российской Федерации, муниципальных служащих и граждан нетерпимости к коррупционному поведению;</text:p>
      <text:p text:style-name="P9">б) профилактика коррупционных правонарушений в высшем исполнительном органе государственной власти субъекта Российской Федерации, органах исполнительной власти субъекта Российской Федерации, организациях, созданных для выполнения задач, поставленных перед органами исполнительной власти субъекта Российской Федерации;</text:p>
      <text:p text:style-name="P9">в) осуществление контроля за соблюдением лицами, замещающими государственные должности субъекта Российской Федерации, для которых федеральными законами не предусмотрено иное, государственными гражданскими служащими субъекта Российской Федерации и лицами, замещающими отдельные должности на основании трудового договора в организациях, созданных для выполнения задач, поставленных перед органами исполнительной власти субъекта Российской Федерации, запретов, ограничений и требований, установленных в целях противодействия коррупции;</text:p>
      <text:p text:style-name="P9">г) обеспечение соблюдения государственными гражданскими служащими субъекта Российской Федерации требований законодательства Российской Федерации о контроле за расходами, а также иных антикоррупционных норм.</text:p>
      <text:p text:style-name="P4"/>
      <text:p text:style-name="P1">III. Основные функции органа по профилактике</text:p>
      <text:p text:style-name="P1">коррупционных правонарушений</text:p>
      <text:p text:style-name="P4"/>
      <text:p text:style-name="P8">7. Орган по профилактике коррупционных правонарушений осуществляет следующие основные функции:</text:p>
      <text:p text:style-name="P9">а) обеспечение соблюдения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P9">б) принятие мер по выявлению и устранению причин и условий, способствующих возникновению конфликта интересов при осуществлении полномочий лицами, замещающими государственные должности субъекта Российской Федерации, для которых федеральными законами не предусмотрено иное, и при исполнении должностных обязанностей государственными гражданскими служащими субъекта Российской Федерации;</text:p>
      <text:p text:style-name="P9">в) обеспечение деятельности комиссии по соблюдению требований к служебному поведению государственных гражданских служащих субъекта Российской Федерации и урегулированию конфликта интересов, образованной в высшем исполнительном органе <text:soft-page-break/>государственной власти субъекта Российской Федерации;</text:p>
      <text:p text:style-name="P9">г) участие в пределах своей компетенции в работе комиссий по соблюдению требований к служебному поведению и урегулированию конфликта интересов, образованных в органах исполнительной власти субъекта Российской Федерации и в органах местного самоуправления;</text:p>
      <text:p text:style-name="P9">д) оказание лицам, замещающим государственные должности субъекта Российской Федерации, государственным гражданскими служащим субъекта Российской Федерации, муниципальным служащим и гражданам консультативной помощи по вопросам, связанным с применением законодательства Российской Федерации о противодействии коррупции, а также с подготовкой сообщений о фактах коррупции;</text:p>
      <text:p text:style-name="P9">е) участие в пределах своей компетенции в обеспечении соблюдения в высшем исполнительном органе государственной власти субъекта Российской Федерации, органах исполнительной власти субъекта Российской Федерации законных прав и интересов лица, сообщившего о ставшем ему известном факте коррупции;</text:p>
      <text:p text:style-name="P9">ж) обеспечение реализации государственными гражданскими служащими субъекта Российской Федерации обязанности уведомлять представителя нанимателя (работодателя), органы прокуратуры Российской Федерации, иные федеральные государственные органы, государственные органы субъекта Российской Федерации обо всех случаях обращения к ним каких-либо лиц в целях склонения их к совершению коррупционных правонарушений;</text:p>
      <text:p text:style-name="P9">з) осуществление проверки:</text:p>
      <text:p text:style-name="P9">достоверности и полноты сведений о доходах, об имуществе и обязательствах имущественного характера, представленных гражданами, претендующими на замещение государственных должностей субъекта Российской Федерации, для которых федеральными законами не предусмотрено иное, и должностей государственной гражданской службы субъекта Российской Федерации;</text:p>
      <text:p text:style-name="P9">достоверности и полноты сведений о доходах, расходах, об имуществе и обязательствах имущественного характера, представленных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text:p>
      <text:p text:style-name="P9">соблюдения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P9">соблюдения гражданами, замещавшими должности государственной гражданской службы субъекта Российской Федерации, ограничений при заключении ими после увольнения с государственной гражданской службы субъекта Российской Федерации трудового договора и (или) гражданско-правового договора в случаях, предусмотренных федеральными законами;</text:p>
      <text:p text:style-name="P9">и) осуществление контроля за соблюдением законодательства Российской Федерации о противодействии коррупции в государственных учреждениях субъекта Российской Федерации и организациях, созданных для выполнения задач, поставленных перед органами исполнительной власти субъекта Российской Федерации, а также за реализацией в этих учреждениях и организациях мер по профилактике коррупционных правонарушений;</text:p>
      <text:p text:style-name="P9"><text:soft-page-break/>к) участие в пределах своей компетенции в подготовке и рассмотрении проектов нормативных правовых актов субъекта Российской Федерации по вопросам противодействия коррупции;</text:p>
      <text:p text:style-name="P9">л) анализ сведений:</text:p>
      <text:p text:style-name="P9">о доходах, об имуществе и обязательствах имущественного характера, представленных гражданами, претендующими на замещение должностей государственной гражданской службы субъекта Российской Федерации;</text:p>
      <text:p text:style-name="P9">о доходах, расходах, об имуществе и обязательствах имущественного характера, представленных государственными гражданскими служащими субъекта Российской Федерации в соответствии с законодательством Российской Федерации;</text:p>
      <text:p text:style-name="P9">о соблюдени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P9">о соблюдении гражданами, замещавшими должности государственной гражданской службы субъекта Российской Федерации, ограничений при заключении ими после увольнения с государственной гражданской службы субъекта Российской Федерации трудового договора и (или) гражданско-правового договора в случаях, предусмотренных федеральными законами;</text:p>
      <text:p text:style-name="P9">м) участие в пределах своей компетенции в обеспечении размещения сведений о доходах, расходах, об имуществе и обязательствах имущественного характера лиц, замещающих государственные должности субъекта Российской Федерации, для которых федеральными законами не предусмотрено иное, и государственных гражданских служащих субъекта Российской Федерации, их супруг (супругов) и несовершеннолетних детей на официальных сайтах высшего исполнительного органа государственной власти субъекта Российской Федерации и органов исполнительной власти субъекта Российской Федерации в информационно-телекоммуникационной сети "Интернет", а также в обеспечении предоставления этих сведений общероссийским средствам массовой информации для опубликования;</text:p>
      <text:p text:style-name="P9">н) обеспечение деятельности комиссии по координации работы по противодействию коррупции в субъекте Российской Федерации, подготовка материалов к заседаниям комиссии и контроль за исполнением принятых ею решений;</text:p>
      <text:p text:style-name="P9">о) проведение в пределах своей компетенции мониторинга:</text:p>
      <text:p text:style-name="P9">деятельности по профилактике коррупционных правонарушений в органах местного самоуправления, муниципальных организациях и учреждениях, а также соблюдения в них законодательства Российской Федерации о противодействии коррупции;</text:p>
      <text:p text:style-name="P9">реализации организациями обязанности принимать меры по предупреждению коррупции;</text:p>
      <text:p text:style-name="P9">п) организация в пределах своей компетенции антикоррупционного просвещения, а также осуществление контроля за его организацией в государственных учреждениях субъекта Российской Федерации;</text:p>
      <text:p text:style-name="P9">р) осуществление иных функций в области противодействия коррупции в соответствии с законодательством Российской Федерации.</text:p>
      <text:p text:style-name="P9"><text:soft-page-break/>8. В целях реализации своих функций орган по профилактике коррупционных правонарушений:</text:p>
      <text:p text:style-name="P9">а) подготавливает для направления в установленном порядке (в том числе с использованием государственной информационной системы в области противодействия коррупции "Посейдон") в федеральные органы исполнительной власти, уполномоченные на осуществление оперативно-разыскной деятельности, в органы прокуратуры Российской Федерации, иные федеральные государственные органы, в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на предприятия, в организации и общественные объединения запросы об имеющихся у них сведениях о доходах, расходах, об имуществе и обязательствах имущественного характера лиц, замещающих государственные должности субъекта Российской Федерации, для которых федеральными законами не предусмотрено иное, государственных гражданских служащих субъекта Российской Федерации, их супруг (супругов) и несовершеннолетних детей, о соблюдении ими запретов, ограничений и требований, установленных в целях противодействия коррупции, а также по иным вопросам в пределах своей компетенции;</text:p>
      <text:p text:style-name="P4">(в ред. Указа Президента РФ от 25.04.2022 N 232)</text:p>
      <text:p text:style-name="P9">б) осуществляет в пределах своей компетенции взаимодействие с правоохранительными органами, иными федеральными государственными органами, с государственными органами субъекта Российской Федерации, органами местного самоуправления, государственными и муниципальными организациями, с гражданами, институтами гражданского общества, средствами массовой информации, научными и другими организациями;</text:p>
      <text:p text:style-name="P9">в) проводит с гражданами и должностными лицами с их согласия беседы и получает от них пояснения по представленным сведениям о доходах, расходах, об имуществе и обязательствах имущественного характера и по иным материалам;</text:p>
      <text:p text:style-name="P9">г) получает в пределах своей компетенции информацию от физических и юридических лиц (с их согласия);</text:p>
      <text:p text:style-name="P9">г.1) пользуется государственной информационной системой в области противодействия коррупции "Посейдон";</text:p>
      <text:p text:style-name="P4">(пп. "г.1" введен Указом Президента РФ от 25.04.2022 N 232)</text:p>
      <text:p text:style-name="P9">д) проводит иные мероприятия, направленные на противодействие коррупции.</text:p>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24S</meta:editing-duration>
    <meta:editing-cycles>3</meta:editing-cycles>
    <meta:generator>OpenOffice/4.1.11$Win32 OpenOffice.org_project/4111m1$Build-9808</meta:generator>
    <dc:date>2023-06-14T14:55:25.60</dc:date>
    <meta:document-statistic meta:table-count="4" meta:image-count="0" meta:object-count="0" meta:page-count="17" meta:paragraph-count="239" meta:word-count="5093" meta:character-count="44392"/>
    <dc:creator>Валерий Фролов</dc:creator>
    <meta:user-defined meta:name="Info 1"/>
    <meta:user-defined meta:name="Info 2"/>
    <meta:user-defined meta:name="Info 3"/>
    <meta:user-defined meta:name="Info 4"/>
  </office:meta>
</office:document-meta>
</file>