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center" style:justify-single-word="false"/>
    </style:style>
    <style:style style:name="P6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justify" style:justify-single-word="false"/>
    </style:style>
    <style:style style:name="P8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top="0.423cm" fo:margin-bottom="0cm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2 мая 2006 года</text:p>
          </table:table-cell>
          <table:table-cell table:style-name="Таблица4.A1" office:value-type="string">
            <text:p text:style-name="P4">N 59-ФЗ</text:p>
          </table:table-cell>
        </table:table-row>
      </table:table>
      <text:p text:style-name="P3"/>
      <text:p text:style-name="P5"/>
      <text:p text:style-name="P1">РОССИЙСКАЯ ФЕДЕРАЦИЯ</text:p>
      <text:p text:style-name="P1"/>
      <text:p text:style-name="P1">ФЕДЕРАЛЬНЫЙ ЗАКОН</text:p>
      <text:p text:style-name="P1"/>
      <text:p text:style-name="P1">О ПОРЯДКЕ РАССМОТРЕНИЯ ОБРАЩЕНИЙ</text:p>
      <text:p text:style-name="P1">ГРАЖДАН РОССИЙСКОЙ ФЕДЕРАЦИИ</text:p>
      <text:p text:style-name="P9"/>
      <text:p text:style-name="P4">Принят</text:p>
      <text:p text:style-name="P4">Государственной Думой</text:p>
      <text:p text:style-name="P4">21 апреля 2006 года</text:p>
      <text:p text:style-name="P4"/>
      <text:p text:style-name="P4">Одобрен</text:p>
      <text:p text:style-name="P4">Советом Федерации</text:p>
      <text:p text:style-name="P4">26 апреля 2006 года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6">Список изменяющих документов</text:p>
            <text:p text:style-name="P6">(в ред. Федеральных законов от 29.06.2010 N 126-ФЗ,</text:p>
            <text:p text:style-name="P6">от 27.07.2010 N 227-ФЗ, от 07.05.2013 N 80-ФЗ, от 02.07.2013 N 182-ФЗ,</text:p>
            <text:p text:style-name="P6">от 24.11.2014 N 357-ФЗ, от 03.11.2015 N 305-ФЗ, от 27.11.2017 N 355-ФЗ,</text:p>
            <text:p text:style-name="P6">от 27.12.2018 N 528-ФЗ,</text:p>
            <text:p text:style-name="P6">с изм., внесенными Постановлением Конституционного Суда РФ</text:p>
            <text:p text:style-name="P6">от 18.07.2012 N 19-П)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9"/>
      <text:p text:style-name="P2">Статья 1. Сфера применения настоящего Федерального закона</text:p>
      <text:p text:style-name="P9"/>
      <text:p text:style-name="P9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Конституцией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10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10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10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<text:soft-page-break/>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P7">(часть 4 введена Федеральным законом от 07.05.2013 N 80-ФЗ)</text:p>
      <text:p text:style-name="P9"/>
      <text:p text:style-name="P2">Статья 2. Право граждан на обращение</text:p>
      <text:p text:style-name="P9"/>
      <text:p text:style-name="P9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P7">(часть 1 в ред. Федерального закона от 07.05.2013 N 80-ФЗ)</text:p>
      <text:p text:style-name="P10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10">3. Рассмотрение обращений граждан осуществляется бесплатно.</text:p>
      <text:p text:style-name="P9"/>
      <text:p text:style-name="P2">Статья 3. Правовое регулирование правоотношений, связанных с рассмотрением обращений граждан</text:p>
      <text:p text:style-name="P9"/>
      <text:p text:style-name="P9">1. Правоотношения, связанные с рассмотрением обращений граждан, регулируются Конституцией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10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9"/>
      <text:p text:style-name="P2">Статья 4. Основные термины, используемые в настоящем Федеральном законе</text:p>
      <text:p text:style-name="P9"/>
      <text:p text:style-name="P9">Для целей настоящего Федерального закона используются следующие основные термины:</text:p>
      <text:p text:style-name="P10">1) обращение гражданина (далее - обращение)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7">(в ред. Федерального закона от 27.07.2010 N 227-ФЗ)</text:p>
      <text:p text:style-name="P10">2) предложение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10">3) заявление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<text:soft-page-break/>органов, органов местного самоуправления и должностных лиц, либо критика деятельности указанных органов и должностных лиц;</text:p>
      <text:p text:style-name="P10">4) 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10">5) 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9"/>
      <text:p text:style-name="P2">Статья 5. Права гражданина при рассмотрении обращения</text:p>
      <text:p text:style-name="P9"/>
      <text:p text:style-name="P9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10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7">(в ред. Федерального закона от 27.07.2010 N 227-ФЗ)</text:p>
      <text:p text:style-name="P10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10">3) получать письменный ответ по существу поставленных в обращении вопросов, за исключением случаев, указанных в <text:a xlink:type="simple" xlink:href="#Par110" text:style-name="Internet_20_link" text:visited-style-name="Visited_20_Internet_20_Link"><text:span text:style-name="T1">статье 11</text:span></text:a> настоящего Федерального закона, а в случае, предусмотренном <text:a xlink:type="simple" xlink:href="../../../Downloads/Интернет#Par123" text:style-name="Internet_20_link" text:visited-style-name="Visited_20_Internet_20_Link"><text:span text:style-name="T1">частью 5.1 статьи 11</text:span></text:a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P7">(в ред. Федерального закона от 27.11.2017 N 355-ФЗ)</text:p>
      <text:p text:style-name="P10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10">5) обращаться с заявлением о прекращении рассмотрения обращения.</text:p>
      <text:p text:style-name="P9"/>
      <text:p text:style-name="P2">Статья 6. Гарантии безопасности гражданина в связи с его обращением</text:p>
      <text:p text:style-name="P9"/>
      <text:p text:style-name="P9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10"><text:bookmark text:name="Par70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9"/>
      <text:p text:style-name="P2">Статья 7. Требования к письменному обращению</text:p>
      <text:p text:style-name="P9"><text:soft-page-break/></text:p>
      <text:p text:style-name="P9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10">2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10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<text:a xlink:type="simple" xlink:href="#Par96" text:style-name="Internet_20_link" text:visited-style-name="Visited_20_Internet_20_Link"><text:span text:style-name="T1">порядке</text:span></text:a>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по ко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P7">(часть 3 в ред. Федерального закона от 27.11.2017 N 355-ФЗ)</text:p>
      <text:p text:style-name="P9"/>
      <text:p text:style-name="P2"><text:bookmark text:name="Par79"/>Статья 8. Направление и регистрация письменного обращения</text:p>
      <text:p text:style-name="P9"/>
      <text:p text:style-name="P9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10"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0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text:a xlink:type="simple" xlink:href="#Par117" text:style-name="Internet_20_link" text:visited-style-name="Visited_20_Internet_20_Link"><text:span text:style-name="T1">части 4 статьи 11</text:span></text:a> настоящего Федерального закона.</text:p>
      <text:p text:style-name="P10">3.1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text:a xlink:type="simple" xlink:href="#Par117" text:style-name="Internet_20_link" text:visited-style-name="Visited_20_Internet_20_Link"><text:span text:style-name="T1">части 4 статьи 11</text:span></text:a> настоящего Федерального закона.</text:p>
      <text:p text:style-name="P7">(часть 3.1 введена Федеральным законом от 24.11.2014 N 357-ФЗ; в ред. Федерального закона от 27.12.2018 N 528-ФЗ)</text:p>
      <text:p text:style-name="P10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<text:soft-page-break/>соответствующие государственные органы, органы местного самоуправления или соответствующим должностным лицам.</text:p>
      <text:p text:style-name="P10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10"><text:bookmark text:name="Par88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10">7. В случае, если в соответствии с запретом, предусмотренным <text:a xlink:type="simple" xlink:href="#Par88" text:style-name="Internet_20_link" text:visited-style-name="Visited_20_Internet_20_Link"><text:span text:style-name="T1">частью 6</text:span></text:a>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9"/>
      <text:p text:style-name="P2">Статья 9. Обязательность принятия обращения к рассмотрению</text:p>
      <text:p text:style-name="P9"/>
      <text:p text:style-name="P9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10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9"/>
      <text:p text:style-name="P2"><text:bookmark text:name="Par96"/>Статья 10. Рассмотрение обращения</text:p>
      <text:p text:style-name="P9"/>
      <text:p text:style-name="P9">1. Государственный орган, орган местного самоуправления или должностное лицо:</text:p>
      <text:p text:style-name="P10"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10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7">(в ред. Федерального закона от 27.07.2010 N 227-ФЗ)</text:p>
      <text:p text:style-name="P10">3) принимает меры, направленные на восстановление или защиту нарушенных прав, свобод и законных интересов гражданина;</text:p>
      <text:p text:style-name="P10">4) дает письменный ответ по существу поставленных в обращении вопросов, за исключением случаев, указанных в <text:a xlink:type="simple" xlink:href="#Par110" text:style-name="Internet_20_link" text:visited-style-name="Visited_20_Internet_20_Link"><text:span text:style-name="T1">статье 11</text:span></text:a> настоящего Федерального закона;</text:p>
      <text:p text:style-name="P10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10"><text:bookmark text:name="Par105"/>2. Государственный орган, орган местного самоуправления или должностное лицо по <text:soft-page-break/>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<text:p text:style-name="P10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10"><text:bookmark text:name="Par107"/>4. 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text:a xlink:type="simple" xlink:href="#Par70" text:style-name="Internet_20_link" text:visited-style-name="Visited_20_Internet_20_Link"><text:span text:style-name="T1">части 2 статьи 6</text:span>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P7">(часть 4 в ред. Федерального закона от 27.11.2017 N 355-ФЗ)</text:p>
      <text:p text:style-name="P9"/>
      <text:p text:style-name="P2"><text:bookmark text:name="Par110"/>Статья 11. Порядок рассмотрения отдельных обращений</text:p>
      <text:p text:style-name="P9"/>
      <text:p text:style-name="P9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7">(в ред. Федерального закона от 02.07.2013 N 182-ФЗ)</text:p>
      <text:p text:style-name="P10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P7">(в ред. Федерального закона от 29.06.2010 N 126-ФЗ)</text:p>
      <text:p text:style-name="P10"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10"><text:bookmark text:name="Par117"/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7"><text:soft-page-break/>(в ред. Федерального закона от 29.06.2010 N 126-ФЗ)</text:p>
      <text:p text:style-name="P10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P7">(часть 4.1 введена Федеральным законом от 27.11.2017 N 355-ФЗ)</text:p>
      <text:p text:style-name="P10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7">(в ред. Федерального закона от 02.07.2013 N 182-ФЗ)</text:p>
      <text:p text:style-name="P10"><text:bookmark text:name="Par123"/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text:a xlink:type="simple" xlink:href="#Par107" text:style-name="Internet_20_link" text:visited-style-name="Visited_20_Internet_20_Link"><text:span text:style-name="T1">частью 4 статьи 10</text:span>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P7">(часть 5.1 введена Федеральным законом от 27.11.2017 N 355-ФЗ)</text:p>
      <text:p text:style-name="P10">6.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10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9"/>
      <text:p text:style-name="P2">Статья 12. Сроки рассмотрения письменного обращения</text:p>
      <text:p text:style-name="P9"/>
      <text:p text:style-name="P9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text:a xlink:type="simple" xlink:href="#Par132" text:style-name="Internet_20_link" text:visited-style-name="Visited_20_Internet_20_Link"><text:span text:style-name="T1">части 1.1</text:span></text:a> настоящей статьи.</text:p>
      <text:p text:style-name="P7">(в ред. Федерального закона от 24.11.2014 N 357-ФЗ)</text:p>
      <text:p text:style-name="P10"><text:bookmark text:name="Par132"/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<text:soft-page-break/>нарушений законодательства Российской Федерации в сфере миграции, рассматривается в течение 20 дней со дня регистрации письменного обращения.</text:p>
      <text:p text:style-name="P7">(часть 1.1 введена Федеральным законом от 24.11.2014 N 357-ФЗ)</text:p>
      <text:p text:style-name="P10">2. В исключительных случаях, а также в случае направления запроса, предусмотренного частью 2 <text:a xlink:type="simple" xlink:href="#Par105" text:style-name="Internet_20_link" text:visited-style-name="Visited_20_Internet_20_Link"><text:span text:style-name="T1">статьи 10</text:span></text:a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9"/>
      <text:p text:style-name="P2">Статья 13. Личный прием граждан</text:p>
      <text:p text:style-name="P9"/>
      <text:p text:style-name="P9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10">2. При личном приеме гражданин предъявляет документ, удостоверяющий его личность.</text:p>
      <text:p text:style-name="P10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P10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10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10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10">7.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p>
      <text:p text:style-name="P7">(часть 7 введена Федеральным законом от 03.11.2015 N 305-ФЗ)</text:p>
      <text:p text:style-name="P9"/>
      <text:p text:style-name="P2">Статья 14. Контроль за соблюдением порядка рассмотрения обращений</text:p>
      <text:p text:style-name="P9"/>
      <text:p text:style-name="P9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9"/>
      <text:p text:style-name="P2">Статья 15. Ответственность за нарушение настоящего Федерального закона</text:p>
      <text:p text:style-name="P9"/>
      <text:p text:style-name="P9">Лица, виновные в нарушении настоящего Федерального закона, несут ответственность, <text:soft-page-break/>предусмотренную законодательством Российской Федерации.</text:p>
      <text:p text:style-name="P9"/>
      <text:p text:style-name="P2">Статья 16. Возмещение причиненных убытков и взыскание понесенных расходов при рассмотрении обращений</text:p>
      <text:p text:style-name="P9"/>
      <text:p text:style-name="P9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10"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9"/>
      <text:p text:style-name="P2">Статья 17. Признание не действующими на территории Российской Федерации отдельных нормативных правовых актов Союза ССР</text:p>
      <text:p text:style-name="P9"/>
      <text:p text:style-name="P9">Признать не действующими на территории Российской Федерации:</text:p>
      <text:p text:style-name="P10">1) Указ Президиума Верховного Совета СССР от 12 апреля 1968 года N 2534-VII "О порядке рассмотрения предложений, заявлений и жалоб граждан" (Ведомости Верховного Совета СССР, 1968, N 17, ст. 144);</text:p>
      <text:p text:style-name="P10">2) Закон СССР от 26 июня 1968 года N 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 27, ст. 237);</text:p>
      <text:p text:style-name="P10">3) Указ Президиума Верховного Совета СССР от 4 марта 1980 года N 1662-X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 192);</text:p>
      <text:p text:style-name="P10">4) Закон СССР от 25 июня 1980 года N 2365-X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 27, ст. 540) в части, касающейся утверждения Указа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P10">5) Указ Президиума Верховного Совета СССР от 2 февраля 1988 года N 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 6, ст. 94);</text:p>
      <text:p text:style-name="P10">6) Закон СССР от 26 мая 1988 года N 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 22, ст. 361) в части, касающейся утверждения Указа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P9"/>
      <text:p text:style-name="P2">Статья 18. Вступление в силу настоящего Федерального закона</text:p>
      <text:p text:style-name="P9"><text:soft-page-break/></text:p>
      <text:p text:style-name="P9">Настоящий Федеральный закон вступает в силу по истечении 180 дней после дня его официального опубликования.</text:p>
      <text:p text:style-name="P9"/>
      <text:p text:style-name="P4">Президент</text:p>
      <text:p text:style-name="P4">Российской Федерации</text:p>
      <text:p text:style-name="P4">В.ПУТИН</text:p>
      <text:p text:style-name="ConsPlusNormal">Москва, Кремль</text:p>
      <text:p text:style-name="P11">2 мая 2006 года</text:p>
      <text:p text:style-name="P11">N 59-ФЗ</text:p>
      <text:p text:style-name="ConsPlusNormal"/>
      <text:p text:style-name="ConsPlus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11$Win32 OpenOffice.org_project/4111m1$Build-9808</meta:generator>
    <dc:date>2023-06-14T13:38:19.44</dc:date>
    <meta:document-statistic meta:table-count="2" meta:image-count="0" meta:object-count="0" meta:page-count="10" meta:paragraph-count="137" meta:word-count="3290" meta:character-count="25754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