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04cm" table:align="left" style:writing-mode="lr-tb"/>
    </style:style>
    <style:style style:name="Таблица1.A" style:family="table-column">
      <style:table-column-properties style:column-width="0.106cm"/>
    </style:style>
    <style:style style:name="Таблица1.B" style:family="table-column">
      <style:table-column-properties style:column-width="0.199cm"/>
    </style:style>
    <style:style style:name="Таблица1.C" style:family="table-column">
      <style:table-column-properties style:column-width="17.5cm"/>
    </style:style>
    <style:style style:name="Таблица1.1" style:family="table-row">
      <style:table-row-properties style:keep-together="true"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Таблица2" style:family="table">
      <style:table-properties style:width="18.004cm" table:align="left" style:writing-mode="lr-tb"/>
    </style:style>
    <style:style style:name="Таблица2.A" style:family="table-column">
      <style:table-column-properties style:column-width="0.106cm"/>
    </style:style>
    <style:style style:name="Таблица2.B" style:family="table-column">
      <style:table-column-properties style:column-width="0.199cm"/>
    </style:style>
    <style:style style:name="Таблица2.C" style:family="table-column">
      <style:table-column-properties style:column-width="17.5cm"/>
    </style:style>
    <style:style style:name="Таблица2.1" style:family="table-row">
      <style:table-row-properties style:keep-together="true" fo:keep-together="auto"/>
    </style:style>
    <style:style style:name="Таблица2.A1" style:family="table-cell">
      <style:table-cell-properties fo:background-color="#ced3f1" fo:padding="0cm" fo:border="none">
        <style:background-image/>
      </style:table-cell-properties>
    </style:style>
    <style:style style:name="Таблица2.B1" style:family="table-cell">
      <style:table-cell-properties fo:background-color="#f4f3f8" fo:padding="0cm" fo:border="none">
        <style:background-image/>
      </style:table-cell-properties>
    </style:style>
    <style:style style:name="Таблица2.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style>
    <style:style style:name="P3" style:family="paragraph" style:parent-style-name="ConsPlusNormal" style:list-style-nam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justify" style:justify-single-word="false"/>
      <style:text-properties fo:color="#392c69"/>
    </style:style>
    <style:style style:name="P6" style:family="paragraph" style:parent-style-name="ConsPlusNormal" style:list-style-name="">
      <style:paragraph-properties fo:text-align="justify"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top="0.423cm" fo:margin-bottom="0cm"/>
    </style:style>
    <style:style style:name="P9" style:family="paragraph" style:parent-style-name="ConsPlusNormal" style:list-style-name="">
      <style:paragraph-properties fo:margin-left="0cm" fo:margin-right="0cm" fo:text-align="justify" style:justify-single-word="false" fo:text-indent="0.953cm" style:auto-text-indent="false"/>
    </style:style>
    <style:style style:name="P10"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1"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T1" style:family="text">
      <style:text-properties fo:color="#0000ff"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Принята всенародным голосованием 12 декабря 1993 года</text:p>
      <text:p text:style-name="P8">с изменениями, одобренными в ходе общероссийского голосования</text:p>
      <text:p text:style-name="P8">1 июля 2020 года</text:p>
      <text:p text:style-name="P2"/>
      <text:p text:style-name="P4"/>
      <text:p text:style-name="P1">КОНСТИТУЦИЯ РОССИЙСКОЙ ФЕДЕРАЦИИ</text:p>
      <text:p text:style-name="P3"/>
      <text:p text:style-name="P3"/>
      <text:p text:style-name="P9">Мы, многонациональный народ Российской Федерации,</text:p>
      <text:p text:style-name="P10">соединенные общей судьбой на своей земле,</text:p>
      <text:p text:style-name="P10">утверждая права и свободы человека, гражданский мир и согласие,</text:p>
      <text:p text:style-name="P10">сохраняя исторически сложившееся государственное единство,</text:p>
      <text:p text:style-name="P10">исходя из общепризнанных принципов равноправия и самоопределения народов,</text:p>
      <text:p text:style-name="P10">чтя память предков, передавших нам любовь и уважение к Отечеству, веру в добро и справедливость,</text:p>
      <text:p text:style-name="P10">возрождая суверенную государственность России и утверждая незыблемость ее демократической основы,</text:p>
      <text:p text:style-name="P10">стремясь обеспечить благополучие и процветание России,</text:p>
      <text:p text:style-name="P10">исходя из ответственности за свою Родину перед нынешним и будущими поколениями,</text:p>
      <text:p text:style-name="P10">сознавая себя частью мирового сообщества,</text:p>
      <text:p text:style-name="P10">принимаем КОНСТИТУЦИЮ РОССИЙСКОЙ ФЕДЕРАЦИИ.</text:p>
      <text:p text:style-name="P3"/>
      <text:p text:style-name="P1">РАЗДЕЛ ПЕРВЫЙ</text:p>
      <text:p text:style-name="P3"/>
      <text:p text:style-name="P1"><text:bookmark text:name="Par23"/>ГЛАВА 1.</text:p>
      <text:p text:style-name="P1">ОСНОВЫ КОНСТИТУЦИОННОГО СТРОЯ</text:p>
      <text:p text:style-name="P3"/>
      <text:p text:style-name="P1">Статья 1</text:p>
      <text:p text:style-name="P3"/>
      <text:p text:style-name="P9">1. Российская Федерация - Россия есть демократическое федеративное правовое государство с республиканской формой правления.</text:p>
      <text:p text:style-name="P10">2. Наименования Российская Федерация и Россия равнозначны.</text:p>
      <text:p text:style-name="P3"/>
      <text:p text:style-name="P1">Статья 2</text:p>
      <text:p text:style-name="P3"/>
      <text:p text:style-name="P9">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3"/>
      <text:p text:style-name="P1">Статья 3</text:p>
      <text:p text:style-name="P3"><text:soft-page-break/></text:p>
      <text:p text:style-name="P9">1. Носителем суверенитета и единственным источником власти в Российской Федерации является ее многонациональный народ.</text:p>
      <text:p text:style-name="P10">2. Народ осуществляет свою власть непосредственно, а также через органы государственной власти и органы местного самоуправления.</text:p>
      <text:p text:style-name="P10">3. Высшим непосредственным выражением власти народа являются референдум и свободные выборы.</text:p>
      <text:p text:style-name="P10">4. Никто не может присваивать власть в Российской Федерации. Захват власти или присвоение властных полномочий преследуются по федеральному закону.</text:p>
      <text:p text:style-name="P3"/>
      <text:p text:style-name="P1">Статья 4</text:p>
      <text:p text:style-name="P3"/>
      <text:p text:style-name="P9">1. Суверенитет Российской Федерации распространяется на всю ее территорию.</text:p>
      <text:p text:style-name="P10">2. Конституция Российской Федерации и федеральные законы имеют верховенство на всей территории Российской Федерации.</text:p>
      <text:p text:style-name="P10">3. Российская Федерация обеспечивает целостность и неприкосновенность своей территории.</text:p>
      <text:p text:style-name="P3"/>
      <text:p text:style-name="P1">Статья 5</text:p>
      <text:p text:style-name="P3"/>
      <text:p text:style-name="P9">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p>
      <text:p text:style-name="P10">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p>
      <text:p text:style-name="P10">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p>
      <text:p text:style-name="P10">4. Во взаимоотношениях с федеральными органами государственной власти все субъекты Российской Федерации между собой равноправны.</text:p>
      <text:p text:style-name="P3"/>
      <text:p text:style-name="P1">Статья 6</text:p>
      <text:p text:style-name="P3"/>
      <text:p text:style-name="P9">1. Гражданство Российской Федерации приобретается и прекращается в соответствии с федеральным законом, является единым и равным независимо от оснований приобретения.</text:p>
      <text:p text:style-name="P10">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p>
      <text:p text:style-name="P10">3. Гражданин Российской Федерации не может быть лишен своего гражданства или права изменить его.</text:p>
      <text:p text:style-name="P3"/>
      <text:p text:style-name="P1"><text:soft-page-break/>Статья 7</text:p>
      <text:p text:style-name="P3"/>
      <text:p text:style-name="P9">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P10">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
      <text:p text:style-name="P3"/>
      <text:p text:style-name="P1">Статья 8</text:p>
      <text:p text:style-name="P3"/>
      <text:p text:style-name="P9">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0">2. В Российской Федерации признаются и защищаются равным образом частная, государственная, муниципальная и иные формы собственности.</text:p>
      <text:p text:style-name="P3"/>
      <text:p text:style-name="P1">Статья 9</text:p>
      <text:p text:style-name="P3"/>
      <text:p text:style-name="P9">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p>
      <text:p text:style-name="P10">2. Земля и другие природные ресурсы могут находиться в частной, государственной, муниципальной и иных формах собственности.</text:p>
      <text:p text:style-name="P3"/>
      <text:p text:style-name="P1">Статья 10</text:p>
      <text:p text:style-name="P3"/>
      <text:p text:style-name="P9">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P3"/>
      <text:p text:style-name="P1">Статья 11</text:p>
      <text:p text:style-name="P3"/>
      <text:p text:style-name="P9">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p>
      <text:p text:style-name="P10">2. Государственную власть в субъектах Российской Федерации осуществляют образуемые ими органы государственной власти.</text:p>
      <text:p text:style-name="P10">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P3"/>
      <text:p text:style-name="P1">Статья 12</text:p>
      <text:p text:style-name="P3"/>
      <text:p text:style-name="P9">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text:soft-page-break/>самоуправления не входят в систему органов государственной власти.</text:p>
      <text:p text:style-name="P3"/>
      <text:p text:style-name="P1">Статья 13</text:p>
      <text:p text:style-name="P3"/>
      <text:p text:style-name="P9">1. В Российской Федерации признается идеологическое многообразие.</text:p>
      <text:p text:style-name="P10">2. Никакая идеология не может устанавливаться в качестве государственной или обязательной.</text:p>
      <text:p text:style-name="P10">3. В Российской Федерации признаются политическое многообразие, многопартийность.</text:p>
      <text:p text:style-name="P10">4. Общественные объединения равны перед законом.</text:p>
      <text:p text:style-name="P10">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
      <text:p text:style-name="P3"/>
      <text:p text:style-name="P1">Статья 14</text:p>
      <text:p text:style-name="P3"/>
      <text:p text:style-name="P9">1. Российская Федерация - светское государство. Никакая религия не может устанавливаться в качестве государственной или обязательной.</text:p>
      <text:p text:style-name="P10">2. Религиозные объединения отделены от государства и равны перед законом.</text:p>
      <text:p text:style-name="P3"/>
      <text:p text:style-name="P1">Статья 15</text:p>
      <text:p text:style-name="P3"/>
      <text:p text:style-name="P9">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p>
      <text:p text:style-name="P10">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P10">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
      <text:p text:style-name="P10">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3"/>
      <text:p text:style-name="P1">Статья 16</text:p>
      <text:p text:style-name="P3"/>
      <text:p text:style-name="P9">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text:a xlink:type="simple" xlink:href="#Par1004" text:style-name="Internet_20_link" text:visited-style-name="Visited_20_Internet_20_Link"><text:span text:style-name="T1">Конституцией</text:span></text:a>.</text:p>
      <text:p text:style-name="P10"><text:soft-page-break/>2. Никакие другие положения настоящей Конституции не могут противоречить основам конституционного строя Российской Федерации.</text:p>
      <text:p text:style-name="P3"/>
      <text:p text:style-name="P1"><text:bookmark text:name="Par115"/>ГЛАВА 2.</text:p>
      <text:p text:style-name="P1">ПРАВА И СВОБОДЫ ЧЕЛОВЕКА И ГРАЖДАНИНА</text:p>
      <text:p text:style-name="P3"/>
      <text:p text:style-name="P1">Статья 17</text:p>
      <text:p text:style-name="P3"/>
      <text:p text:style-name="P9">1.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text:p>
      <text:p text:style-name="P10">2. Основные права и свободы человека неотчуждаемы и принадлежат каждому от рождения.</text:p>
      <text:p text:style-name="P10">3. Осуществление прав и свобод человека и гражданина не должно нарушать права и свободы других лиц.</text:p>
      <text:p text:style-name="P3"/>
      <text:p text:style-name="P1">Статья 18</text:p>
      <text:p text:style-name="P3"/>
      <text:p text:style-name="P9">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
      <text:p text:style-name="P3"/>
      <text:p text:style-name="P1">Статья 19</text:p>
      <text:p text:style-name="P3"/>
      <text:p text:style-name="P9">1. Все равны перед законом и судом.</text:p>
      <text:p text:style-name="P10">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P10">3. Мужчина и женщина имеют равные права и свободы и равные возможности для их реализации.</text:p>
      <text:p text:style-name="P3"/>
      <text:p text:style-name="P1"><text:bookmark text:name="Par134"/>Статья 20</text:p>
      <text:p text:style-name="P3"/>
      <text:p text:style-name="P9">1. Каждый имеет право на жизнь.</text:p>
      <text:p text:style-name="P10">2.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P3"/>
      <text:p text:style-name="P1"><text:bookmark text:name="Par139"/>Статья 21</text:p>
      <text:p text:style-name="P3"/>
      <text:p text:style-name="P9">1. Достоинство личности охраняется государством. Ничто не может быть основанием для его умаления.</text:p>
      <text:p text:style-name="P10">2. Никто не должен подвергаться пыткам, насилию, другому жестокому или <text:soft-page-break/>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P3"/>
      <text:p text:style-name="P1">Статья 22</text:p>
      <text:p text:style-name="P3"/>
      <text:p text:style-name="P9">1. Каждый имеет право на свободу и личную неприкосновенность.</text:p>
      <text:p text:style-name="P10">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p>
      <text:p text:style-name="P3"/>
      <text:p text:style-name="P1">Статья 23</text:p>
      <text:p text:style-name="P3"/>
      <text:p text:style-name="P9"><text:bookmark text:name="Par151"/>1. Каждый имеет право на неприкосновенность частной жизни, личную и семейную тайну, защиту своей чести и доброго имени.</text:p>
      <text:p text:style-name="P10">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p>
      <text:p text:style-name="P3"/>
      <text:p text:style-name="P1"><text:bookmark text:name="Par154"/>Статья 24</text:p>
      <text:p text:style-name="P3"/>
      <text:p text:style-name="P9">1. Сбор, хранение, использование и распространение информации о частной жизни лица без его согласия не допускаются.</text:p>
      <text:p text:style-name="P10">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P3"/>
      <text:p text:style-name="P1">Статья 25</text:p>
      <text:p text:style-name="P3"/>
      <text:p text:style-name="P9">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p>
      <text:p text:style-name="P3"/>
      <text:p text:style-name="P1">Статья 26</text:p>
      <text:p text:style-name="P3"/>
      <text:p text:style-name="P9">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p>
      <text:p text:style-name="P10">2. Каждый имеет право на пользование родным языком, на свободный выбор языка общения, воспитания, обучения и творчества.</text:p>
      <text:p text:style-name="P3"/>
      <text:p text:style-name="P1">Статья 27</text:p>
      <text:p text:style-name="P3"/>
      <text:p text:style-name="P9">1. Каждый, кто законно находится на территории Российской Федерации, имеет право свободно передвигаться, выбирать место пребывания и жительства.</text:p>
      <text:p text:style-name="P10">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p>
      <text:p text:style-name="P3"/>
      <text:p text:style-name="P1"><text:bookmark text:name="Par173"/><text:soft-page-break/>Статья 28</text:p>
      <text:p text:style-name="P3"/>
      <text:p text:style-name="P9">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p>
      <text:p text:style-name="P3"/>
      <text:p text:style-name="P1">Статья 29</text:p>
      <text:p text:style-name="P3"/>
      <text:p text:style-name="P9">1. Каждому гарантируется свобода мысли и слова.</text:p>
      <text:p text:style-name="P10">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10">3. Никто не может быть принужден к выражению своих мнений и убеждений или отказу от них.</text:p>
      <text:p text:style-name="P10">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P10">5. Гарантируется свобода массовой информации. Цензура запрещается.</text:p>
      <text:p text:style-name="P3"/>
      <text:p text:style-name="P1">Статья 30</text:p>
      <text:p text:style-name="P3"/>
      <text:p text:style-name="P9">1. Каждый имеет право на объединение, включая право создавать профессиональные союзы для защиты своих интересов. Свобода деятельности общественных объединений гарантируется.</text:p>
      <text:p text:style-name="P10">2. Никто не может быть принужден к вступлению в какое-либо объединение или пребыванию в нем.</text:p>
      <text:p text:style-name="P3"/>
      <text:p text:style-name="P1">Статья 31</text:p>
      <text:p text:style-name="P3"/>
      <text:p text:style-name="P9">Граждане Российской Федерации имеют право собираться мирно, без оружия, проводить собрания, митинги и демонстрации, шествия и пикетирование.</text:p>
      <text:p text:style-name="P3"/>
      <text:p text:style-name="P1">Статья 32</text:p>
      <text:p text:style-name="P3"/>
      <text:p text:style-name="P9">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P10">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P10">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P10">4. Граждане Российской Федерации имеют равный доступ к государственной службе.</text:p>
      <text:p text:style-name="P10">5. Граждане Российской Федерации имеют право участвовать в отправлении <text:soft-page-break/>правосудия.</text:p>
      <text:p text:style-name="P3"/>
      <text:p text:style-name="P1">Статья 33</text:p>
      <text:p text:style-name="P3"/>
      <text:p text:style-name="P9">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P3"/>
      <text:p text:style-name="P1">Статья 34</text:p>
      <text:p text:style-name="P3"/>
      <text:p text:style-name="P9"><text:bookmark text:name="Par208"/>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10">2. Не допускается экономическая деятельность, направленная на монополизацию и недобросовестную конкуренцию.</text:p>
      <text:p text:style-name="P3"/>
      <text:p text:style-name="P1">Статья 35</text:p>
      <text:p text:style-name="P3"/>
      <text:p text:style-name="P9">1. Право частной собственности охраняется законом.</text:p>
      <text:p text:style-name="P10">2. Каждый вправе иметь имущество в собственности, владеть, пользоваться и распоряжаться им как единолично, так и совместно с другими лицами.</text:p>
      <text:p text:style-name="P10">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p>
      <text:p text:style-name="P10">4. Право наследования гарантируется.</text:p>
      <text:p text:style-name="P3"/>
      <text:p text:style-name="P1">Статья 36</text:p>
      <text:p text:style-name="P3"/>
      <text:p text:style-name="P9">1. Граждане и их объединения вправе иметь в частной собственности землю.</text:p>
      <text:p text:style-name="P10">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p>
      <text:p text:style-name="P10">3. Условия и порядок пользования землей определяются на основе федерального закона.</text:p>
      <text:p text:style-name="P3"/>
      <text:p text:style-name="P1">Статья 37</text:p>
      <text:p text:style-name="P3"/>
      <text:p text:style-name="P9">1. Труд свободен. Каждый имеет право свободно распоряжаться своими способностями к труду, выбирать род деятельности и профессию.</text:p>
      <text:p text:style-name="P10">2. Принудительный труд запрещен.</text:p>
      <text:p text:style-name="P10">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text:p>
      <text:p text:style-name="P10">4. Признается право на индивидуальные и коллективные трудовые споры с использованием установленных федеральным законом способов их разрешения, включая <text:soft-page-break/>право на забастовку.</text:p>
      <text:p text:style-name="P10">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p>
      <text:p text:style-name="P3"/>
      <text:p text:style-name="P1">Статья 38</text:p>
      <text:p text:style-name="P3"/>
      <text:p text:style-name="P9">1. Материнство и детство, семья находятся под защитой государства.</text:p>
      <text:p text:style-name="P10">2. Забота о детях, их воспитание - равное право и обязанность родителей.</text:p>
      <text:p text:style-name="P10">3. Трудоспособные дети, достигшие 18 лет, должны заботиться о нетрудоспособных родителях.</text:p>
      <text:p text:style-name="P3"/>
      <text:p text:style-name="P1">Статья 39</text:p>
      <text:p text:style-name="P3"/>
      <text:p text:style-name="P9">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P10">2. Государственные пенсии и социальные пособия устанавливаются законом.</text:p>
      <text:p text:style-name="P10">3. Поощряются добровольное социальное страхование, создание дополнительных форм социального обеспечения и благотворительность.</text:p>
      <text:p text:style-name="P3"/>
      <text:p text:style-name="P1">Статья 40</text:p>
      <text:p text:style-name="P3"/>
      <text:p text:style-name="P9"><text:bookmark text:name="Par246"/>1. Каждый имеет право на жилище. Никто не может быть произвольно лишен жилища.</text:p>
      <text:p text:style-name="P10">2. Органы государственной власти и органы местного самоуправления поощряют жилищное строительство, создают условия для осуществления права на жилище.</text:p>
      <text:p text:style-name="P10">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законом нормами.</text:p>
      <text:p text:style-name="P3"/>
      <text:p text:style-name="P1">Статья 41</text:p>
      <text:p text:style-name="P3"/>
      <text:p text:style-name="P9">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P10">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P10">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p>
      <text:p text:style-name="P3"><text:soft-page-break/></text:p>
      <text:p text:style-name="P1">Статья 42</text:p>
      <text:p text:style-name="P3"/>
      <text:p text:style-name="P9">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3"/>
      <text:p text:style-name="P1">Статья 43</text:p>
      <text:p text:style-name="P3"/>
      <text:p text:style-name="P9">1. Каждый имеет право на образование.</text:p>
      <text:p text:style-name="P10">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p>
      <text:p text:style-name="P10">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P10">4. Основное общее образование обязательно. Родители или лица, их заменяющие, обеспечивают получение детьми основного общего образования.</text:p>
      <text:p text:style-name="P10">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P3"/>
      <text:p text:style-name="P1">Статья 44</text:p>
      <text:p text:style-name="P3"/>
      <text:p text:style-name="P9">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P10">2. Каждый имеет право на участие в культурной жизни и пользование учреждениями культуры, на доступ к культурным ценностям.</text:p>
      <text:p text:style-name="P10">3. Каждый обязан заботиться о сохранении исторического и культурного наследия, беречь памятники истории и культуры.</text:p>
      <text:p text:style-name="P3"/>
      <text:p text:style-name="P1">Статья 45</text:p>
      <text:p text:style-name="P3"/>
      <text:p text:style-name="P9">1. Государственная защита прав и свобод человека и гражданина в Российской Федерации гарантируется.</text:p>
      <text:p text:style-name="P10">2. Каждый вправе защищать свои права и свободы всеми способами, не запрещенными законом.</text:p>
      <text:p text:style-name="P3"/>
      <text:p text:style-name="P1"><text:bookmark text:name="Par279"/>Статья 46</text:p>
      <text:p text:style-name="P3"/>
      <text:p text:style-name="P9">1. Каждому гарантируется судебная защита его прав и свобод.</text:p>
      <text:p text:style-name="P10">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P10">3. Каждый вправе в соответствии с международными договорами Российской <text:soft-page-break/>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p>
      <text:p text:style-name="P3"/>
      <text:p text:style-name="P1">Статья 47</text:p>
      <text:p text:style-name="P3"/>
      <text:p text:style-name="P9">1. Никто не может быть лишен права на рассмотрение его дела в том суде и тем судьей, к подсудности которых оно отнесено законом.</text:p>
      <text:p text:style-name="P10">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законом.</text:p>
      <text:p text:style-name="P3"/>
      <text:p text:style-name="P1">Статья 48</text:p>
      <text:p text:style-name="P3"/>
      <text:p text:style-name="P9">1. Каждому гарантируется право на получение квалифицированной юридической помощи. В случаях, предусмотренных законом, юридическая помощь оказывается бесплатно.</text:p>
      <text:p text:style-name="P10">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p>
      <text:p text:style-name="P3"/>
      <text:p text:style-name="P1">Статья 49</text:p>
      <text:p text:style-name="P3"/>
      <text:p text:style-name="P9">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
      <text:p text:style-name="P10">2. Обвиняемый не обязан доказывать свою невиновность.</text:p>
      <text:p text:style-name="P10">3. Неустранимые сомнения в виновности лица толкуются в пользу обвиняемого.</text:p>
      <text:p text:style-name="P3"/>
      <text:p text:style-name="P1">Статья 50</text:p>
      <text:p text:style-name="P3"/>
      <text:p text:style-name="P9">1. Никто не может быть повторно осужден за одно и то же преступление.</text:p>
      <text:p text:style-name="P10">2. При осуществлении правосудия не допускается использование доказательств, полученных с нарушением федерального закона.</text:p>
      <text:p text:style-name="P10">3. Каждый осужденный за преступление имеет право на пересмотр приговора вышестоящим судом в порядке, установленном федеральным законом, а также право просить о помиловании или смягчении наказания.</text:p>
      <text:p text:style-name="P3"/>
      <text:p text:style-name="P1">Статья 51</text:p>
      <text:p text:style-name="P3"/>
      <text:p text:style-name="P9">1.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2. Федеральным законом могут устанавливаться иные случаи освобождения от обязанности давать свидетельские показания.</text:p>
      <text:p text:style-name="P3"/>
      <text:p text:style-name="P1">Статья 52</text:p>
      <text:p text:style-name="P3"/>
      <text:p text:style-name="P9">Права потерпевших от преступлений и злоупотреблений властью охраняются законом. <text:soft-page-break/>Государство обеспечивает потерпевшим доступ к правосудию и компенсацию причиненного ущерба.</text:p>
      <text:p text:style-name="P3"/>
      <text:p text:style-name="P1">Статья 53</text:p>
      <text:p text:style-name="P3"/>
      <text:p text:style-name="P9">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p>
      <text:p text:style-name="P3"/>
      <text:p text:style-name="P1"><text:bookmark text:name="Par320"/>Статья 54</text:p>
      <text:p text:style-name="P3"/>
      <text:p text:style-name="P9">1. Закон, устанавливающий или отягчающий ответственность, обратной силы не имеет.</text:p>
      <text:p text:style-name="P10">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p>
      <text:p text:style-name="P3"/>
      <text:p text:style-name="P1">Статья 55</text:p>
      <text:p text:style-name="P3"/>
      <text:p text:style-name="P9">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p>
      <text:p text:style-name="P10">2. В Российской Федерации не должны издаваться законы, отменяющие или умаляющие права и свободы человека и гражданина.</text:p>
      <text:p text:style-name="P10">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3"/>
      <text:p text:style-name="P1">Статья 56</text:p>
      <text:p text:style-name="P3"/>
      <text:p text:style-name="P9">1. 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могут устанавливаться отдельные ограничения прав и свобод с указанием пределов и срока их действия.</text:p>
      <text:p text:style-name="P10">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законом.</text:p>
      <text:p text:style-name="P10">3. Не подлежат ограничению права и свободы, предусмотренные <text:a xlink:type="simple" xlink:href="#Par134" text:style-name="Internet_20_link" text:visited-style-name="Visited_20_Internet_20_Link"><text:span text:style-name="T1">статьями 20</text:span></text:a>, <text:a xlink:type="simple" xlink:href="#Par139" text:style-name="Internet_20_link" text:visited-style-name="Visited_20_Internet_20_Link"><text:span text:style-name="T1">21</text:span></text:a>, <text:a xlink:type="simple" xlink:href="#Par151" text:style-name="Internet_20_link" text:visited-style-name="Visited_20_Internet_20_Link"><text:span text:style-name="T1">23</text:span></text:a> (часть 1), <text:a xlink:type="simple" xlink:href="#Par154" text:style-name="Internet_20_link" text:visited-style-name="Visited_20_Internet_20_Link"><text:span text:style-name="T1">24</text:span></text:a>, <text:a xlink:type="simple" xlink:href="#Par173" text:style-name="Internet_20_link" text:visited-style-name="Visited_20_Internet_20_Link"><text:span text:style-name="T1">28</text:span></text:a>, <text:a xlink:type="simple" xlink:href="#Par208" text:style-name="Internet_20_link" text:visited-style-name="Visited_20_Internet_20_Link"><text:span text:style-name="T1">34</text:span></text:a> (часть 1), <text:a xlink:type="simple" xlink:href="#Par246" text:style-name="Internet_20_link" text:visited-style-name="Visited_20_Internet_20_Link"><text:span text:style-name="T1">40</text:span></text:a> (часть 1), <text:a xlink:type="simple" xlink:href="#Par279" text:style-name="Internet_20_link" text:visited-style-name="Visited_20_Internet_20_Link"><text:span text:style-name="T1">46</text:span></text:a> - <text:a xlink:type="simple" xlink:href="#Par320" text:style-name="Internet_20_link" text:visited-style-name="Visited_20_Internet_20_Link"><text:span text:style-name="T1">54</text:span></text:a> Конституции Российской Федерации.</text:p>
      <text:p text:style-name="P3"/>
      <text:p text:style-name="P1">Статья 57</text:p>
      <text:p text:style-name="P3"/>
      <text:p text:style-name="P9">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p>
      <text:p text:style-name="P3"/>
      <text:p text:style-name="P1">Статья 58</text:p>
      <text:p text:style-name="P3"/>
      <text:p text:style-name="P9">Каждый обязан сохранять природу и окружающую среду, бережно относиться к <text:soft-page-break/>природным богатствам.</text:p>
      <text:p text:style-name="P3"/>
      <text:p text:style-name="P1">Статья 59</text:p>
      <text:p text:style-name="P3"/>
      <text:p text:style-name="P9">1. Защита Отечества является долгом и обязанностью гражданина Российской Федерации.</text:p>
      <text:p text:style-name="P10">2. Гражданин Российской Федерации несет военную службу в соответствии с федеральным законом.</text:p>
      <text:p text:style-name="P10">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законом случаях имеет право на замену ее альтернативной гражданской службой.</text:p>
      <text:p text:style-name="P3"/>
      <text:p text:style-name="P1">Статья 60</text:p>
      <text:p text:style-name="P3"/>
      <text:p text:style-name="P9">Гражданин Российской Федерации может самостоятельно осуществлять в полном объеме свои права и обязанности с 18 лет.</text:p>
      <text:p text:style-name="P3"/>
      <text:p text:style-name="P1">Статья 61</text:p>
      <text:p text:style-name="P3"/>
      <text:p text:style-name="P9">1. Гражданин Российской Федерации не может быть выслан за пределы Российской Федерации или выдан другому государству.</text:p>
      <text:p text:style-name="P10">2. Российская Федерация гарантирует своим гражданам защиту и покровительство за ее пределами.</text:p>
      <text:p text:style-name="P3"/>
      <text:p text:style-name="P1">Статья 62</text:p>
      <text:p text:style-name="P3"/>
      <text:p text:style-name="P9">1. Гражданин Российской Федерации может иметь гражданство иностранного государства (двойное гражданство) в соответствии с федеральным законом или международным договором Российской Федерации.</text:p>
      <text:p text:style-name="P10">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p>
      <text:p text:style-name="P10">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p>
      <text:p text:style-name="P3"/>
      <text:p text:style-name="P1">Статья 63</text:p>
      <text:p text:style-name="P3"/>
      <text:p text:style-name="P9">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p>
      <text:p text:style-name="P10">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text:soft-page-break/>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p>
      <text:p text:style-name="P3"/>
      <text:p text:style-name="P1">Статья 64</text:p>
      <text:p text:style-name="P3"/>
      <text:p text:style-name="P9">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text:a xlink:type="simple" xlink:href="#Par1004" text:style-name="Internet_20_link" text:visited-style-name="Visited_20_Internet_20_Link"><text:span text:style-name="T1">Конституцией</text:span></text:a>.</text:p>
      <text:p text:style-name="P3"/>
      <text:p text:style-name="P1"><text:bookmark text:name="Par375"/>ГЛАВА 3.</text:p>
      <text:p text:style-name="P1">ФЕДЕРАТИВНОЕ УСТРОЙСТВО</text:p>
      <text:p text:style-name="P3"/>
      <text:p text:style-name="P1"><text:bookmark text:name="Par378"/>Статья 65</text:p>
      <text:p text:style-name="P3"/>
      <text:p text:style-name="P9">1. В составе Российской Федерации находятся субъекты Российской Федерации:</text:p>
      <text:p text:style-name="P10">Республика Адыгея (Адыгея), Республика Алтай, Республика Башкортостан, Республика Бурятия, Республика Дагестан, Донецкая Народная Республика <text:a xlink:type="simple" xlink:href="../../../Downloads/О%20принятии%20в%20Российскую%20Федерацию%20Донецкой%20Народной%20Республики%20и%20образовании%20в%20составе%20Российской%20Федерации%20нового%20субъекта%20-%20Донецкой%20Народной%20Республики#Par389" text:style-name="Internet_20_link" text:visited-style-name="Visited_20_Internet_20_Link"><text:span text:style-name="T1">&lt;1&gt;</text:span></text:a>, Республика Ингушетия <text:a xlink:type="simple" xlink:href="../../../Downloads/О%20включении%20новых%20наименований%20субъектов%20Российской%20Федерации%20в%20статью%2065%20Конституции%20Российской%20Федерации#Par390" text:style-name="Internet_20_link" text:visited-style-name="Visited_20_Internet_20_Link"><text:span text:style-name="T1">&lt;2&gt;</text:span></text:a>, Кабардино-Балкарская Республика, Республика Калмыкия <text:a xlink:type="simple" xlink:href="../../../Downloads/О%20включении%20нового%20наименования%20субъекта%20Российской%20Федерации%20в%20статью%2065%20Конституции%20Российской%20Федерации#Par391" text:style-name="Internet_20_link" text:visited-style-name="Visited_20_Internet_20_Link"><text:span text:style-name="T1">&lt;3&gt;</text:span></text:a>, Карачаево-Черкесская Республика, Республика Карелия, Республика Коми, Республика Крым <text:a xlink:type="simple" xlink:href="../../../Downloads/О%20принятии%20в%20Российскую%20Федерацию%20Республики%20Крым%20и%20образовании%20в%20составе%20Российской%20Федерации%20новых%20субъектов%20-%20Республики%20Крым%20и%20города%20федерального%20значения%20Севастополя#Par392" text:style-name="Internet_20_link" text:visited-style-name="Visited_20_Internet_20_Link"><text:span text:style-name="T1">&lt;4&gt;</text:span></text:a>, Луганская Народная Республика <text:a xlink:type="simple" xlink:href="../../../Downloads/О%20принятии%20в%20Российскую%20Федерацию%20Луганской%20Народной%20Республики%20и%20образовании%20в%20составе%20Российской%20Федерации%20нового%20субъекта%20-%20Луганской%20Народной%20Республики#Par393" text:style-name="Internet_20_link" text:visited-style-name="Visited_20_Internet_20_Link"><text:span text:style-name="T1">&lt;5&gt;</text:span></text:a>, Республика Марий Эл, Республика Мордовия, Республика Саха (Якутия), Республика Северная Осетия - Алания <text:a xlink:type="simple" xlink:href="../../../Downloads/О%20включении%20новых%20наименований%20субъектов%20Российской%20Федерации%20в%20статью%2065%20Конституции%20Российской%20Федерации#Par394" text:style-name="Internet_20_link" text:visited-style-name="Visited_20_Internet_20_Link"><text:span text:style-name="T1">&lt;6&gt;</text:span></text:a>, Республика Татарстан (Татарстан), Республика Тыва, Удмуртская Республика, Республика Хакасия, Чеченская Республика, Чувашская Республика - Чувашия <text:a xlink:type="simple" xlink:href="../../../Downloads/О%20включении%20нового%20наименования%20субъекта%20Российской%20Федерации%20в%20статью%2065%20Конституции%20Российской%20Федерации#Par395" text:style-name="Internet_20_link" text:visited-style-name="Visited_20_Internet_20_Link"><text:span text:style-name="T1">&lt;7&gt;</text:span></text:a>;</text:p>
      <text:p text:style-name="P10">Алтайский край, Забайкальский край <text:a xlink:type="simple" xlink:href="../../../Downloads/Об%20образовании%20в%20составе%20Российской%20Федерации%20нового%20субъекта%20Российской%20Феде...%22#Par396" text:style-name="Internet_20_link" text:visited-style-name="Visited_20_Internet_20_Link"><text:span text:style-name="T1">&lt;8&gt;</text:span></text:a>, Камчатский край <text:a xlink:type="simple" xlink:href="../../../Downloads/Об%20образовании%20в%20составе%20Российской%20Федерации%20нового%20субъекта%20Российской%20Федерации%20в%20резуль...%22#Par397" text:style-name="Internet_20_link" text:visited-style-name="Visited_20_Internet_20_Link"><text:span text:style-name="T1">&lt;9&gt;</text:span></text:a>, Краснодарский край, Красноярский край <text:a xlink:type="simple" xlink:href="../../../Downloads/Об%20образовании%20в%20составе%20Российской%20Федерации%20н...%22#Par398" text:style-name="Internet_20_link" text:visited-style-name="Visited_20_Internet_20_Link"><text:span text:style-name="T1">&lt;10&gt;</text:span></text:a>, Пермский край <text:a xlink:type="simple" xlink:href="../../../Downloads/Об%20образовании%20в%20составе%20Российской%20Федерации%20нового%20субъекта%20Российской%20Федерации...%22#Par399" text:style-name="Internet_20_link" text:visited-style-name="Visited_20_Internet_20_Link"><text:span text:style-name="T1">&lt;11&gt;</text:span></text:a>, Приморский край, Ставропольский край, Хабаровский край;</text:p>
      <text:p text:style-name="P10">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Запорожская область <text:a xlink:type="simple" xlink:href="../../../Downloads/О%20принятии%20в%20Российскую%20Федерацию%20Запорожской%20области%20и%20образовании%20в%20составе%20Российской%20Федерации%20нового%20субъекта%20-%20Запорожской%20области#Par400" text:style-name="Internet_20_link" text:visited-style-name="Visited_20_Internet_20_Link"><text:span text:style-name="T1">&lt;12&gt;</text:span></text:a>, Ивановская область, Иркутская область <text:a xlink:type="simple" xlink:href="../../../Downloads/Об%20образовании%20в%20составе%20Российской%20Федерации%20нового%20субъекта%20Российской%20Федерации%20в%20р...%22#Par401" text:style-name="Internet_20_link" text:visited-style-name="Visited_20_Internet_20_Link"><text:span text:style-name="T1">&lt;13&gt;</text:span></text:a>, Калининградская область, Калужская область, Кемеровская область - Кузбасс <text:a xlink:type="simple" xlink:href="../../../Downloads/О%20включении%20нового%20наименования%20субъекта%20Российской%20Федерации%20в%20статью%2065%20Конституции%20Российской%20Федерации#Par402" text:style-name="Internet_20_link" text:visited-style-name="Visited_20_Internet_20_Link"><text:span text:style-name="T1">&lt;14&gt;</text:span></text:a>,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Херсонская область <text:a xlink:type="simple" xlink:href="../../../Downloads/О%20принятии%20в%20Российскую%20Федерацию%20Херсонской%20области%20и%20образовании%20в%20составе%20Российской%20Федерации%20нового%20субъекта%20-%20Херсонской%20области#Par403" text:style-name="Internet_20_link" text:visited-style-name="Visited_20_Internet_20_Link"><text:span text:style-name="T1">&lt;15&gt;</text:span></text:a>, Челябинская область, Ярославская область;</text:p>
      <text:p text:style-name="P10">Москва, Санкт-Петербург, Севастополь <text:a xlink:type="simple" xlink:href="../../../Downloads/О%20принятии%20в%20Российскую%20Федерацию%20Республики%20Крым%20и%20образовании%20в%20составе%20Российской%20Федерации%20новых%20субъектов%20-%20Республики%20Крым%20и%20города%20федерального%20значения%20Севастополя#Par404" text:style-name="Internet_20_link" text:visited-style-name="Visited_20_Internet_20_Link"><text:span text:style-name="T1">&lt;16&gt;</text:span></text:a> - города федерального значения;</text:p>
      <text:p text:style-name="P10">Еврейская автономная область;</text:p>
      <text:p text:style-name="P10">Ненецкий автономный округ, Ханты-Мансийский автономный округ - Югра <text:a xlink:type="simple" xlink:href="../../../Downloads/О%20включении%20нового%20наименования%20субъекта%20Российской%20Федерации%20в%20статью%2065%20Конституции%20Российской%20Федерации#Par405" text:style-name="Internet_20_link" text:visited-style-name="Visited_20_Internet_20_Link"><text:span text:style-name="T1">&lt;17&gt;</text:span></text:a>, Чукотский автономный округ, Ямало-Ненецкий автономный округ.</text:p>
      <text:p text:style-name="P10">2. Принятие в Российскую Федерацию и образование в ее составе нового субъекта осуществляются в порядке, установленном федеральным конституционным законом.</text:p>
      <text:p text:style-name="P10"><text:soft-page-break/>--------------------------------</text:p>
      <text:p text:style-name="P10"><text:bookmark text:name="Par389"/>&lt;1&gt; Наименование нового субъекта Российской Федерации - Донецкая Народная Республика - дано в соответствии с Федеральным конституционным законом от 4 октября 2022 г. N 5-ФКЗ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Официальный интернет-портал правовой информации (www.pravo.gov.ru), 2022, 5 октября, N 0001202210050005).</text:p>
      <text:p text:style-name="P10"><text:bookmark text:name="Par390"/>&lt;2&gt; Новое наименование Республики дано в соответствии с Указом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10"><text:bookmark text:name="Par391"/>&lt;3&gt; Новое наименование Республики дано в соответствии с Указом Президента Российской Федерации от 10 февраля 1996 г. N 173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1996, N 7, ст. 676).</text:p>
      <text:p text:style-name="P10"><text:bookmark text:name="Par392"/>&lt;4&gt; Наименование нового субъекта Российской Федерации - Республика Крым - дано в соответствии с Федеральным конституционным законом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10"><text:bookmark text:name="Par393"/>&lt;5&gt; Наименование нового субъекта Российской Федерации - Луганская Народная Республика - дано в соответствии с Федеральным конституционным законом от 4 октября 2022 г. N 6-ФКЗ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Официальный интернет-портал правовой информации (www.pravo.gov.ru), 2022, 5 октября, N 0001202210050006).</text:p>
      <text:p text:style-name="P10"><text:bookmark text:name="Par394"/>&lt;6&gt; Новое наименование Республики дано в соответствии с Указом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10"><text:bookmark text:name="Par395"/>&lt;7&gt; Новое наименование Республики дано в соответствии с Указом Президента Российской Федерации от 9 июня 2001 г. N 679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01, N 24, ст. 2421).</text:p>
      <text:p text:style-name="P10"><text:bookmark text:name="Par396"/>&lt;8&gt; Наименование нового субъекта Российской Федерации - Забайкальский край - дано в связи с его образованием с 1 марта 2008 г., а наименования прекративших существование с 1 марта 2008 г. в качестве субъектов Российской Федерации Читинской области и Агинского Бурятского автономного округа исключены из части 1 статьи 65 Конституции Российской Федерации на основании Федерального конституционного закона от 21 июля 2007 г. N 5-ФКЗ "Об образовании в составе Российской Федерации нового субъекта Российской Федерации в результате объединения Читинской области и Агинского Бурятского автономного округа" (Собрание законодательства Российской Федерации, 2007, N 30, ст. 3745).</text:p>
      <text:p text:style-name="P10"><text:bookmark text:name="Par397"/>&lt;9&gt; Наименование нового субъекта Российской Федерации - Камчатский край - дано в связи с его образованием с 1 июля 2007 г., а наименования прекративших существование с 1 <text:soft-page-break/>июля 2007 г. в качестве субъектов Российской Федерации Камчатской области и Корякского автономного округа исключены из части 1 статьи 65 Конституции Российской Федерации на основании Федерального конституционного закона от 12 июля 2006 г. N 2-ФКЗ "Об образовании в составе Российской Федерации нового субъекта Российской Федерации в результате объединения Камчатской области и Корякского автономного округа" (Собрание законодательства Российской Федерации, 2006, N 29, ст. 3119).</text:p>
      <text:p text:style-name="P10"><text:bookmark text:name="Par398"/>&lt;10&gt; Наименование нового субъекта Российской Федерации - Красноярский край - дано в связи с его образованием с 1 января 2007 г., а наименования прекративших существование с 1 января 2007 г. в качестве субъектов Российской Федерации Таймырского (Долгано-Ненецкого) автономного округа и Эвенкийского автономного округа исключены из части 1 статьи 65 Конституции Российской Федерации на основании Федерального конституционного закона от 14 октября 2005 г. N 6-ФКЗ "Об образовании в составе Российской Федерации нового субъекта Российской Федерации в результате объединения Красноярского края, Таймырского (Долгано-Ненецкого) автономного округа и Эвенкийского автономного округа" (Собрание законодательства Российской Федерации, 2005, N 42, ст. 4212).</text:p>
      <text:p text:style-name="P10"><text:bookmark text:name="Par399"/>&lt;11&gt; Наименование нового субъекта Российской Федерации - Пермский край - дано в связи с его образованием с 1 декабря 2005 г., а наименования прекративших существование с 1 декабря 2005 г. в качестве субъектов Российской Федерации Пермской области и Коми-Пермяцкого автономного округа исключены из части 1 статьи 65 Конституции Российской Федерации на основании Федерального конституционного закона от 25 марта 2004 г. N 1-ФКЗ "Об образовании в составе Российской Федерации нового субъекта Российской Федерации в результате объединения Пермской области и Коми-Пермяцкого автономного округа" (Собрание законодательства Российской Федерации, 2004, N 13, ст. 1110).</text:p>
      <text:p text:style-name="P10"><text:bookmark text:name="Par400"/>&lt;12&gt; Наименование нового субъекта Российской Федерации - Запорожская область - дано в соответствии с Федеральным конституционным законом от 4 октября 2022 г. N 7-ФКЗ "О принятии в Российскую Федерацию Запорожской области и образовании в составе Российской Федерации нового субъекта - Запорожской области" (Официальный интернет-портал правовой информации (www.pravo.gov.ru), 2022, 5 октября, N 0001202210050007).</text:p>
      <text:p text:style-name="P10"><text:bookmark text:name="Par401"/>&lt;13&gt; Наименование нового субъекта Российской Федерации - Иркутская область - дано в связи с его образованием с 1 января 2008 г., а наименование прекратившего существование с 1 января 2008 г. в качестве субъекта Российской Федерации Усть-Ордынского Бурятского автономного округа исключено из части 1 статьи 65 Конституции Российской Федерации на основании Федерального конституционного закона от 30 декабря 2006 г. N 6-ФКЗ "Об образовании в составе Российской Федерации нового субъекта Российской Федерации в результате объединения Иркутской области и Усть-Ордынского Бурятского автономного округа" (Собрание законодательства Российской Федерации, 2007, N 1, ст. 1).</text:p>
      <text:p text:style-name="P10"><text:bookmark text:name="Par402"/>&lt;14&gt; Новое наименование области дано в соответствии с Указом Президента Российской Федерации от 27 марта 2019 г. N 130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19, N 13, ст. 1390).</text:p>
      <text:p text:style-name="P10"><text:bookmark text:name="Par403"/>&lt;15&gt; Наименование нового субъекта Российской Федерации - Херсонская область - дано в соответствии с Федеральным конституционным законом от 4 октября 2022 г. N 8-ФКЗ "О принятии в Российскую Федерацию Херсонской области и образовании в составе Российской Федерации нового субъекта - Херсонской области" (Официальный интернет-портал правовой информации (www.pravo.gov.ru), 2022, 5 октября, N 0001202210050008).</text:p>
      <text:p text:style-name="P10"><text:bookmark text:name="Par404"/><text:soft-page-break/>&lt;16&gt; Наименование нового субъекта Российской Федерации - город федерального значения Севастополь - дано в соответствии с Федеральным конституционным законом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10"><text:bookmark text:name="Par405"/>&lt;17&gt; Новое наименование автономного округа дано в соответствии с Указом Президента Российской Федерации от 25 июля 2003 г. N 841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03, N 30, ст. 3051).</text:p>
      <text:p text:style-name="P3"/>
      <text:p text:style-name="P1">Статья 66</text:p>
      <text:p text:style-name="P3"/>
      <text:p text:style-name="P9">1. Статус республики определяется Конституцией Российской Федерации и конституцией республики.</text:p>
      <text:p text:style-name="P10">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p>
      <text:p text:style-name="P10">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p>
      <text:p text:style-name="P10">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p>
      <text:p text:style-name="P10">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p>
      <text:p text:style-name="P3"/>
      <text:p text:style-name="P1">Статья 67</text:p>
      <text:p text:style-name="P3"/>
      <text:p text:style-name="P9">1. Территория Российской Федерации включает в себя территории ее субъектов, внутренние воды и территориальное море, воздушное пространство над ними. На территории Российской Федерации в соответствии с федеральным законом могут быть созданы федеральные территории. Организация публичной власти на федеральных территориях устанавливается указанным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P10">2.1. Российская Федерация обеспечивает защиту своего суверенитета и территориальной целостности.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отчуждение части территории Российской Федерации, а также призывы к таким действиям не допускаютс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soft-page-break/>3. Границы между субъектами Российской Федерации могут быть изменены с их взаимного согласия.</text:p>
      <text:p text:style-name="P9"/>
      <text:p text:style-name="P1">Статья 67.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4"/>
      <text:p text:style-name="P9">1. Российская Федерация является правопреемником Союза ССР на своей территории, а также правопреемником (правопродолжателем) Союза ССР в отношении членства в международных организациях, их органах, участия в международных договорах, а также в отношении предусмотренных международными договорами обязательств и активов Союза ССР за пределами территории Российской Федерации.</text:p>
      <text:p text:style-name="P10">2. Российская Федерация, объединенная тысячелетней историей, сохраняя память предков, передавших нам идеалы и веру в Бога, а также преемственность в развитии Российского государства, признает исторически сложившееся государственное единство.</text:p>
      <text:p text:style-name="P10">3. Российская Федерация чтит память защитников Отечества, обеспечивает защиту исторической правды. Умаление значения подвига народа при защите Отечества не допускается.</text:p>
      <text:p text:style-name="P10">4. Дети являются важнейшим приоритетом государственной политики России. Государство создает условия, способствующие всестороннему духовному, нравственному, интеллектуальному и физическому развитию детей, воспитанию в них патриотизма, гражданственности и уважения к старшим. Государство, обеспечивая приоритет семейного воспитания, берет на себя обязанности родителей в отношении детей, оставшихся без попечения.</text:p>
      <text:p text:style-name="P3"/>
      <text:p text:style-name="P1">Статья 68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1. Государственным языком Российской Федерации на всей ее территории является русский язык как язык государствообразующего народа, входящего в многонациональный союз равноправных народов Российской Федерации.</text:p>
      <text:p text:style-name="P10">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p>
      <text:p text:style-name="P10">3. Российская Федерация гарантирует всем ее народам право на сохранение родного языка, создание условий для его изучения и развития.</text:p>
      <text:p text:style-name="P10">4. Культура в Российской Федерации является уникальным наследием ее многонационального народа. Культура поддерживается и охраняется государством.</text:p>
      <text:p text:style-name="P3"/>
      <text:p text:style-name="P1">Статья 69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1. 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p>
      <text:p text:style-name="P10">2. Государство защищает культурную самобытность всех народов и этнических общностей Российской Федерации, гарантирует сохранение этнокультурного и языкового многообразия.</text:p>
      <text:p text:style-name="P10">3. Российская Федерация оказывает поддержку соотечественникам, проживающим за <text:soft-page-break/>рубежом, в осуществлении их прав, обеспечении защиты их интересов и сохранении общероссийской культурной идентичности.</text:p>
      <text:p text:style-name="P3"/>
      <text:p text:style-name="P1">Статья 70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p>
      <text:p text:style-name="P10">2. Столицей Российской Федерации является город Москва. Статус столицы устанавливается федеральным законом. Местом постоянного пребывания отдельных федеральных органов государственной власти может быть другой город, определенный федеральным конституционным законом.</text:p>
      <text:p text:style-name="P9"/>
      <text:p text:style-name="P1">Статья 71</text:p>
      <text:p text:style-name="P3"/>
      <text:p text:style-name="P9">В ведении Российской Федерации находятся:</text:p>
      <text:p text:style-name="P10">а) принятие и изменение Конституции Российской Федерации и федеральных законов, контроль за их соблюдением;</text:p>
      <text:p text:style-name="P10">б) федеративное устройство и территория Российской Федерации;</text:p>
      <text:p text:style-name="P10">в) регулирование и защита прав и свобод человека и гражданина; гражданство в Российской Федерации; регулирование и защита прав национальных меньшинств;</text:p>
      <text:p text:style-name="P10">г) организация публичной власти;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д) федеральная государственная собственность и управление ею;</text:p>
      <text:p text:style-name="P10">е) установление основ федеральной политики и федеральные программы в области государственного, экономического, экологического, научно-технологического, социального, культурного и национального развития Российской Федерации; установление единых правовых основ системы здравоохранения, системы воспитания и образования, в том числе непрерывного образова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p>
      <text:p text:style-name="P10">з) федеральный бюджет; федеральные налоги и сборы; федеральные фонды регионального развития;</text:p>
      <text:p text:style-name="P10">и) федеральные энергетические системы, ядерная энергетика, расщепляющиеся материалы; федеральные транспорт, пути сообщения, информация, информационные технологии и связь; космическая деятельность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к) внешняя политика и международные отношения Российской Федерации, международные договоры Российской Федерации; вопросы войны и мира;</text:p>
      <text:p text:style-name="P10">л) внешнеэкономические отношения Российской Федерации;</text:p>
      <text:p text:style-name="P10">м) оборона и безопасность; оборонное производство; определение порядка продажи и <text:soft-page-break/>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 обеспечение безопасности личности, общества и государства при применении информационных технологий, обороте цифровых данных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P10"><text:bookmark text:name="Par463"/>о) судоустройство; прокуратура; уголовное и уголовно-исполнительное законодательство; амнистия и помилование; гражданское законодательство; процессуальное законодательство; правовое регулирование интеллектуальной собственности <text:a xlink:type="simple" xlink:href="../../../Downloads/о#Par469" text:style-name="Internet_20_link" text:visited-style-name="Visited_20_Internet_20_Link"><text:span text:style-name="T1">&lt;18&gt;</text:span></text:a>;</text:p>
      <text:p text:style-name="P10">п) федеральное коллизионное право;</text:p>
      <text:p text:style-name="P10">р) метрологическая служба, стандарты, эталоны, метрическая система и исчисление времени; геодезия и картография; наименования географических объектов; метеорологическая служба; официальный статистический и бухгалтерский учет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с) государственные награды и почетные звания Российской Федерации;</text:p>
      <text:p text:style-name="P10">т) федеральная государственная служба; установление ограничений для замещения государственных и муниципальных должностей, должностей государственной и муниципальной службы, в том числе ограничений, связанных с наличием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а также ограничений, связанных с открытием и наличием счетов (вкладов), хранением наличных денежных средств и ценностей в иностранных банках, расположенных за пределами территор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p>
      <text:p text:style-name="P10"><text:bookmark text:name="Par469"/>&lt;18&gt; Редакция <text:a xlink:type="simple" xlink:href="#Par463" text:style-name="Internet_20_link" text:visited-style-name="Visited_20_Internet_20_Link"><text:span text:style-name="T1">пункта "о"</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3"/>
      <text:p text:style-name="P1">Статья 72</text:p>
      <text:p text:style-name="P3"/>
      <text:p text:style-name="P9">1. В совместном ведении Российской Федерации и субъектов Российской Федерации находятся:</text:p>
      <text:p text:style-name="P10">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p>
      <text:p text:style-name="P10">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p>
      <text:p text:style-name="P10">в) вопросы владения, пользования и распоряжения землей, недрами, водными и другими природными ресурсами;</text:p>
      <text:p text:style-name="P10"><text:soft-page-break/>г) разграничение государственной собственности;</text:p>
      <text:p text:style-name="P10">д) природопользование; сельское хозяйство; охрана окружающей среды и обеспечение экологической безопасности; особо охраняемые природные территории; охрана памятников истории и культур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 общие вопросы воспитания, образования, науки, культуры, физической культуры и спорта, молодежной политик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социальная защита, включая социальное обеспечение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1) защита семьи, материнства, отцовства и детства; защита института брака как союза мужчины и женщины; создание условий для достойного воспитания детей в семье, а также для осуществления совершеннолетними детьми обязанности заботиться о родителях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з) осуществление мер по борьбе с катастрофами, стихийными бедствиями, эпидемиями, ликвидация их последствий;</text:p>
      <text:p text:style-name="P10">и) установление общих принципов налогообложения и сборов в Российской Федерации;</text:p>
      <text:p text:style-name="P10">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p>
      <text:p text:style-name="P10">л) кадры судебных и правоохранительных органов; адвокатура, нотариат;</text:p>
      <text:p text:style-name="P10">м) защита исконной среды обитания и традиционного образа жизни малочисленных этнических общностей;</text:p>
      <text:p text:style-name="P10">н) установление общих принципов организации системы органов государственной власти и местного самоуправления;</text:p>
      <text:p text:style-name="P10">о) координация международных и внешнеэкономических связей субъектов Российской Федерации, выполнение международных договоров Российской Федерации.</text:p>
      <text:p text:style-name="P10">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p>
      <text:p text:style-name="P3"/>
      <text:p text:style-name="P1">Статья 73</text:p>
      <text:p text:style-name="P3"/>
      <text:p text:style-name="P9">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p>
      <text:p text:style-name="P3"/>
      <text:p text:style-name="P1">Статья 74</text:p>
      <text:p text:style-name="P3"/>
      <text:p text:style-name="P9">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p>
      <text:p text:style-name="P10"><text:soft-page-break/>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3"/>
      <text:p text:style-name="P1">Статья 75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
      <text:p text:style-name="P10">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
      <text:p text:style-name="P10">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P10">4. Государственные займы выпускаются в порядке, определяемом федеральным законом, и размещаются на добровольной основе.</text:p>
      <text:p text:style-name="P10">5. Российская Федерация уважает труд граждан и обеспечивает защиту их прав. Государством гарантируется минимальный размер оплаты труда не менее величины прожиточного минимума трудоспособного населения в целом по Российской Федерации.</text:p>
      <text:p text:style-name="P10">6. В Российской Федерации формируется система пенсионного обеспечения граждан на основе принципов всеобщности, справедливости и солидарности поколений и поддерживается ее эффективное функционирование, а также осуществляется индексация пенсий не реже одного раза в год в порядке, установленном федеральным законом.</text:p>
      <text:p text:style-name="P10">7. В Российской Федерации в соответствии с федеральным законом гарантируются обязательное социальное страхование, адресная социальная поддержка граждан и индексация социальных пособий и иных социальных выплат.</text:p>
      <text:p text:style-name="P9"/>
      <text:p text:style-name="P1">Статья 75.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4"/>
      <text:p text:style-name="P9">В Российской Федерации создаются условия для устойчивого экономического роста страны и повышения благосостояния граждан, для взаимного доверия государства и общества, гарантируются защита достоинства граждан и уважение человека труда, обеспечиваются сбалансированность прав и обязанностей гражданина, социальное партнерство, экономическая, политическая и социальная солидарность.</text:p>
      <text:p text:style-name="P3"/>
      <text:p text:style-name="P1">Статья 76</text:p>
      <text:p text:style-name="P3"/>
      <text:p text:style-name="P9"><text:bookmark text:name="Par516"/>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p>
      <text:p text:style-name="P10"><text:bookmark text:name="Par517"/>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p>
      <text:p text:style-name="P10">3. Федеральные законы не могут противоречить федеральным конституционным законам.</text:p>
      <text:p text:style-name="P10"><text:bookmark text:name="Par519"/><text:soft-page-break/>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p>
      <text:p text:style-name="P10">5. Законы и иные нормативные правовые акты субъектов Российской Федерации не могут противоречить федеральным законам, принятым в соответствии с <text:a xlink:type="simple" xlink:href="#Par516" text:style-name="Internet_20_link" text:visited-style-name="Visited_20_Internet_20_Link"><text:span text:style-name="T1">частями первой</text:span></text:a> и <text:a xlink:type="simple" xlink:href="#Par517" text:style-name="Internet_20_link" text:visited-style-name="Visited_20_Internet_20_Link"><text:span text:style-name="T1">второй</text:span></text:a> настоящей статьи. В случае противоречия между федеральным законом и иным актом, изданным в Российской Федерации, действует федеральный закон.</text:p>
      <text:p text:style-name="P10">6. В случае противоречия между федеральным законом и нормативным правовым актом субъекта Российской Федерации, изданным в соответствии с <text:a xlink:type="simple" xlink:href="#Par519" text:style-name="Internet_20_link" text:visited-style-name="Visited_20_Internet_20_Link"><text:span text:style-name="T1">частью четвертой</text:span></text:a> настоящей статьи, действует нормативный правовой акт субъекта Российской Федерации.</text:p>
      <text:p text:style-name="P3"/>
      <text:p text:style-name="P1">Статья 77</text:p>
      <text:p text:style-name="P3"/>
      <text:p text:style-name="P9">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власти, установленными федеральным законом.</text:p>
      <text:p text:style-name="P10">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p>
      <text:p text:style-name="P10">3.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может быть гражданин Российской Федерации, достигший 30 лет,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Федеральным законом могут быть установлены дополнительные требования к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78</text:p>
      <text:p text:style-name="P3"/>
      <text:p text:style-name="P9">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p>
      <text:p text:style-name="P10">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text:soft-page-break/>Федерации и федеральным законам.</text:p>
      <text:p text:style-name="P10">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p>
      <text:p text:style-name="P10">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p>
      <text:p text:style-name="P10">5. Руководителем федерального государственного органа может быть гражданин Российской Федерации, достигший 30 лет,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Руководителю федерального государственного органа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79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Российской Федерации, если это не влечет за собой ограничения прав и свобод человека и гражданина и не противоречит основам конституционного строя Российской Федерации.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text:p>
      <text:p text:style-name="P9"/>
      <text:p text:style-name="P1">Статья 79.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4"/>
      <text:p text:style-name="P9">Российская Федерация принимает меры по поддержанию и укреплению международного мира и безопасности, обеспечению мирного сосуществования государств и народов, недопущению вмешательства во внутренние дела государства.</text:p>
      <text:p text:style-name="P3"/>
      <text:p text:style-name="P1">ГЛАВА 4.</text:p>
      <text:p text:style-name="P1">ПРЕЗИДЕНТ РОССИЙСКОЙ ФЕДЕРАЦИИ</text:p>
      <text:p text:style-name="P3"/>
      <text:p text:style-name="P1">Статья 80</text:p>
      <text:p text:style-name="P3"/>
      <text:p text:style-name="P9">1. Президент Российской Федерации является главой государства.</text:p>
      <text:p text:style-name="P10">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поддерживает гражданский мир и согласие в стране, обеспечивает согласованное функционирование и взаимодействие органов, входящих в единую систему публичной вла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p>
      <text:p text:style-name="P10"><text:soft-page-break/>4. Президент Российской Федерации как глава государства представляет Российскую Федерацию внутри страны и в международных отношениях.</text:p>
      <text:p text:style-name="P3"/>
      <text:p text:style-name="P1">Статья 8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1. Президент Российской Федерации избирается сроком на шесть лет гражданами Российской Федерации на основе всеобщего равного и прямого избирательного права при тайном голосовании.</text:p>
      <text:p text:style-name="P10">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25 лет, не имеющий и не имевший ране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Требование к кандидату на должность Президента Российской Федерации об отсутствии у него гражданства иностранного государства не распространяется на граждан Российской Федерации, ранее имевших гражданство государства, которое было принято или часть которого была принята в Российскую Федерацию в соответствии с федеральным конституционным законом, и постоянно проживавших на территории принятого в Российскую Федерацию государства или территории принятой в Российскую Федерацию части государства. Президенту Российской Федераци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B"/>
        <table:table-row table:style-name="Таблица1.1">
          <table:table-cell table:style-name="Таблица1.A1" office:value-type="string">
            <text:p text:style-name="P3"/>
          </table:table-cell>
          <table:table-cell table:style-name="Таблица1.B1" office:value-type="string">
            <text:p text:style-name="P3"/>
          </table:table-cell>
          <table:table-cell table:style-name="Таблица1.C1" office:value-type="string">
            <text:p text:style-name="P5">КонсультантПлюс: примечание.</text:p>
            <text:p text:style-name="P5">О возможности участия в качестве кандидата на выборах Президента РФ лица, занимавшего и (или) занимающего должность Президента РФ на момент вступления в силу ч. 3 и 3.1 ст. 81 (в ред. Закона РФ от 14.03.2020 N 1-ФКЗ), см. Закон РФ о поправке к Конституции РФ от 14.03.2020 N 1-ФКЗ.</text:p>
          </table:table-cell>
          <table:table-cell table:style-name="Таблица1.B1" office:value-type="string">
            <text:p text:style-name="P6"/>
          </table:table-cell>
        </table:table-row>
      </table:table>
      <text:p text:style-name="P11"><text:bookmark text:name="Par561"/>3. Одно и то же лицо не может занимать должность Президента Российской Федерации более двух сроков.</text:p>
      <text:p text:style-name="P10">3.1. Положение <text:a xlink:type="simple" xlink:href="#Par561" text:style-name="Internet_20_link" text:visited-style-name="Visited_20_Internet_20_Link"><text:span text:style-name="T1">части 3 статьи 81</text:span></text:a> Конституции Российской Федерации, ограничивающее число сроков, в течение которых одно и то же лицо может занимать должность Президента Российской Федерации, применяется к лицу, занимавшему и (или) занимающему должность Президента Российской Федерации, без учета числа сроков, в течение которых оно занимало и (или) занимает эту должность на момент вступления в силу поправки к Конституции Российской Федерации, вносящей соответствующее ограничение, и не исключает для него возможность занимать должность Президента Российской Федерации в течение сроков, допустимых указанным положением.</text:p>
      <text:p text:style-name="P10">4. Порядок выборов Президента Российской Федерации определяется федеральным законом.</text:p>
      <text:p text:style-name="P3"/>
      <text:p text:style-name="P1">Статья 82</text:p>
      <text:p text:style-name="P3"/>
      <text:p text:style-name="P9">1. При вступлении в должность Президент Российской Федерации приносит народу следующую присягу:</text:p>
      <text:p text:style-name="P10">"Клянусь при осуществлении полномочий Президента Российской Федерации уважать <text:soft-page-break/>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p>
      <text:p text:style-name="P10">2. Присяга приносится в торжественной обстановке в присутствии сенаторов Российской Федерации, депутатов Государственной Думы и судей Конституционного Суд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83</text:p>
      <text:p text:style-name="P3"/>
      <text:p text:style-name="P9">Президент Российской Федерации:</text:p>
      <text:p text:style-name="P10">а) назначает Председателя Правительства Российской Федерации, кандидатура которого утверждена Государственной Думой по представлению Президента Российской Федерации, и освобождает Председателя Правительства Российской Федерации от долж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б) осуществляет общее руководство Правительством Российской Федерации; вправе председательствовать на заседаниях Правительств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б.1) утверждает по предложению Председателя Правительства Российской Федерации структуру федеральных органов исполнительной власти, вносит в нее изменения; в структуре федеральных органов исполнительной власти определяет органы, руководство деятельностью которых осуществляет Президент Российской Федерации, и органы, руководство деятельностью которых осуществляет Правительство Российской Федерации. В случае если Председатель Правительства Российской Федерации освобожден Президентом Российской Федерации от должности, вновь назначенный Председатель Правительства Российской Федерации не представляет Президенту Российской Федерации предложения о структуре федеральных органов исполнительной вла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в) принимает решение об отставке Правительства Российской Федерации;</text:p>
      <text:p text:style-name="P10">в.1) принимает отставку Председателя Правительства Российской Федерации, заместителей Председателя Правительства Российской Федерации, федеральных министров, а также руководителей федеральных органов исполнительной власти, руководство деятельностью которых осуществляет Президент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p>
      <text:p text:style-name="P10">д) назначает на должность заместителей Председателя Правительства Российской Федерации и федеральных министров, кандидатуры которых утверждены Государственной Думой (за исключением федеральных министров, указанных в <text:a xlink:type="simple" xlink:href="#Par581" text:style-name="Internet_20_link" text:visited-style-name="Visited_20_Internet_20_Link"><text:span text:style-name="T1">пункте "д.1"</text:span></text:a> настоящей статьи), и освобождает их от долж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bookmark text:name="Par581"/>д.1) назначает на должность после консультаций с Советом Федерации и освобождает от должности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 представляет Совету Федерации кандидатуры для назначения на должность Председателя Конституционного Суда Российской Федерации, заместителя Председателя <text:soft-page-break/>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назначает председателей, заместителей председателей и судей других федеральных судов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1) назначает на должность после консультаций с Советом Федерации и освобождает от должности Генерального прокурора Российской Федерации, заместителей Генерального прокурора Российской Федерации, прокуроров субъектов Российской Федерации, прокуроров военных и других специализированных прокуратур, приравненных к прокурорам субъектов Российской Федерации; назначает на должность и освобождает от должности иных прокуроров, для которых такой порядок назначения и освобождения от должности установлен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bookmark text:name="Par584"/>е.2) назначает и освобождает представителей Российской Федерации в Совете Федерации <text:a xlink:type="simple" xlink:href="../../../Downloads/е.2#Par595" text:style-name="Internet_20_link" text:visited-style-name="Visited_20_Internet_20_Link"><text:span text:style-name="T1">&lt;19&gt;</text:span></text:a>;</text:p>
      <text:p text:style-name="P10">е.3) вносит в Совет Федерации представление о прекращении в соответствии с федеральным конституционным законом полномочий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председателей, заместителей председателей и судей кассационных и апелляционных судов в случае совершения ими поступка, порочащего честь и достоинство судьи, а также в иных предусмотренных федеральным конституционным законом случаях, свидетельствующих о невозможности осуществления судьей своих полномочи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4) представляет Совету Федерации кандидатуры для назначения на должность Председателя Счетной палаты и половины от общего числа аудиторов Счетной палаты; представляет Государственной Думе кандидатуры для назначения на должность заместителя Председателя Счетной палаты и половины от общего числа аудиторов Счетной палат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5) формирует Государственный Совет Российской Федерации в целях обеспечения согласованного функционирования и взаимодействия органов публичной власти, определения основных направлений внутренней и внешней политики Российской Федерации и приоритетных направлений социально-экономического развития государства; статус Государственного Совета Российской Федерации определяется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формирует Совет Безопасности Российской Федерации в целях содействия главе государства в реализации его полномочий по вопросам обеспечения национальных интересов и безопасности личности, общества и государства, а также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 возглавляет Совет Безопасности Российской Федерации. Статус Совета Безопасности Российской Федерации определяется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з) утверждает военную доктрину Российской Федерации;</text:p>
      <text:p text:style-name="P10">и) формирует Администрацию Президента Российской Федерации в целях обеспечения реализации своих полномочи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к) назначает и освобождает полномочных представителей Президента Российской <text:soft-page-break/>Федерации;</text:p>
      <text:p text:style-name="P10">л) назначает и освобождает высшее командование Вооруженных Сил Российской Федерации;</text:p>
      <text:p text:style-name="P10">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p>
      <text:p text:style-name="P10">--------------------------------</text:p>
      <text:p text:style-name="P10"><text:bookmark text:name="Par595"/>&lt;19&gt; Статья 83 дополнена <text:a xlink:type="simple" xlink:href="#Par584" text:style-name="Internet_20_link" text:visited-style-name="Visited_20_Internet_20_Link"><text:span text:style-name="T1">пунктом "е.2"</text:span></text:a> в соответствии с Законом Российской Федерации о поправке к Конституции Российской Федерации от 21 июля 2014 г. N 11-ФКЗ "О Совете Федерации Федерального Собрания Российской Федерации", вступившим в силу со дня его официального опубликования 22 июля 2014 г. (Официальный интернет-портал правовой информации (www.pravo.gov.ru), 2014, 22 июля, N 0001201407220002).</text:p>
      <text:p text:style-name="P9"/>
      <text:p text:style-name="P1">Статья 84</text:p>
      <text:p text:style-name="P3"/>
      <text:p text:style-name="P9">Президент Российской Федерации:</text:p>
      <text:p text:style-name="P10">а) назначает выборы Государственной Думы в соответствии с Конституцией Российской Федерации и федеральным законом;</text:p>
      <text:p text:style-name="P10">б) распускает Государственную Думу в случаях и порядке, предусмотренных Конституцией Российской Федерации;</text:p>
      <text:p text:style-name="P10">в) назначает референдум в порядке, установленном федеральным конституционным законом;</text:p>
      <text:p text:style-name="P10">г) вносит законопроекты в Государственную Думу;</text:p>
      <text:p text:style-name="P10">д) подписывает и обнародует федеральные законы;</text:p>
      <text:p text:style-name="P10">е) обращается к Федеральному Собранию с ежегодными посланиями о положении в стране, об основных направлениях внутренней и внешней политики государства.</text:p>
      <text:p text:style-name="P3"/>
      <text:p text:style-name="P1">Статья 85</text:p>
      <text:p text:style-name="P3"/>
      <text:p text:style-name="P9">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p>
      <text:p text:style-name="P10">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международным обязательствам Российской Федерации или нарушения прав и свобод человека и гражданина до решения этого вопроса соответствующим судом.</text:p>
      <text:p text:style-name="P3"/>
      <text:p text:style-name="P1">Статья 86</text:p>
      <text:p text:style-name="P3"/>
      <text:p text:style-name="P9"><text:soft-page-break/>Президент Российской Федерации:</text:p>
      <text:p text:style-name="P10">а) осуществляет руководство внешней политикой Российской Федерации;</text:p>
      <text:p text:style-name="P10">б) ведет переговоры и подписывает международные договоры Российской Федерации;</text:p>
      <text:p text:style-name="P10">в) подписывает ратификационные грамоты;</text:p>
      <text:p text:style-name="P10">г) принимает верительные и отзывные грамоты аккредитуемых при нем дипломатических представителей.</text:p>
      <text:p text:style-name="P3"/>
      <text:p text:style-name="P1">Статья 87</text:p>
      <text:p text:style-name="P3"/>
      <text:p text:style-name="P9">1. Президент Российской Федерации является Верховным Главнокомандующим Вооруженными Силами Российской Федерации.</text:p>
      <text:p text:style-name="P10">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p>
      <text:p text:style-name="P10">3. Режим военного положения определяется федеральным конституционным законом.</text:p>
      <text:p text:style-name="P3"/>
      <text:p text:style-name="P1">Статья 88</text:p>
      <text:p text:style-name="P3"/>
      <text:p text:style-name="P9">Президент Российской Федерации при обстоятельствах и в порядке, предусмотренных федеральным конституционным законом,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p>
      <text:p text:style-name="P3"/>
      <text:p text:style-name="P1">Статья 89</text:p>
      <text:p text:style-name="P3"/>
      <text:p text:style-name="P9">Президент Российской Федерации:</text:p>
      <text:p text:style-name="P10">а) решает вопросы гражданства Российской Федерации и предоставления политического убежища;</text:p>
      <text:p text:style-name="P10">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p>
      <text:p text:style-name="P10">в) осуществляет помилование.</text:p>
      <text:p text:style-name="P3"/>
      <text:p text:style-name="P1">Статья 90</text:p>
      <text:p text:style-name="P3"/>
      <text:p text:style-name="P9">1. Президент Российской Федерации издает указы и распоряжения.</text:p>
      <text:p text:style-name="P10">2. Указы и распоряжения Президента Российской Федерации обязательны для исполнения на всей территории Российской Федерации.</text:p>
      <text:p text:style-name="P10">3. Указы и распоряжения Президента Российской Федерации не должны противоречить Конституции Российской Федерации и федеральным законам.</text:p>
      <text:p text:style-name="P3"/>
      <text:p text:style-name="P1">Статья 91</text:p>
      <text:p text:style-name="P3"/>
      <text:p text:style-name="P9"><text:soft-page-break/>Президент Российской Федерации обладает неприкосновенностью.</text:p>
      <text:p text:style-name="P3"/>
      <text:p text:style-name="P1">Статья 92</text:p>
      <text:p text:style-name="P3"/>
      <text:p text:style-name="P9">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p>
      <text:p text:style-name="P10">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p>
      <text:p text:style-name="P10">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p>
      <text:p text:style-name="P9"/>
      <text:p text:style-name="P1">Статья 92.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4"/>
      <text:p text:style-name="P9">1. Президент Российской Федерации, прекративший исполнение полномочий в связи с истечением срока его пребывания в должности либо досрочно в случае его отставки или стойкой неспособности по состоянию здоровья осуществлять принадлежащие ему полномочия, обладает неприкосновенностью.</text:p>
      <text:p text:style-name="P10">2. Иные гарантии Президенту Российской Федерации, прекратившему исполнение полномочий в связи с истечением срока его пребывания в должности либо досрочно в случае его отставки или стойкой неспособности по состоянию здоровья осуществлять принадлежащие ему полномочия, устанавливаются федеральным законом.</text:p>
      <text:p text:style-name="P10">3. Президент Российской Федерации, прекративший исполнение своих полномочий, может быть лишен неприкосновенности в порядке, предусмотренном <text:a xlink:type="simple" xlink:href="#Par659" text:style-name="Internet_20_link" text:visited-style-name="Visited_20_Internet_20_Link"><text:span text:style-name="T1">статьей 93</text:span></text:a> Конституции Российской Федерации.</text:p>
      <text:p text:style-name="P3"/>
      <text:p text:style-name="P1"><text:bookmark text:name="Par659"/>Статья 93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1. Президент Российской Федерации может быть отрешен от должности, а Президент Российской Федерации, прекративший исполнение своих полномочий, лишен неприкосновен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как действующего, так и прекратившего исполнение своих полномочий, признаков преступления и заключением Конституционного Суда Российской Федерации о соблюдении установленного порядка выдвижения обвинения.</text:p>
      <text:p text:style-name="P10">2. Решение Государственной Думы о выдвижении обвинения и решение Совета Федерации об отрешении Президента Российской Федерации от должности, о лишении неприкосновенности Президента Российской Федерации, прекратившего исполнение своих полномочий, должны быть приняты двумя третями голосов от общего числа соответственно сенаторов Российской Федерации и депутатов Государственной Думы по инициативе не <text:soft-page-break/>менее одной трети депутатов Государственной Думы и при наличии заключения специальной комиссии, образованной Государственной Думой.</text:p>
      <text:p text:style-name="P10">3. Решение Совета Федерации об отрешении Президента Российской Федерации от должности, о лишении неприкосновенности Президента Российской Федерации, прекратившего исполнение своих полномочий, должно быть принято не позднее чем в трехмесячный срок после выдвижения Государственной Думой обвинения против Президента Российской Федерации. Если в этот срок решение Совета Федерации не будет принято, обвинение против Президента Российской Федерации, Президента Российской Федерации, прекратившего исполнение своих полномочий, считается отклоненным.</text:p>
      <text:p text:style-name="P3"/>
      <text:p text:style-name="P1">ГЛАВА 5.</text:p>
      <text:p text:style-name="P1">ФЕДЕРАЛЬНОЕ СОБРАНИЕ</text:p>
      <text:p text:style-name="P3"/>
      <text:p text:style-name="P1">Статья 94</text:p>
      <text:p text:style-name="P3"/>
      <text:p text:style-name="P9">Федеральное Собрание - парламент Российской Федерации - является представительным и законодательным органом Российской Федерации.</text:p>
      <text:p text:style-name="P3"/>
      <text:p text:style-name="P1">Статья 95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1. Федеральное Собрание состоит из двух палат - Совета Федерации и Государственной Думы.</text:p>
      <text:p text:style-name="P10">2. Совет Федерации состоит из сенаторов Российской Федерации.</text:p>
      <text:p text:style-name="P10">В Совет Федерации входят:</text:p>
      <text:p text:style-name="P10">а) по два представителя от каждого субъекта Российской Федерации: по одному от законодательного (представительного) и исполнительного органов государственной власти - на срок полномочий соответствующего органа;</text:p>
      <text:p text:style-name="P10"><text:bookmark text:name="Par678"/>б) Президент Российской Федерации, прекративший исполнение своих полномочий в связи с истечением срока его пребывания в должности или досрочно в случае его отставки, - пожизненно. Президент Российской Федерации, прекративший исполнение своих полномочий в связи с истечением срока его пребывания в должности или досрочно в случае его отставки, вправе отказаться от полномочий сенатора Российской Федерации;</text:p>
      <text:p text:style-name="P10"><text:bookmark text:name="Par679"/>в) не более 30 представителей Российской Федерации, назначаемых Президентом Российской Федерации, из которых не более семи могут быть назначены пожизненно.</text:p>
      <text:p text:style-name="P10">3. Общее число сенаторов Российской Федерации определяется исходя из числа представителей от субъектов Российской Федерации, перечисленных в <text:a xlink:type="simple" xlink:href="#Par378" text:style-name="Internet_20_link" text:visited-style-name="Visited_20_Internet_20_Link"><text:span text:style-name="T1">статье 65</text:span></text:a> Конституции Российской Федерации, и числа лиц, осуществляющих полномочия сенаторов Российской Федерации, указанных в <text:a xlink:type="simple" xlink:href="#Par678" text:style-name="Internet_20_link" text:visited-style-name="Visited_20_Internet_20_Link"><text:span text:style-name="T1">пунктах "б"</text:span></text:a> и <text:a xlink:type="simple" xlink:href="#Par679" text:style-name="Internet_20_link" text:visited-style-name="Visited_20_Internet_20_Link"><text:span text:style-name="T1">"в" части 2</text:span></text:a> настоящей статьи.</text:p>
      <text:p text:style-name="P10">4. Сенатором Российской Федерации может быть гражданин Российской Федерации, достигший 30 лет,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Сенаторам Российской Федераци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text:soft-page-break/>пределами территории Российской Федерации.</text:p>
      <text:p text:style-name="P10">5. Представителями Российской Федерации в Совете Федерации, осуществляющими полномочия сенаторов Российской Федерации пожизненно, могут быть назначены граждане, имеющие выдающиеся заслуги перед страной в сфере государственной и общественной деятельности.</text:p>
      <text:p text:style-name="P10">6. Представители Российской Федерации в Совете Федерации, за исключением представителей Российской Федерации, осуществляющих полномочия сенаторов Российской Федерации пожизненно, назначаются сроком на шесть лет.</text:p>
      <text:p text:style-name="P10">7. Государственная Дума состоит из 450 депутатов.</text:p>
      <text:p text:style-name="P3"/>
      <text:p text:style-name="P1">Статья 96</text:p>
      <text:p text:style-name="P3"/>
      <text:p text:style-name="P9"><text:bookmark text:name="Par688"/>1. Государственная Дума избирается сроком на пять лет <text:a xlink:type="simple" xlink:href="../../../Downloads/Об%20изменении%20срока%20полномочий%20Президента%20Российской%20Федерации%20и%20Государственной%20Думы#Par691" text:style-name="Internet_20_link" text:visited-style-name="Visited_20_Internet_20_Link"><text:span text:style-name="T1">&lt;20&gt;</text:span></text:a>.</text:p>
      <text:p text:style-name="P10">2. Порядок формирования Совета Федерации и порядок выборов депутатов Государственной Думы устанавливаются федеральными законами.</text:p>
      <text:p text:style-name="P10">--------------------------------</text:p>
      <text:p text:style-name="P10"><text:bookmark text:name="Par691"/>&lt;20&gt; Редакция <text:a xlink:type="simple" xlink:href="#Par688" text:style-name="Internet_20_link" text:visited-style-name="Visited_20_Internet_20_Link"><text:span text:style-name="T1">части 1</text:span></text:a> приведена в соответствии с Законом Российской Федерации о поправке к Конституции Российской Федерации от 30 декабря 2008 г. N 6-ФКЗ "Об изменении срока полномочий Президента Российской Федерации и Государственной Думы", вступившим в силу со дня его официального опубликования 31 декабря 2008 г. (Российская газета, 2008, 31 декабря). Применяется в отношении Государственной Думы, избранной после вступления в силу названного Закона.</text:p>
      <text:p text:style-name="P3"/>
      <text:p text:style-name="P1">Статья 97</text:p>
      <text:p text:style-name="P3"/>
      <text:p text:style-name="P9">1. Депутатом Государственной Думы может быть избран гражданин Российской Федерации, достигший 21 года и имеющий право участвовать в выборах,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Депутатам Государственной Думы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Одно и то же лицо не может одновременно являться сенатором Российской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p>
      <text:p text:style-name="P3"/>
      <text:p text:style-name="P1"><text:bookmark text:name="Par699"/>Статья 98</text:p>
      <text:p text:style-name="P3"/>
      <text:p text:style-name="P9"><text:soft-page-break/>1. Сенаторы Российской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p>
      <text:p text:style-name="P3"/>
      <text:p text:style-name="P1">Статья 99</text:p>
      <text:p text:style-name="P3"/>
      <text:p text:style-name="P9">1. Федеральное Собрание является постоянно действующим органом.</text:p>
      <text:p text:style-name="P10">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p>
      <text:p text:style-name="P10">3. Первое заседание Государственной Думы открывает старейший по возрасту депутат.</text:p>
      <text:p text:style-name="P10">4. С момента начала работы Государственной Думы нового созыва полномочия Государственной Думы прежнего созыва прекращаются.</text:p>
      <text:p text:style-name="P3"/>
      <text:p text:style-name="P1">Статья 100</text:p>
      <text:p text:style-name="P3"/>
      <text:p text:style-name="P9">1. Совет Федерации и Государственная Дума заседают раздельно.</text:p>
      <text:p text:style-name="P10">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p>
      <text:p text:style-name="P10">3. Палаты могут собираться совместно для заслушивания посланий Президен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01</text:p>
      <text:p text:style-name="P3"/>
      <text:p text:style-name="P9">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p>
      <text:p text:style-name="P10">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p>
      <text:p text:style-name="P10">3. Совет Федерации и Государственная Дума образуют комитеты и комиссии, проводят по вопросам своего ведения парламентские слушания.</text:p>
      <text:p text:style-name="P10">4. Каждая из палат принимает свой регламент и решает вопросы внутреннего распорядка своей деятельности.</text:p>
      <text:p text:style-name="P10">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законом.</text:p>
      <text:p text:style-name="P3"/>
      <text:p text:style-name="P1">Статья 102</text:p>
      <text:p text:style-name="P3"/>
      <text:p text:style-name="P9">1. К ведению Совета Федерации относятся:</text:p>
      <text:p text:style-name="P10"><text:soft-page-break/>а) утверждение изменения границ между субъектами Российской Федерации;</text:p>
      <text:p text:style-name="P10">б) утверждение указа Президента Российской Федерации о введении военного положения;</text:p>
      <text:p text:style-name="P10">в) утверждение указа Президента Российской Федерации о введении чрезвычайного положения;</text:p>
      <text:p text:style-name="P10">г) решение вопроса о возможности использования Вооруженных Сил Российской Федерации за пределами территории Российской Федерации;</text:p>
      <text:p text:style-name="P10">д) назначение выборов Президента Российской Федерации;</text:p>
      <text:p text:style-name="P10">е) отрешение Президента Российской Федерации от должности; лишение неприкосновенности Президента Российской Федерации, прекратившего исполнение своих полномочи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назначение на должность по представлению Президента Российской Федерации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з) проведение консультаций по предложенным Президентом Российской Федерации кандидатурам на должность Генерального прокурора Российской Федерации, заместителей Генерального прокурора Российской Федерации, прокуроров субъектов Российской Федерации, прокуроров военных и других специализированных прокуратур, приравненных к прокурорам субъектов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и) назначение на должность и освобождение от должности Председателя Счетной палаты и половины от общего числа аудиторов Счетной палаты по представлению Президен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к) проведение консультаций по предложенным Президентом Российской Федерации кандидатурам на должность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л) прекращение по представлению Президента Российской Федерации в соответствии с федеральным конституционным законом полномочий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председателей, заместителей председателей и судей кассационных и апелляционных судов в случае совершения ими поступка, порочащего честь и достоинство судьи, а также в иных предусмотренных федеральным конституционным законом случаях, свидетельствующих о невозможности осуществления судьей своих полномочи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м) заслушивание ежегодных докладов Генерального прокурора Российской Федерации о состоянии законности и правопорядка в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soft-page-break/>2. Совет Федерации принимает постановления по вопросам, отнесенным к его ведению Конституцией Российской Федерации.</text:p>
      <text:p text:style-name="P10">3. Постановления Совета Федерации принимаются большинством голосов от общего числа сенаторов Российской Федерации, если иной порядок принятия решений не предусмотрен Конституцией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1">Статья 103</text:p>
      <text:p text:style-name="P3"/>
      <text:p text:style-name="P9">1. К ведению Государственной Думы относятся:</text:p>
      <text:p text:style-name="P10">а) утверждение по представлению Президента Российской Федерации кандидатуры Председателя Правительств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а.1) утверждение по представлению Председателя Правительства Российской Федерации кандидатур заместителей Председателя Правительства Российской Федерации и федеральных министров, за исключением федеральных министров, указанных в <text:a xlink:type="simple" xlink:href="#Par581" text:style-name="Internet_20_link" text:visited-style-name="Visited_20_Internet_20_Link"><text:span text:style-name="T1">пункте "д.1" статьи 83</text:span></text:a> Конституц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б) решение вопроса о доверии Правительству Российской Федерации;</text:p>
      <text:p text:style-name="P10"><text:bookmark text:name="Par749"/>в) заслушивание ежегодных отчетов Правительства Российской Федерации о результатах его деятельности, в том числе по вопросам, поставленным Государственной Думой <text:a xlink:type="simple" xlink:href="../../../Downloads/в#Par759" text:style-name="Internet_20_link" text:visited-style-name="Visited_20_Internet_20_Link"><text:span text:style-name="T1">&lt;21&gt;</text:span></text:a>;</text:p>
      <text:p text:style-name="P10">г) назначение на должность и освобождение от должности Председателя Центрального банка Российской Федерации;</text:p>
      <text:p text:style-name="P10">г.1) заслушивание ежегодных отчетов Центрального банк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д) назначение на должность и освобождение от должности заместителя Председателя Счетной палаты и половины от общего числа аудиторов Счетной палаты по представлению Президен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 назначение на должность и освобождение от должности Уполномоченного по правам человека, действующего в соответствии с федеральным конституционным законом. Уполномоченным по правам человека может быть гражданин Российской Федерации,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Уполномоченному по правам человека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объявление амнистии;</text:p>
      <text:p text:style-name="P10">з) выдвижение обвинения против Президента Российской Федерации в целях отрешения его от должности или против Президента Российской Федерации, прекратившего исполнение своих полномочий, в целях лишения его неприкосновен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Государственная Дума принимает постановления по вопросам, отнесенным к ее ведению Конституцией Российской Федерации.</text:p>
      <text:p text:style-name="P10"><text:soft-page-break/>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p>
      <text:p text:style-name="P10">--------------------------------</text:p>
      <text:p text:style-name="P10"><text:bookmark text:name="Par759"/>&lt;21&gt; Часть 1 дополнена новым <text:a xlink:type="simple" xlink:href="#Par749" text:style-name="Internet_20_link" text:visited-style-name="Visited_20_Internet_20_Link"><text:span text:style-name="T1">пунктом "в"</text:span></text:a>, буквенные обозначения последующих пунктов изменены в соответствии с Законом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9"/>
      <text:p text:style-name="P1">Статья 103.1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4"/>
      <text:p text:style-name="P9">Совет Федерации, Государственная Дума вправе осуществлять парламентский контроль, в том числе направлять парламентские запросы руководителям государственных органов и органов местного самоуправления по вопросам, входящим в компетенцию этих органов и должностных лиц. Порядок осуществления парламентского контроля определяется федеральными законами и регламентами палат Федерального Собрания.</text:p>
      <text:p text:style-name="P3"/>
      <text:p text:style-name="P1">Статья 104</text:p>
      <text:p text:style-name="P3"/>
      <text:p text:style-name="P9">1. Право законодательной инициативы принадлежит Президенту Российской Федерации, Совету Федерации, сенаторам Российской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и Верховному Суду Российской Федерации по вопросам их веде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Законопроекты вносятся в Государственную Думу.</text:p>
      <text:p text:style-name="P10">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p>
      <text:p text:style-name="P9"/>
      <text:p text:style-name="P1">Статья 105</text:p>
      <text:p text:style-name="P3"/>
      <text:p text:style-name="P9">1. Федеральные законы принимаются Государственной Думой.</text:p>
      <text:p text:style-name="P10">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p>
      <text:p text:style-name="P10">3. Принятые Государственной Думой федеральные законы в течение пяти дней передаются на рассмотрение Совета Федерации.</text:p>
      <text:p text:style-name="P10">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text:soft-page-break/>повторному рассмотрению Государственной Думой.</text:p>
      <text:p text:style-name="P10">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p>
      <text:p text:style-name="P3"/>
      <text:p text:style-name="P1">Статья 106</text:p>
      <text:p text:style-name="P3"/>
      <text:p text:style-name="P9">Обязательному рассмотрению в Совете Федерации подлежат принятые Государственной Думой федеральные законы по вопросам:</text:p>
      <text:p text:style-name="P10">а) федерального бюджета;</text:p>
      <text:p text:style-name="P10">б) федеральных налогов и сборов;</text:p>
      <text:p text:style-name="P10">в) финансового, валютного, кредитного, таможенного регулирования, денежной эмиссии;</text:p>
      <text:p text:style-name="P10">г) ратификации и денонсации международных договоров Российской Федерации;</text:p>
      <text:p text:style-name="P10">д) статуса и защиты государственной границы Российской Федерации;</text:p>
      <text:p text:style-name="P10">е) войны и мира.</text:p>
      <text:p text:style-name="P3"/>
      <text:p text:style-name="P1">Статья 107</text:p>
      <text:p text:style-name="P3"/>
      <text:p text:style-name="P9">1. Принятый федеральный закон в течение пяти дней направляется Президенту Российской Федерации для подписания и обнародования.</text:p>
      <text:p text:style-name="P10"><text:bookmark text:name="Par792"/>2. Президент Российской Федерации в течение четырнадцати дней подписывает федеральный закон и обнародует его.</text:p>
      <text:p text:style-name="P10"><text:bookmark text:name="Par793"/>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сенаторов Российской Федерации и депутатов Государственной Думы, он подлежит подписанию Президентом Российской Федерации в течение семи дней и обнародованию. Если Президент Российской Федерации в течение указанного срока обратится в Конституционный Суд Российской Федерации с запросом о проверке конституционности федерального закона, срок для подписания такого закона приостанавливается на время рассмотрения запроса Конституционным Судом Российской Федерации. Если Конституционный Суд Российской Федерации подтвердит конституционность федерального закона, Президент Российской Федерации подписывает его в трехдневный срок с момента вынесения Конституционным Судом Российской Федерации соответствующего решения. Если Конституционный Суд Российской Федерации не подтвердит конституционности федерального закона, Президент Российской Федерации возвращает его в Государственную Думу без подписа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08</text:p>
      <text:p text:style-name="P3"/>
      <text:p text:style-name="P9">1. Федеральные конституционные законы принимаются по вопросам, предусмотренным Конституцией Российской Федерации.</text:p>
      <text:p text:style-name="P10"><text:bookmark text:name="Par798"/><text:soft-page-break/>2. Федеральный конституционный закон считается принятым, если он одобрен большинством не менее трех четвертей голосов от общего числа сенаторов Российской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 Если Президент Российской Федерации в течение указанного срока обратится в Конституционный Суд Российской Федерации с запросом о проверке конституционности федерального конституционного закона, срок для подписания такого закона приостанавливается на время рассмотрения запроса Конституционным Судом Российской Федерации. Если Конституционный Суд Российской Федерации подтвердит конституционность федерального конституционного закона, Президент Российской Федерации подписывает его в трехдневный срок с момента вынесения Конституционным Судом Российской Федерации соответствующего решения. Если Конституционный Суд Российской Федерации не подтвердит конституционности федерального конституционного закона, Президент Российской Федерации возвращает его в Государственную Думу без подписа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09</text:p>
      <text:p text:style-name="P3"/>
      <text:p text:style-name="P9">1. Государственная Дума может быть распущена Президентом Российской Федерации в случаях, предусмотренных <text:a xlink:type="simple" xlink:href="#Par818" text:style-name="Internet_20_link" text:visited-style-name="Visited_20_Internet_20_Link"><text:span text:style-name="T1">статьями 111</text:span></text:a>, <text:a xlink:type="simple" xlink:href="#Par825" text:style-name="Internet_20_link" text:visited-style-name="Visited_20_Internet_20_Link"><text:span text:style-name="T1">112</text:span></text:a> и <text:a xlink:type="simple" xlink:href="#Par869" text:style-name="Internet_20_link" text:visited-style-name="Visited_20_Internet_20_Link"><text:span text:style-name="T1">117</text:span></text:a> Конституц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p>
      <text:p text:style-name="P10"><text:bookmark text:name="Par804"/>3. Государственная Дума не может быть распущена по основаниям, предусмотренным <text:a xlink:type="simple" xlink:href="#Par869" text:style-name="Internet_20_link" text:visited-style-name="Visited_20_Internet_20_Link"><text:span text:style-name="T1">статьей 117</text:span></text:a> Конституции Российской Федерации, в течение года после ее избрания.</text:p>
      <text:p text:style-name="P10">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p>
      <text:p text:style-name="P10"><text:bookmark text:name="Par806"/>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p>
      <text:p text:style-name="P3"/>
      <text:p text:style-name="P1"><text:bookmark text:name="Par808"/>ГЛАВА 6.</text:p>
      <text:p text:style-name="P1">ПРАВИТЕЛЬСТВО РОССИЙСКОЙ ФЕДЕРАЦИИ</text:p>
      <text:p text:style-name="P3"/>
      <text:p text:style-name="P1">Статья 110</text:p>
      <text:p text:style-name="P3"/>
      <text:p text:style-name="P9">1. Исполнительную власть Российской Федерации осуществляет Правительство Российской Федерации под общим руководством Президен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p>
      <text:p text:style-name="P10">3. Правительство Российской Федерации руководит деятельностью федеральных органов исполнительной власти, за исключением федеральных органов исполнительной власти, руководство деятельностью которых осуществляет Президент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soft-page-break/>4. Председателем Правительства Российской Федерации, Заместителем Председателя Правительства Российской Федерации, федеральным министром, иным руководителем федерального органа исполнительной власти может быть гражданин Российской Федерации, достигший 30 лет,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Председателю Правительства Российской Федерации, заместителям Председателя Правительства Российской Федерации, федеральным министрам, иным руководителям федеральных органов исполнительной власт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text:bookmark text:name="Par818"/>Статья 111</text:p>
      <text:p text:style-name="P3"/>
      <text:p text:style-name="P9">1. Председатель Правительства Российской Федерации назначается Президентом Российской Федерации после утверждения его кандидатуры Государственной Думо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Представление по кандидатуре Председателя Правительства Российской Федерации вносится в Государственную Думу Президентом Российской Федерации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Председателя Правительства Российской Федерации Государственной Думой или освобождения Президентом Российской Федерации от должности либо отставки Председателя Правительств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ставле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bookmark text:name="Par823"/>4. 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Председателя Правительства Российской Федерации. В этом случае Президент Российской Федерации вправе распустить Государственную Думу и назначить новые выбор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text:bookmark text:name="Par825"/>Статья 112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 за исключением случая, когда предшествующий Председатель Правительства Российской Федерации освобожден от должности Президентом Российской Федерации.</text:p>
      <text:p text:style-name="P10"><text:bookmark text:name="Par828"/>2. Председатель Правительства Российской Федерации представляет Государственной Думе на утверждение кандидатуры заместителей Председателя Правительства Российской Федерации и федеральных министров (за исключением федеральных министров, указанных в <text:a xlink:type="simple" xlink:href="#Par581" text:style-name="Internet_20_link" text:visited-style-name="Visited_20_Internet_20_Link"><text:span text:style-name="T1">пункте "д.1" статьи 83</text:span></text:a> Конституции Российской Федерации). Государственная Дума не позднее недельного срока принимает решение по представленным кандидатурам.</text:p>
      <text:p text:style-name="P10">3. Заместители Председателя Правительства Российской Федерации и федеральные министры, кандидатуры которых утверждены Государственной Думой, назначаются на должность Президентом Российской Федерации. Президент Российской Федерации не вправе отказать в назначении на должность заместителей Председателя Правительства Российской <text:soft-page-break/>Федерации и федеральных министров, кандидатуры которых утверждены Государственной Думой.</text:p>
      <text:p text:style-name="P10">4. После трехкратного отклонения Государственной Думой представленных в соответствии с <text:a xlink:type="simple" xlink:href="../../../Downloads/д.1#Par828" text:style-name="Internet_20_link" text:visited-style-name="Visited_20_Internet_20_Link"><text:span text:style-name="T1">частью 2</text:span></text:a> настоящей статьи кандидатур заместителей Председателя Правительства Российской Федерации, федеральных министров Президент Российской Федерации вправе назначить заместителей Председателя Правительства Российской Федерации, федеральных министров из числа кандидатур, представленных Председателем Правительства Российской Федерации. Если после трехкратного отклонения Государственной Думой представленных в соответствии с <text:a xlink:type="simple" xlink:href="../../../Downloads/д.1#Par828" text:style-name="Internet_20_link" text:visited-style-name="Visited_20_Internet_20_Link"><text:span text:style-name="T1">частью 2</text:span></text:a> настоящей статьи кандидатур более одной трети должностей членов Правительства Российской Федерации (за исключением должностей федеральных министров, указанных в <text:a xlink:type="simple" xlink:href="#Par581" text:style-name="Internet_20_link" text:visited-style-name="Visited_20_Internet_20_Link"><text:span text:style-name="T1">пункте "д.1" статьи 83</text:span></text:a> Конституции Российской Федерации) остаются вакантными, Президент Российской Федерации вправе распустить Государственную Думу и назначить новые выборы.</text:p>
      <text:p text:style-name="P10">5. В случае, предусмотренном <text:a xlink:type="simple" xlink:href="#Par823" text:style-name="Internet_20_link" text:visited-style-name="Visited_20_Internet_20_Link"><text:span text:style-name="T1">частью 4 статьи 111</text:span></text:a> Конституции Российской Федерации, а также в случае роспуска Государственной Думы в соответствии с Конституцией Российской Федерации Президент Российской Федерации назначает заместителей Председателя Правительства Российской Федерации, федеральных министров (за исключением федеральных министров, указанных в <text:a xlink:type="simple" xlink:href="#Par581" text:style-name="Internet_20_link" text:visited-style-name="Visited_20_Internet_20_Link"><text:span text:style-name="T1">пункте "д.1" статьи 83</text:span></text:a> Конституции Российской Федерации) по представлению Председателя Правительства Российской Федерации.</text:p>
      <text:p text:style-name="P3"/>
      <text:p text:style-name="P1">Статья 113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Председатель Правительства Российской Федерации в соответствии с Конституцией Российской Федерации, федеральными законами, указами, распоряжениями, поручениями Президента Российской Федерации организует работу Правительства Российской Федерации. Председатель Правительства Российской Федерации несет персональную ответственность перед Президентом Российской Федерации за осуществление возложенных на Правительство Российской Федерации полномочий.</text:p>
      <text:p text:style-name="P3"/>
      <text:p text:style-name="P1">Статья 114</text:p>
      <text:p text:style-name="P3"/>
      <text:p text:style-name="P9">1. Правительство Российской Федерации:</text:p>
      <text:p text:style-name="P10"><text:bookmark text:name="Par840"/>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 представляет Государственной Думе ежегодные отчеты о результатах своей деятельности, в том числе по вопросам, поставленным Государственной Думой <text:a xlink:type="simple" xlink:href="../../../Downloads/а#Par857" text:style-name="Internet_20_link" text:visited-style-name="Visited_20_Internet_20_Link"><text:span text:style-name="T1">&lt;22&gt;</text:span></text:a>;</text:p>
      <text:p text:style-name="P10">б) обеспечивает проведение в Российской Федерации единой финансовой, кредитной и денежной политики;</text:p>
      <text:p text:style-name="P10">в) обеспечивает проведение в Российской Федерации единой социально ориентированной государственной политики в области культуры, науки, образования, здравоохранения, социального обеспечения, поддержки, укрепления и защиты семьи, сохранения традиционных семейных ценностей, а также в области охраны окружающей сред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в.1) обеспечивает государственную поддержку научно-технологического развития Российской Федерации, сохранение и развитие ее научного потенциала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в.2) обеспечивает функционирование системы социальной защиты инвалидов, <text:soft-page-break/>основанной на полном и равном осуществлении ими прав и свобод человека и гражданина, их социальную интеграцию без какой-либо дискриминации, создание доступной среды для инвалидов и улучшение качества их жизн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г) осуществляет управление федеральной собственностью;</text:p>
      <text:p text:style-name="P10">д) осуществляет меры по обеспечению обороны страны, государственной безопасности, реализации внешней политики Российской Федерации;</text:p>
      <text:p text:style-name="P10">е) осуществляет меры по обеспечению законности, прав и свобод граждан, охране собственности и общественного порядка, борьбе с преступностью;</text:p>
      <text:p text:style-name="P10">е.1) осуществляет меры по поддержке институтов гражданского общества, в том числе некоммерческих организаций, обеспечивает их участие в выработке и проведении государственной политик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2) осуществляет меры по поддержке добровольческой (волонтерской) деятельност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3) содействует развитию предпринимательства и частной инициатив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4) обеспечивает реализацию принципов социального партнерства в сфере регулирования трудовых и иных непосредственно связанных с ними отношений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5) осуществляет меры, направленные на создание благоприятных условий жизнедеятельности населения, снижение негативного воздействия хозяйственной и иной деятельности на окружающую среду, сохранение уникального природного и биологического многообразия страны, формирование в обществе ответственного отношения к животны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е.6) создает условия для развития системы экологического образования граждан, воспитания экологической культур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p>
      <text:p text:style-name="P10">2. Порядок деятельности Правительства Российской Федерации определяется федеральным конституционным законом.</text:p>
      <text:p text:style-name="P10">--------------------------------</text:p>
      <text:p text:style-name="P10"><text:bookmark text:name="Par857"/>&lt;22&gt; Редакция <text:a xlink:type="simple" xlink:href="#Par840" text:style-name="Internet_20_link" text:visited-style-name="Visited_20_Internet_20_Link"><text:span text:style-name="T1">пункта "а" части 1</text:span></text:a> приведена в соответствии с Законом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3"/>
      <text:p text:style-name="P1">Статья 115</text:p>
      <text:p text:style-name="P3"/>
      <text:p text:style-name="P9">1. На основании и во исполнение Конституции Российской Федерации, федеральных законов, указов, распоряжений, поручений Президента Российской Федерации Правительство Российской Федерации издает постановления и распоряжения, обеспечивает их исполнение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soft-page-break/>2. Постановления и распоряжения Правительства Российской Федерации обязательны к исполнению в Российской Федерации.</text:p>
      <text:p text:style-name="P10">3. Постановления и распоряжения Правительства Российской Федерации в случае их противоречия Конституции Российской Федерации, федеральным законам, указам и распоряжениям Президента Российской Федерации могут быть отменены Президентом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16</text:p>
      <text:p text:style-name="P3"/>
      <text:p text:style-name="P9">Перед вновь избранным Президентом Российской Федерации Правительство Российской Федерации слагает свои полномочия.</text:p>
      <text:p text:style-name="P3"/>
      <text:p text:style-name="P1"><text:bookmark text:name="Par869"/>Статья 117</text:p>
      <text:p text:style-name="P3"/>
      <text:p text:style-name="P9">1. Правительство Российской Федерации может подать в отставку, которая принимается или отклоняется Президентом Российской Федерации.</text:p>
      <text:p text:style-name="P10">2. Президент Российской Федерации может принять решение об отставке Правительства Российской Федерации.</text:p>
      <text:p text:style-name="P10">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Российской Федерации либо распускает Государственную Думу и назначает новые выбор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4. Председатель Правительства Российской Федерации вправе поставить перед Государственной Думой вопрос о доверии Правительству Российской Федерации, который подлежит рассмотрению в течение семи дней. Если Государственная Дума отказывает в доверии Правительству Российской Федерации, Президент Российской Федерации в течение семи дней вправе принять решение об отставке Правительства Российской Федерации или о роспуске Государственной Думы и назначении новых выборов. В случае если Правительство Российской Федерации в течение трех месяцев повторно поставит перед Государственной Думой вопрос о доверии, а Государственная Дума в доверии Правительству Российской Федерации откажет, Президент Российской Федерации принимает решение об отставке Правительства Российской Федерации или о роспуске Государственной Думы и назначении новых выборов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4.1. Председатель Правительства Российской Федерации, Заместитель Председателя Правительства Российской Федерации, федеральный министр вправе подать в отставку, которая принимается или отклоняется Президентом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 В случае освобождения от должности Президентом Российской Федерации или отставки Председателя Правительства Российской Федерации, Заместителя Председателя Правительства Российской Федерации, <text:soft-page-break/>федерального министра Президент Российской Федерации вправе поручить этому лицу продолжать исполнять обязанности по должности или возложить их исполнение на другое лицо до соответствующего назначе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6. Государственная Дума не может выразить недоверие Правительству Российской Федерации, а Председатель Правительства Российской Федерации не может ставить перед Государственной Думой вопрос о доверии Правительству Российской Федерации в случаях, предусмотренных <text:a xlink:type="simple" xlink:href="#Par804" text:style-name="Internet_20_link" text:visited-style-name="Visited_20_Internet_20_Link"><text:span text:style-name="T1">частями 3</text:span></text:a> - <text:a xlink:type="simple" xlink:href="#Par806" text:style-name="Internet_20_link" text:visited-style-name="Visited_20_Internet_20_Link"><text:span text:style-name="T1">5 статьи 109</text:span></text:a> Конституции Российской Федерации, а также в течение года после назначения Председателя Правительства Российской Федерации в соответствии с <text:a xlink:type="simple" xlink:href="#Par823" text:style-name="Internet_20_link" text:visited-style-name="Visited_20_Internet_20_Link"><text:span text:style-name="T1">частью 4 статьи 111</text:span></text:a> Конституц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1"><text:bookmark text:name="Par879"/>ГЛАВА 7.</text:p>
      <text:p text:style-name="P1">СУДЕБНАЯ ВЛАСТЬ И ПРОКУРАТУРА &lt;23&gt;</text:p>
      <text:p text:style-name="P9"/>
      <text:p text:style-name="P9">--------------------------------</text:p>
      <text:p text:style-name="P10">&lt;23&gt; Редакция наименования главы 7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3"/>
      <text:p text:style-name="P1">Статья 118</text:p>
      <text:p text:style-name="P3"/>
      <text:p text:style-name="P9">1. Правосудие в Российской Федерации осуществляется только судом.</text:p>
      <text:p text:style-name="P10">2. Судебная власть осуществляется посредством конституционного, гражданского, арбитражного, административного и уголовного судопроизводства.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Судебная система Российской Федерации устанавливается Конституцией Российской Федерации и федеральным конституционным законом. Судебную систему Российской Федерации составляют Конституционный Суд Российской Федерации, Верховный Суд Российской Федерации, федеральные суды общей юрисдикции, арбитражные суды, мировые судьи субъектов Российской Федерации. Создание чрезвычайных судов не допускаетс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19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9">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постоянно проживающие в Российской Федерации, не имеющи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Судьям судов Российской Федераци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Федеральным законом могут быть установлены дополнительные требования к судьям судов Российской Федерации.</text:p>
      <text:p text:style-name="P3"/>
      <text:p text:style-name="P1">Статья 120</text:p>
      <text:p text:style-name="P3"/>
      <text:p text:style-name="P9">1. Судьи независимы и подчиняются только Конституции Российской Федерации и федеральному закону.</text:p>
      <text:p text:style-name="P10"><text:soft-page-break/>2. Суд, установив при рассмотрении дела несоответствие акта государственного или иного органа закону, принимает решение в соответствии с законом.</text:p>
      <text:p text:style-name="P3"/>
      <text:p text:style-name="P1">Статья 121</text:p>
      <text:p text:style-name="P3"/>
      <text:p text:style-name="P9">1. Судьи несменяемы.</text:p>
      <text:p text:style-name="P10">2. Полномочия судьи могут быть прекращены или приостановлены не иначе как в порядке и по основаниям, установленным федеральным законом.</text:p>
      <text:p text:style-name="P3"/>
      <text:p text:style-name="P1">Статья 122</text:p>
      <text:p text:style-name="P3"/>
      <text:p text:style-name="P9">1. Судьи неприкосновенны.</text:p>
      <text:p text:style-name="P10">2. Судья не может быть привлечен к уголовной ответственности иначе как в порядке, определяемом федеральным законом.</text:p>
      <text:p text:style-name="P3"/>
      <text:p text:style-name="P1">Статья 123</text:p>
      <text:p text:style-name="P3"/>
      <text:p text:style-name="P9">1. Разбирательство дел во всех судах открытое. Слушание дела в закрытом заседании допускается в случаях, предусмотренных федеральным законом.</text:p>
      <text:p text:style-name="P10">2. Заочное разбирательство уголовных дел в судах не допускается, кроме случаев, предусмотренных федеральным законом.</text:p>
      <text:p text:style-name="P10">3. Судопроизводство осуществляется на основе состязательности и равноправия сторон.</text:p>
      <text:p text:style-name="P10">4. В случаях, предусмотренных федеральным законом, судопроизводство осуществляется с участием присяжных заседателей.</text:p>
      <text:p text:style-name="P3"/>
      <text:p text:style-name="P1">Статья 124</text:p>
      <text:p text:style-name="P3"/>
      <text:p text:style-name="P9">Финансирование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p>
      <text:p text:style-name="P3"/>
      <text:p text:style-name="P1">Статья 125</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B"/>
        <table:table-row table:style-name="Таблица2.1">
          <table:table-cell table:style-name="Таблица2.A1" office:value-type="string">
            <text:p text:style-name="P3"/>
          </table:table-cell>
          <table:table-cell table:style-name="Таблица2.B1" office:value-type="string">
            <text:p text:style-name="P3"/>
          </table:table-cell>
          <table:table-cell table:style-name="Таблица2.C1" office:value-type="string">
            <text:p text:style-name="P5">КонсультантПлюс: примечание.</text:p>
            <text:p text:style-name="P5">Об осуществлении полномочий и назначении новых судей Конституционного суда РФ в связи с вступлением в силу ст. 1 Закона РФ о поправке к Конституции РФ от 14.03.2020 N 1-ФКЗ см. ст. 3 указанного Закона.</text:p>
          </table:table-cell>
          <table:table-cell table:style-name="Таблица2.B1" office:value-type="string">
            <text:p text:style-name="P6"/>
          </table:table-cell>
        </table:table-row>
      </table:table>
      <text:p text:style-name="P11">1. Конституционный Суд Российской Федерации является высшим судебным органом конституционного контроля в Российской Федерации, осуществляющим судебную власть посредством конституционного судопроизводства в целях защиты основ конституционного строя, основных прав и свобод человека и гражданина, обеспечения верховенства и прямого действия Конституции Российской Федерации на всей территории Российской Федерации. Конституционный Суд Российской Федерации состоит из 11 судей, включая Председателя Конституционного Суда Российской Федерации и его заместител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Конституционный Суд Российской Федерации по запросам Президента Российской <text:soft-page-break/>Федерации, Совета Федерации, Государственной Думы, одной пятой сенаторов Российской Федерации или депутатов Государственной Думы, Правительства Российской Федерации, Верхов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bookmark text:name="Par927"/>а) федеральных конституционных законов, федеральных законов, нормативных актов Президента Российской Федерации, Совета Федерации, Государственной Думы, Правительств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text:bookmark text:name="Par928"/>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г) не вступивших в силу международных договоров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Конституционный Суд Российской Федерации разрешает споры о компетенции:</text:p>
      <text:p text:style-name="P10">а) между федеральными органами государственной власти;</text:p>
      <text:p text:style-name="P10">б) между органами государственной власти Российской Федерации и органами государственной власти субъектов Российской Федерации;</text:p>
      <text:p text:style-name="P10">в) между высшими государственными органами субъектов Российской Федерации.</text:p>
      <text:p text:style-name="P10">4. Конституционный Суд Российской Федерации в порядке, установленном федеральным конституционным законом, проверяет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а) по жалобам на нарушение конституционных прав и свобод граждан - конституционность законов и иных нормативных актов, указанных в <text:a xlink:type="simple" xlink:href="#Par927" text:style-name="Internet_20_link" text:visited-style-name="Visited_20_Internet_20_Link"><text:span text:style-name="T1">пунктах "а"</text:span></text:a> и <text:a xlink:type="simple" xlink:href="#Par928" text:style-name="Internet_20_link" text:visited-style-name="Visited_20_Internet_20_Link"><text:span text:style-name="T1">"б" части 2</text:span></text:a> настоящей статьи, примененных в конкретном деле, если исчерпаны все другие внутригосударственные средства судебной защиты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б) по запросам судов - конституционность законов и иных нормативных актов, указанных в <text:a xlink:type="simple" xlink:href="#Par927" text:style-name="Internet_20_link" text:visited-style-name="Visited_20_Internet_20_Link"><text:span text:style-name="T1">пунктах "а"</text:span></text:a> и <text:a xlink:type="simple" xlink:href="#Par928" text:style-name="Internet_20_link" text:visited-style-name="Visited_20_Internet_20_Link"><text:span text:style-name="T1">"б" части 2</text:span></text:a> настоящей статьи, подлежащих применению в конкретном деле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p>
      <text:p text:style-name="P10">5.1. Конституционный Суд Российской Федерации:</text:p>
      <text:p text:style-name="P10">а) по запросу Президента Российской Федерации проверяет конституционность проектов законов Российской Федерации о поправке к Конституции Российской Федерации, проектов федеральных конституционных законов и федеральных законов, а также принятых в порядке, предусмотренном <text:a xlink:type="simple" xlink:href="#Par792" text:style-name="Internet_20_link" text:visited-style-name="Visited_20_Internet_20_Link"><text:span text:style-name="T1">частями 2</text:span></text:a> и <text:a xlink:type="simple" xlink:href="#Par793" text:style-name="Internet_20_link" text:visited-style-name="Visited_20_Internet_20_Link"><text:span text:style-name="T1">3 статьи 107</text:span></text:a> и <text:a xlink:type="simple" xlink:href="#Par798" text:style-name="Internet_20_link" text:visited-style-name="Visited_20_Internet_20_Link"><text:span text:style-name="T1">частью 2 статьи 108</text:span></text:a> Конституции <text:soft-page-break/>Российской Федерации, законов до их подписания Президентом Российской Федерации;</text:p>
      <text:p text:style-name="P10">б) в порядке, установленном федеральным конституционным законом, разрешает вопрос о возможности исполнения решений межгосударственных органов, принятых на основании положений международных договоров Российской Федерации в их истолковании, противоречащем Конституции Российской Федерации, а также о возможности исполнения решения иностранного или международного (межгосударственного) суда, иностранного или международного третейского суда (арбитража), налагающего обязанности на Российскую Федерацию, в случае если это решение противоречит основам публичного правопорядка Российской Федерации;</text:p>
      <text:p text:style-name="P10">в) по запросу Президента Российской Федерации в порядке, установленном федеральным конституционным законом, проверяет конституционность законов субъекта Российской Федерации до их обнародовани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 Акты или их отдельные положения, признанные конституционными в истолковании, данном Конституционным Судом Российской Федерации, не подлежат применению в ином истолкован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7. Конституционный Суд Российской Федерации по запросу Совета Федерации дает заключение о соблюдении установленного <text:a xlink:type="simple" xlink:href="#Par659" text:style-name="Internet_20_link" text:visited-style-name="Visited_20_Internet_20_Link"><text:span text:style-name="T1">порядка</text:span></text:a> выдвижения обвинения Президента Российской Федерации либо Президента Российской Федерации, прекратившего исполнение своих полномочий, в государственной измене или совершении иного тяжкого преступления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8. Конституционный Суд Российской Федерации осуществляет иные полномочия, установленные федеральным конституцион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1">Статья 126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Верховный Суд Российской Федерации является высшим судебным органом по гражданским делам, разрешению экономических споров, уголовным, административным и иным делам, подсудным судам общей юрисдикции и арбитражным судам, образованным в соответствии с федеральным конституционным законом и осуществляющим судебную власть посредством гражданского, арбитражного, административного и уголовного судопроизводства. Верховный Суд Российской Федерации осуществляет в предусмотренных федеральным законом процессуальных формах судебный надзор за деятельностью судов общей юрисдикции и арбитражных судов и дает разъяснения по вопросам судебной практики.</text:p>
      <text:p text:style-name="P9"/>
      <text:p text:style-name="P1">Статья 127</text:p>
      <text:p text:style-name="P3"/>
      <text:p text:style-name="P9">Исключена поправкой к Конституции Российской Федерации (Закон Российской Федерации о поправке к Конституции Российской Федерации "О Верховном Суде Российской Федерации и прокуратуре Российской Федерации") &lt;24&gt;.</text:p>
      <text:p text:style-name="P10">--------------------------------</text:p>
      <text:p text:style-name="P10"><text:soft-page-break/>&lt;24&gt; Статья 127 исключ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p text:style-name="P1"><text:bookmark text:name="Par957"/>Статья 128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1. Председатель Конституционного Суда Российской Федерации, заместитель Председателя Конституционного Суда Российской Федерации и судьи Конституционного Суда Российской Федерации, Председатель Верховного Суда Российской Федерации, заместители Председателя Верховного Суда Российской Федерации и судьи Верховного Суда Российской Федерации назначаются Советом Федерации по представлению Президента Российской Федерации.</text:p>
      <text:p text:style-name="P10">2. Председатели, заместители председателей и судьи других федеральных судов назначаются Президентом Российской Федерации в порядке, установленном федеральным конституционным законом.</text:p>
      <text:p text:style-name="P10">3. Полномочия, порядок образования и деятельности Конституционного Суда Российской Федерации, Верховного Суда Российской Федерации и иных федеральных судов устанавливаются Конституцией Российской Федерации и федеральным конституционным законом. Порядок осуществления гражданского, арбитражного, административного и уголовного судопроизводства регулируется также соответствующим процессуальным законодательством.</text:p>
      <text:p text:style-name="P9"/>
      <text:p text:style-name="P1">Статья 129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1. Прокуратура Российской Федерации - единая федеральная централизованная система органов, осуществляющих надзор за соблюдением Конституции Российской Федерации и исполнением законов, надзор за соблюдением прав и свобод человека и гражданина, уголовное преследование в соответствии со своими полномочиями, а также выполняющих иные функции. Полномочия и функции прокуратуры Российской Федерации, ее организация и порядок деятельности определяются федеральным законом.</text:p>
      <text:p text:style-name="P10">2. Прокурорами могут быть граждане Российской Федерации, не имеющи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Прокурорам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10">3. Генеральный прокурор Российской Федерации, заместители Генерального прокурора Российской Федерации назначаются на должность после консультаций с Советом Федерации и освобождаются от должности Президентом Российской Федерации.</text:p>
      <text:p text:style-name="P10">4. Прокуроры субъектов Российской Федерации, прокуроры военных и других специализированных прокуратур, приравненные к прокурорам субъектов Российской Федерации, назначаются на должность после консультаций с Советом Федерации и освобождаются от должности Президентом Российской Федерации.</text:p>
      <text:p text:style-name="P10">5. Иные прокуроры могут назначаться на должность и освобождаться от должности <text:soft-page-break/>Президентом Российской Федерации, если такой порядок назначения на должность и освобождения от должности установлен федеральным законом.</text:p>
      <text:p text:style-name="P10">6. Если иное не предусмотрено федеральным законом, прокуроры городов, районов и приравненные к ним прокуроры назначаются на должность и освобождаются от должности Генеральным прокурором Российской Федерации.</text:p>
      <text:p text:style-name="P3"/>
      <text:p text:style-name="P1"><text:bookmark text:name="Par972"/>ГЛАВА 8.</text:p>
      <text:p text:style-name="P1">МЕСТНОЕ САМОУПРАВЛЕНИЕ</text:p>
      <text:p text:style-name="P3"/>
      <text:p text:style-name="P1">Статья 130</text:p>
      <text:p text:style-name="P3"/>
      <text:p text:style-name="P9">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P10">2. Местное самоуправление осуществляется гражданами путем референдума, выборов, других форм прямого волеизъявления, через выборные и другие органы местного самоуправления.</text:p>
      <text:p text:style-name="P3"/>
      <text:p text:style-name="P1">Статья 131</text:p>
      <text:p text:style-name="P3"/>
      <text:p text:style-name="P9">1. Местное самоуправление осуществляется в муниципальных образованиях, виды которых устанавливаются федеральным законом. Территории муниципальных образований определяются с учетом исторических и иных местных традиций. Структура органов местного самоуправления определяется населением самостоятельно в соответствии с общими принципами организации местного самоуправления в Российской Федерации, установленными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1.1. Органы государственной власти могут участвовать в формировании органов местного самоуправления, назначении на должность и освобождении от должности должностных лиц местного самоуправления в порядке и случаях, установленных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Изменение границ территорий, в пределах которых осуществляется местное самоуправление, допускается с учетом мнения населения соответствующих территорий в порядке, установленном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Особенности осуществления публичной власти на территориях городов федерального значения, административных центров (столиц) субъектов Российской Федерации и на других территориях могут устанавливаться федеральным законом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6"/>
      <text:p text:style-name="P1">Статья 132</text:p>
      <text:p text:style-name="P3"/>
      <text:p text:style-name="P9">1. Органы местного самоуправления самостоятельно управляют муниципальной собственностью, формируют, утверждают и исполняют местный бюджет, вводят местные налоги и сборы, решают иные вопросы местного значения, а также в соответствии с федеральным законом обеспечивают в пределах своей компетенции доступность медицинской помощ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2. Органы местного самоуправления могут наделяться федеральным законом, законом субъекта Российской Федерации отдельными государственными полномочиями при условии передачи им необходимых для осуществления таких полномочий материальных и <text:soft-page-break/>финансовых средств. Реализация переданных полномочий подконтрольна государству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10">3. Органы местного самоуправления и органы государственной власти входят в единую систему публичной власти в Российской Федерации и осуществляют взаимодействие для наиболее эффективного решения задач в интересах населения, проживающего на соответствующей территории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9"/>
      <text:p text:style-name="P1">Статья 133 <text:a xlink:type="simple" xlink:href="../../../Downloads/О%20совершенствовании%20регулирования%20отдельных%20вопросов%20организации%20и%20функционирования%20публичной%20власти#Par1039" text:style-name="Internet_20_link" text:visited-style-name="Visited_20_Internet_20_Link"><text:span text:style-name="T1">&lt;*&gt;</text:span></text:a></text:p>
      <text:p text:style-name="P3"/>
      <text:p text:style-name="P9">Местное самоуправление в Российской Федерации гарантируется правом на судебную защиту, на компенсацию дополнительных расходов, возникших в результате выполнения органами местного самоуправления во взаимодействии с органами государственной власти публичных функций, а также запретом на ограничение прав местного самоуправления, установленных Конституцией Российской Федерации и федеральными законами.</text:p>
      <text:p text:style-name="P3"/>
      <text:p text:style-name="P1"><text:bookmark text:name="Par997"/>ГЛАВА 9.</text:p>
      <text:p text:style-name="P1">КОНСТИТУЦИОННЫЕ ПОПРАВКИ И ПЕРЕСМОТР КОНСТИТУЦИИ</text:p>
      <text:p text:style-name="P3"/>
      <text:p text:style-name="P1">Статья 134</text:p>
      <text:p text:style-name="P3"/>
      <text:p text:style-name="P9">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P3"/>
      <text:p text:style-name="P1"><text:bookmark text:name="Par1004"/>Статья 135</text:p>
      <text:p text:style-name="P3"/>
      <text:p text:style-name="P9">1. Положения <text:a xlink:type="simple" xlink:href="#Par23" text:style-name="Internet_20_link" text:visited-style-name="Visited_20_Internet_20_Link"><text:span text:style-name="T1">глав 1</text:span></text:a>, <text:a xlink:type="simple" xlink:href="#Par115" text:style-name="Internet_20_link" text:visited-style-name="Visited_20_Internet_20_Link"><text:span text:style-name="T1">2</text:span></text:a> и <text:a xlink:type="simple" xlink:href="#Par997" text:style-name="Internet_20_link" text:visited-style-name="Visited_20_Internet_20_Link"><text:span text:style-name="T1">9</text:span></text:a> Конституции Российской Федерации не могут быть пересмотрены Федеральным Собранием.</text:p>
      <text:p text:style-name="P10">2. Если предложение о пересмотре положений <text:a xlink:type="simple" xlink:href="#Par23" text:style-name="Internet_20_link" text:visited-style-name="Visited_20_Internet_20_Link"><text:span text:style-name="T1">глав 1</text:span></text:a>, <text:a xlink:type="simple" xlink:href="#Par115" text:style-name="Internet_20_link" text:visited-style-name="Visited_20_Internet_20_Link"><text:span text:style-name="T1">2</text:span></text:a> и <text:a xlink:type="simple" xlink:href="#Par997" text:style-name="Internet_20_link" text:visited-style-name="Visited_20_Internet_20_Link"><text:span text:style-name="T1">9</text:span></text:a> 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p>
      <text:p text:style-name="P10">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p>
      <text:p text:style-name="P3"/>
      <text:p text:style-name="P1">Статья 136</text:p>
      <text:p text:style-name="P3"/>
      <text:p text:style-name="P9">Поправки к <text:a xlink:type="simple" xlink:href="#Par375" text:style-name="Internet_20_link" text:visited-style-name="Visited_20_Internet_20_Link"><text:span text:style-name="T1">главам 3</text:span></text:a> - <text:a xlink:type="simple" xlink:href="#Par972" text:style-name="Internet_20_link" text:visited-style-name="Visited_20_Internet_20_Link"><text:span text:style-name="T1">8</text:span></text:a> Конституции Российской Федерации принимаются в <text:a xlink:type="simple" xlink:href="#Par798" text:style-name="Internet_20_link" text:visited-style-name="Visited_20_Internet_20_Link"><text:span text:style-name="T1">порядке</text:span></text:a>,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p>
      <text:p text:style-name="P3"/>
      <text:p text:style-name="P1">Статья 137</text:p>
      <text:p text:style-name="P3"/>
      <text:p text:style-name="P9"><text:soft-page-break/>1. Изменения в <text:a xlink:type="simple" xlink:href="#Par378" text:style-name="Internet_20_link" text:visited-style-name="Visited_20_Internet_20_Link"><text:span text:style-name="T1">статью 65</text:span></text:a> 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p>
      <text:p text:style-name="P10">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 <text:a xlink:type="simple" xlink:href="#Par378" text:style-name="Internet_20_link" text:visited-style-name="Visited_20_Internet_20_Link"><text:span text:style-name="T1">статью 65</text:span></text:a> Конституции Российской Федерации.</text:p>
      <text:p text:style-name="P3"/>
      <text:p text:style-name="P1">РАЗДЕЛ ВТОРОЙ</text:p>
      <text:p text:style-name="P1"/>
      <text:p text:style-name="P1">ЗАКЛЮЧИТЕЛЬНЫЕ И ПЕРЕХОДНЫЕ ПОЛОЖЕНИЯ</text:p>
      <text:p text:style-name="P3"/>
      <text:p text:style-name="P9">1. Конституция Российской Федерации вступает в силу со дня официального ее опубликования по результатам всенародного голосования.</text:p>
      <text:p text:style-name="P10">День всенародного голосования 12 декабря 1993 г. считается днем принятия Конституции Российской Федерации.</text:p>
      <text:p text:style-name="P10">Одновременно прекращается действие Конституции (Основного Закона) Российской Федерации - России, принятой 12 апреля 1978 года, с последующими изменениями и дополнениями.</text:p>
      <text:p text:style-name="P10">В случае несоответствия положениям Конституции Российской Федерации положений Федеративного договора -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p>
      <text:p text:style-name="P10">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p>
      <text:p text:style-name="P10">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p>
      <text:p text:style-name="P10">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Российской Федерации, установленные <text:a xlink:type="simple" xlink:href="#Par808" text:style-name="Internet_20_link" text:visited-style-name="Visited_20_Internet_20_Link"><text:span text:style-name="T1">Конституцией</text:span></text:a> Российской Федерации, и впредь именуется - Правительство Российской Федерации.</text:p>
      <text:p text:style-name="P10"><text:soft-page-break/>5. Суды в Российской Федерации осуществляют правосудие в соответствии с их полномочиями, установленными настоящей <text:a xlink:type="simple" xlink:href="#Par879" text:style-name="Internet_20_link" text:visited-style-name="Visited_20_Internet_20_Link"><text:span text:style-name="T1">Конституцией</text:span></text:a>.</text:p>
      <text:p text:style-name="P10">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text:a xlink:type="simple" xlink:href="#Par957" text:style-name="Internet_20_link" text:visited-style-name="Visited_20_Internet_20_Link"><text:span text:style-name="T1">Конституцией</text:span></text:a>.</text:p>
      <text:p text:style-name="P10">6. Впредь до введения в действие федерального закона,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p>
      <text:p text:style-name="P10">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p>
      <text:p text:style-name="P10">7. Совет Федерации первого созыва и Государственная Дума первого созыва избираются сроком на два года.</text:p>
      <text:p text:style-name="P10">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p>
      <text:p text:style-name="P10">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text:a xlink:type="simple" xlink:href="#Par699" text:style-name="Internet_20_link" text:visited-style-name="Visited_20_Internet_20_Link"><text:span text:style-name="T1">Конституции</text:span></text:a> о неприкосновенности депутатов в части ответственности за действия (или бездействие), связанные с выполнением служебных обязанностей.</text:p>
      <text:p text:style-name="P10">Депутаты Совета Федерации первого созыва осуществляют свои полномочия на непостоянной основе.</text:p>
      <text:p text:style-name="P10">--------------------------------</text:p>
      <text:p text:style-name="P10"><text:bookmark text:name="Par1039"/>&lt;*&gt; Редакция статей, частей и пунктов, помеченных символом &lt;*&gt;, приведена в соответствии с Законом Российской Федерации о поправке к Конституции Российской Федерации от 14 марта 2020 г. N 1-ФКЗ "О совершенствовании регулирования отдельных вопросов организации и функционирования публичной власти". Изменения, внесенные названным Законом Российской Федерации о поправке к Конституции Российской Федерации, вступают в силу со дня официального опубликования результатов общероссийского голосования по вопросу одобрения изменений в Конституцию Российской Федерации.</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hyphenation-ladder-count="no-limit"/>
      <style:text-properties style:use-window-font-color="true" style:text-line-through-style="none" style:font-name="Times New Roman" fo:font-size="12pt" fo:language="ru" fo:country="RU" fo:font-style="normal" style:text-underline-style="none" fo:font-weight="normal"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ConsPlusTitle" style:family="paragraph" style:next-style-name="ConsPlusNormal">
      <style:paragraph-properties fo:hyphenation-ladder-count="no-limit"/>
      <style:text-properties style:use-window-font-color="true" style:text-line-through-style="none" style:font-name="Arial1" fo:font-size="12pt" fo:language="ru" fo:country="RU" fo:font-style="normal" style:text-underline-style="none" fo:font-weight="bold" style:font-name-asian="Arial1" style:font-size-asian="12pt" style:language-asian="zh" style:country-asian="CN" style:font-style-asian="normal" style:font-weight-asian="bold" style:font-name-complex="Arial1" style:font-style-complex="normal" style:font-weight-complex="bol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32S</meta:editing-duration>
    <meta:editing-cycles>3</meta:editing-cycles>
    <meta:generator>OpenOffice/4.1.11$Win32 OpenOffice.org_project/4111m1$Build-9808</meta:generator>
    <dc:date>2023-06-14T13:12:58.46</dc:date>
    <meta:document-statistic meta:table-count="2" meta:image-count="0" meta:object-count="0" meta:page-count="51" meta:paragraph-count="737" meta:word-count="15138" meta:character-count="126664"/>
    <dc:creator>Валерий Фролов</dc:creator>
    <meta:user-defined meta:name="Info 1"/>
    <meta:user-defined meta:name="Info 2"/>
    <meta:user-defined meta:name="Info 3"/>
    <meta:user-defined meta:name="Info 4"/>
  </office:meta>
</office:document-meta>
</file>