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ConsPlusNormal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P6" style:family="paragraph" style:parent-style-name="ConsPlusTitle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Title">
      <style:paragraph-properties fo:text-align="center" style:justify-single-word="false"/>
    </style:style>
    <style:style style:name="P8" style:family="paragraph" style:parent-style-name="ConsPlusNormal" style:master-page-name="Standard">
      <style:paragraph-properties fo:text-align="justify" style:justify-single-word="false" style:page-number="auto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МИНИСТЕРСТВО ТРУДА И СОЦИАЛЬНОЙ ЗАЩИТЫ РОССИЙСКОЙ ФЕДЕРАЦИИ</text:p>
      <text:p text:style-name="P7"/>
      <text:p text:style-name="P7">ПИСЬМО от 16 декабря 2020 г. N 18-2/10/В-12085</text:p>
      <text:p text:style-name="P2"/>
      <text:p text:style-name="P4">Министерством труда и социальной защиты Российской Федерации в рамках реализации полномочий, предусмотренных подпунктами "а" и "в" пункта 25 Указа Президента Российской Федерации от 2 апреля 2013 г. N 309 "О мерах по реализации отдельных положений Федерального закона "О противодействии коррупции", направляется Информационное <text:a xlink:type="simple" xlink:href="#Par17" text:style-name="Internet_20_link" text:visited-style-name="Visited_20_Internet_20_Link"><text:span text:style-name="T1">письмо</text:span></text:a> о возможности приобретения цифровых финансовых активов и цифровой валюты и владения ими отдельными категориями лиц.</text:p>
      <text:p text:style-name="P5">Просим довести до сведения всех заинтересованных должностных лиц положения вышеуказанного Информационного <text:a xlink:type="simple" xlink:href="#Par17" text:style-name="Internet_20_link" text:visited-style-name="Visited_20_Internet_20_Link"><text:span text:style-name="T1">письма</text:span></text:a>, а также руководствоваться им в дальнейшей деятельности по противодействию коррупции.</text:p>
      <text:p text:style-name="P2"/>
      <text:p text:style-name="P3">А.В.ВОВЧЕНКО</text:p>
      <text:p text:style-name="P2"/>
      <text:p text:style-name="P2"/>
      <text:p text:style-name="P2"/>
      <text:p text:style-name="P2"/>
      <text:p text:style-name="P2"/>
      <text:p text:style-name="P3">Приложение</text:p>
      <text:p text:style-name="P2"/>
      <text:p text:style-name="P7"><text:bookmark text:name="Par17"/>ИНФОРМАЦИОННОЕ ПИСЬМО</text:p>
      <text:p text:style-name="P7"/>
      <text:p text:style-name="P7">О ВОЗМОЖНОСТИ</text:p>
      <text:p text:style-name="P7">ПРИОБРЕТЕНИЯ ЦИФРОВЫХ ФИНАНСОВЫХ АКТИВОВ И ЦИФРОВОЙ ВАЛЮТЫ</text:p>
      <text:p text:style-name="P7">И ВЛАДЕНИЯ ИМИ ОТДЕЛЬНЫМИ КАТЕГОРИЯМИ ЛИЦ</text:p>
      <text:p text:style-name="P2"/>
      <text:p text:style-name="P4">В связи с принятием Федерального закона от 31 июля 2020 г. N 259-ФЗ "О цифровых финансовых активах, цифровой валюте и о внесении изменений в отдельные законодательные акты Российской Федерации" (далее - Федеральный закон N 259-ФЗ) в Российской Федерации устанавливается нормативное правовое регулирование вопросов, связанных с цифровыми финансовыми активами &lt;1&gt; и цифровой валютой &lt;2&gt;. Указанное регулирование затрагивает, в частности, вопросы противодействия коррупции.</text:p>
      <text:p text:style-name="P5">--------------------------------</text:p>
      <text:p text:style-name="P5">&lt;1&gt; См. часть 2 статьи 1 Федерального закона N 259-ФЗ.</text:p>
      <text:p text:style-name="P5">&lt;2&gt; См. часть 3 статьи 1 Федерального закона N 259-ФЗ.</text:p>
      <text:p text:style-name="P2"/>
      <text:p text:style-name="P4">В первую очередь, необходимо учитывать, что Федеральный закон N 259-ФЗ (за исключением отдельного положения &lt;3&gt;) вступает в силу с 1 января 2021 г.</text:p>
      <text:p text:style-name="P5">--------------------------------</text:p>
      <text:p text:style-name="P5">&lt;3&gt; См. части 1, 2 статьи 27 Федерального закона N 259-ФЗ.</text:p>
      <text:p text:style-name="P2"/>
      <text:p text:style-name="P4">Настоящее информационное письмо содержит разъяснения касательно приобретения цифровых финансовых активов и цифровой валюты отдельными категориями лиц, в частности, лицами, замещающими государственные (муниципальные) должности, <text:soft-page-break/>должности государственной (муниципальной) службы, служащими Центрального банка Российской Федерации, работниками отдельных категорий организаций, и владения ими с 1 января 2021 г.</text:p>
      <text:p text:style-name="P5">При отнесении тех или иных активов к цифровым финансовым активам и цифровой валюте необходимо исходить из того, что действие Федерального закона N 259-ФЗ не распространяется на обращение безналичных денежных средств, электронных денежных средств, а также на выпуск, учет и обращение бездокументарных ценных бумаг (часть 11 статьи 1 Федерального закона N 259-ФЗ).</text:p>
      <text:p text:style-name="P5">Кроме того, исходя из определения "цифровая валюта", к цифровой валюте не относятся бонусные баллы, бонусы на накопительных дисконтных картах, начисленные банками и иными организациями за пользование их услугами, в том числе в виде денежных средств ("кешбэк сервис").</text:p>
      <text:p text:style-name="P5">В части, касающейся внесения изменений в отдельные законодательные акты Российской Федерации о противодействии коррупции в связи с изданием Федерального закона N 259-ФЗ, сообщается следующее.</text:p>
      <text:p text:style-name="P2"/>
      <text:p text:style-name="P6">1. Запрет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.</text:p>
      <text:p text:style-name="P5">С 1 января 2021 г. часть 2 статьи 1 Федерального закона от 7 мая 2013 г. N 79-ФЗ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 - Федеральный закон от 7 мая 2013 г. N 79-ФЗ) дополняется пунктом 7, согласно которому к иностранным финансовым инструментам будут отнесены:</text:p>
      <text:p text:style-name="P5">- цифровые финансовые активы, выпущенные в информационных системах, организованных в соответствии с иностранным правом. Таким образом, для лиц, поименованных в части 1 статьи 2 Федерального закона от 7 мая 2013 г. N 79-ФЗ, устанавливается запрет на владение и пользование цифровыми финансовыми активами, выпущенными в информационных системах, организованных в соответствии с иностранным правом;</text:p>
      <text:p text:style-name="P5">- цифровая валюта. Исходя из отсутствия указания в рассматриваемой норме на какую-либо дифференциацию видов цифровой валюты, лицам, поименованным в части 1 статьи 2 Федерального закона от 7 мая 2013 г. N 79-ФЗ, будет запрещено владеть и пользоваться любой цифровой валютой вне зависимости от страны выпуска, в том числе цифровой валютой, выпущенной с использованием доменных имен и сетевых адресов, находящихся в российской национальной доменной зоне, и (или) информационных систем, технические средства которых размещены на территории Российской Федерации, и (или) комплексов программно-аппаратных средств, размещенных на территории Российской Федерации.</text:p>
      <text:p text:style-name="P5">Исходя из положений части 6 статьи 27 Федерального закона N 259-ФЗ, лица, поименованные в части 1 статьи 2 Федерального закона от 7 мая 2013 г. N 79-ФЗ, обязаны до 1 апреля 2021 г. осуществить отчуждение цифровых финансовых активов, выпущенных в информационных системах, организованных в соответствии с иностранным правом, а также цифровой валюты (вне зависимости от страны выпуска).</text:p>
      <text:p text:style-name="P2"><text:soft-page-break/></text:p>
      <text:p text:style-name="P6">2. Представление сведений о расходах.</text:p>
      <text:p text:style-name="P5">С 1 января 2021 г. вступают в силу изменения, предусматривающие корректировку положений Федерального закона от 3 декабря 2012 г. N 230-ФЗ "О контроле за соответствием расходов лиц, замещающих государственные должности, и иных лиц их доходам" &lt;4&gt;, согласно которым отдельные категории лиц будут обязаны представлять в установленном порядке сведения о своих расходах, а также о расходах своих супруги (супруга) и несовершеннолетних детей по каждой сделке по приобретению в том числе цифровых финансовых активов и цифровой валюты.</text:p>
      <text:p text:style-name="P5">--------------------------------</text:p>
      <text:p text:style-name="P5">&lt;4&gt; См. статью 24 Федерального закона N 259-ФЗ.</text:p>
      <text:p text:style-name="P2"/>
      <text:p text:style-name="P4">Учитывая, что статус цифровых финансовых активов и цифровой валюты в Российской Федерации устанавливается с 1 января 2021 г., не требуется сообщать о соответствующих сделках по приобретению цифровых финансовых активов и цифровой валюты, совершенных в 2020 г.</text:p>
      <text:p text:style-name="P2"/>
      <text:p text:style-name="P6">3. Отражение цифровых финансовых активов и цифровой валюты в справке о доходах, расходах, об имуществе и обязательствах имущественного характера.</text:p>
      <text:p text:style-name="P5">При представлении сведений о доходах, об имуществе и обязательствах имущественного характера лицами, замещающими (занимающими) отдельные должности, в рамках декларационной кампании 2021 г. не требуется представлять сведения о цифровых финансовых активах и цифровой валюте по состоянию на 31 декабря 2020 г.</text:p>
      <text:p text:style-name="P5">В 2021 году для отдельных лиц, претендующих на замещение соответствующих должностей, представить вышеуказанные сведения необходимо в соответствии с пунктом 1 Указа Президента Российской Федерации от 10 декабря 2020 г. N 778 "О мерах по реализации отдельных положений Федерального закона "О цифровых финансовых активах, цифровой валюте и о внесении изменений в отдельные законодательные акты Российской Федерации".</text:p>
      <text:p text:style-name="P5">Информация о порядке и правилах указания цифровых финансовых активов и цифровой валюты в справке будет отражена в ежегодно подготавливаемых Минтрудом России Методических рекомендациях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после внесения соответствующих изменений в форму справки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6S</meta:editing-duration>
    <meta:editing-cycles>4</meta:editing-cycles>
    <meta:generator>OpenOffice/4.1.7$Win32 OpenOffice.org_project/417m1$Build-9800</meta:generator>
    <dc:date>2023-06-20T15:08:45.30</dc:date>
    <meta:document-statistic meta:table-count="0" meta:image-count="0" meta:object-count="0" meta:page-count="3" meta:paragraph-count="35" meta:word-count="973" meta:character-count="7332"/>
    <meta:user-defined meta:name="Info 1"/>
    <meta:user-defined meta:name="Info 2"/>
    <meta:user-defined meta:name="Info 3"/>
    <meta:user-defined meta:name="Info 4"/>
  </office:meta>
</office:document-meta>
</file>