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paragraph-properties fo:text-align="center" style:justify-single-word="false"/>
    </style:style>
    <style:style style:name="P2"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paragraph-properties fo:text-align="center" style:justify-single-word="false"/>
      <style:text-properties fo:color="#392c69"/>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master-page-name="Standard">
      <style:paragraph-properties fo:text-align="center"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ПРАВИТЕЛЬСТВО РОССИЙСКОЙ ФЕДЕРАЦИИ</text:p>
      <text:p text:style-name="P1"/>
      <text:p text:style-name="P1">ПОСТАНОВЛЕНИЕ от 22 июля 2013 г. N 613</text:p>
      <text:p text:style-name="P1"/>
      <text:p text:style-name="P1">О ПРЕДСТАВЛЕНИИ</text:p>
      <text:p text:style-name="P1">ГРАЖДАНАМИ, ПРЕТЕНДУЮЩИМИ НА ЗАМЕЩЕНИЕ ДОЛЖНОСТЕЙ</text:p>
      <text:p text:style-name="P1">В ОРГАНИЗАЦИЯХ, СОЗДАННЫХ ДЛЯ ВЫПОЛНЕНИЯ ЗАДАЧ,</text:p>
      <text:p text:style-name="P1">ПОСТАВЛЕННЫХ ПЕРЕД ПРАВИТЕЛЬСТВОМ РОССИЙСКОЙ ФЕДЕРАЦИИ,</text:p>
      <text:p text:style-name="P1">И РАБОТНИКАМИ, ЗАМЕЩАЮЩИМИ ДОЛЖНОСТИ В ЭТИХ ОРГАНИЗАЦИЯХ,</text:p>
      <text:p text:style-name="P1">СВЕДЕНИЙ О ДОХОДАХ, РАСХОДАХ, ОБ ИМУЩЕСТВЕ И ОБЯЗАТЕЛЬСТВАХ</text:p>
      <text:p text:style-name="P1">ИМУЩЕСТВЕННОГО ХАРАКТЕРА, ПРОВЕРКЕ ДОСТОВЕРНОСТИ И ПОЛНОТЫ</text:p>
      <text:p text:style-name="P1">ПРЕДСТАВЛЯЕМЫХ СВЕДЕНИЙ И СОБЛЮДЕНИЯ РАБОТНИКАМИ</text:p>
      <text:p text:style-name="P1">ТРЕБОВАНИЙ К СЛУЖЕБНОМУ ПОВЕДЕНИЮ</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07.10.2013 N 883,</text:p>
            <text:p text:style-name="P3">от 08.05.2014 N 424, от 06.08.2014 N 774, от 18.12.2014 N 1405,</text:p>
            <text:p text:style-name="P3">от 25.03.2015 N 276, от 27.05.2015 N 507, от 04.06.2015 N 547,</text:p>
            <text:p text:style-name="P3">от 29.06.2015 N 649, от 28.06.2016 N 594, от 10.02.2017 N 172,</text:p>
            <text:p text:style-name="P3">от 22.03.2017 N 324, от 28.04.2017 N 504, от 09.11.2017 N 1346,</text:p>
            <text:p text:style-name="P3">от 28.09.2018 N 1151, от 03.07.2019 N 849, от 22.04.2020 N 562,</text:p>
            <text:p text:style-name="P3">от 24.06.2020 N 916, от 16.07.2020 N 1059, от 04.09.2020 N 1354,</text:p>
            <text:p text:style-name="P3">от 17.11.2020 N 1851, от 13.05.2021 N 723, от 17.12.2021 N 2341,</text:p>
            <text:p text:style-name="P3">от 19.07.2022 N 1301, от 16.11.2022 N 2079, от 24.03.2023 N 471,</text:p>
            <text:p text:style-name="P3">от 04.05.2023 N 693)</text:p>
          </table:table-cell>
          <table:table-cell table:style-name="Таблица4.B1" office:value-type="string">
            <text:p text:style-name="P3"/>
          </table:table-cell>
        </table:table-row>
      </table:table>
      <text:p text:style-name="P4"/>
      <text:p text:style-name="P7">Правительство Российской Федерации постановляет:</text:p>
      <text:p text:style-name="P5">(преамбула в ред. Постановления Правительства РФ от 04.06.2015 N 547)</text:p>
      <text:p text:style-name="P8"><text:bookmark text:name="Par29"/>1. Утвердить прилагаемые:</text:p>
      <text:p text:style-name="P8"><text:a xlink:type="simple" xlink:href="#Par55" text:style-name="Internet_20_link" text:visited-style-name="Visited_20_Internet_20_Link"><text:span text:style-name="T1">перечень</text:span></text:a> организаций, созданных для выполнения задач, поставленных перед Правительством Российской Федерации;</text:p>
      <text:p text:style-name="P8"><text:a xlink:type="simple" xlink:href="#Par160" text:style-name="Internet_20_link" text:visited-style-name="Visited_20_Internet_20_Link"><text:span text:style-name="T1">перечень</text:span></text:a> должностей в организациях, созданных для выполнения задач, поставленных перед Правительством Российской Федерации,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8"><text:a xlink:type="simple" xlink:href="#Par194" text:style-name="Internet_20_link" text:visited-style-name="Visited_20_Internet_20_Link"><text:span text:style-name="T1">перечень</text:span></text:a> должностей в организациях, созданных для выполнения задач, поставленных перед Правительством Российской Федерации, замещение которых влечет за собой размещение сведений о доходах, расходах, об имуществе и обязательствах имущественного характера на официальных сайтах этих организаций в информационно-телекоммуникационной сети "Интернет" и предоставление указанных сведений общероссийским средствам массовой информации для опубликования;</text:p>
      <text:p text:style-name="P5">(абзац введен Постановлением Правительства РФ от 25.03.2015 N 276)</text:p>
      <text:p text:style-name="P8"><text:a xlink:type="simple" xlink:href="#Par224" text:style-name="Internet_20_link" text:visited-style-name="Visited_20_Internet_20_Link"><text:span text:style-name="T1">перечень</text:span></text:a> должностей в организациях, созданных для выполнения задач, поставленных перед Правительством Российской Федерации, осуществление полномочий по которым <text:soft-page-break/>предусматривает участие в подготовке решений, затрагивающих вопросы суверенитета и национальной безопасности Российской Федерации;</text:p>
      <text:p text:style-name="P5">(абзац введен Постановлением Правительства РФ от 04.06.2015 N 547)</text:p>
      <text:p text:style-name="P8"><text:a xlink:type="simple" xlink:href="#Par248" text:style-name="Internet_20_link" text:visited-style-name="Visited_20_Internet_20_Link"><text:span text:style-name="T1">Правила</text:span></text:a> представления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и работниками, замещающими должности в этих организациях, сведений о доходах, расходах, об имуществе и обязательствах имущественного характера;</text:p>
      <text:p text:style-name="P8"><text:a xlink:type="simple" xlink:href="#Par295" text:style-name="Internet_20_link" text:visited-style-name="Visited_20_Internet_20_Link"><text:span text:style-name="T1">Положение</text:span></text:a> о проверке достоверности и полноты сведений, представляемых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и работниками, замещающими должности в этих организациях, и соблюдения работниками требований к служебному поведению.</text:p>
      <text:p text:style-name="P8">2. Руководителям организаций, включенных в перечень, утвержденный настоящим постановлением:</text:p>
      <text:p text:style-name="P8">обеспечить ознакомление лиц, замещающих должности, включенные в перечень должностей, утвержденный настоящим постановлением, с Указом Президента Российской Федерации от 2 апреля 2013 г. N 309 "О мерах по реализации отдельных положений Федерального закона "О противодействии коррупции" и настоящим постановлением;</text:p>
      <text:p text:style-name="P8">организовать представление сведений, предусмотренных <text:a xlink:type="simple" xlink:href="#Par29" text:style-name="Internet_20_link" text:visited-style-name="Visited_20_Internet_20_Link"><text:span text:style-name="T1">пунктом 1</text:span></text:a> Правил, утвержденных настоящим постановлением.</text:p>
      <text:p text:style-name="P7"/>
      <text:p text:style-name="P6">Председатель Правительства</text:p>
      <text:p text:style-name="P6">Российской Федерации</text:p>
      <text:p text:style-name="P6">Д.МЕДВЕДЕВ</text:p>
      <text:p text:style-name="P6"/>
      <text:p text:style-name="P6"/>
      <text:p text:style-name="P6"/>
      <text:p text:style-name="P6"/>
      <text:p text:style-name="P6"/>
      <text:p text:style-name="P6">Утвержден</text:p>
      <text:p text:style-name="P6">постановлением Правительства</text:p>
      <text:p text:style-name="P6">Российской Федерации</text:p>
      <text:p text:style-name="P6">от 22 июля 2013 г. N 613</text:p>
      <text:p text:style-name="P7"/>
      <text:p text:style-name="P1"><text:bookmark text:name="Par55"/>ПЕРЕЧЕНЬ</text:p>
      <text:p text:style-name="P1">ОРГАНИЗАЦИЙ, СОЗДАННЫХ ДЛЯ ВЫПОЛНЕНИЯ ЗАДАЧ, ПОСТАВЛЕННЫХ</text:p>
      <text:p text:style-name="P1">ПЕРЕД ПРАВИТЕЛЬСТВОМ РОССИЙСКОЙ ФЕДЕР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09.11.2017 N 1346,</text:p>
            <text:p text:style-name="P3">от 28.09.2018 N 1151, от 03.07.2019 N 849, от 22.04.2020 N 562,</text:p>
            <text:p text:style-name="P3">от 24.06.2020 N 916, от 16.07.2020 N 1059, от 04.09.2020 N 1354,</text:p>
            <text:p text:style-name="P3">от 13.05.2021 N 723, от 17.12.2021 N 2341, от 19.07.2022 N 1301,</text:p>
            <text:p text:style-name="P3">от 16.11.2022 N 2079, от 24.03.2023 N 471, от 04.05.2023 N 693)</text:p>
          </table:table-cell>
          <table:table-cell table:style-name="Таблица5.B1" office:value-type="string">
            <text:p text:style-name="P3"/>
          </table:table-cell>
        </table:table-row>
      </table:table>
      <text:p text:style-name="P7"/>
      <text:p text:style-name="P7">1. Автономная некоммерческая организация "Агентство стратегических инициатив по продвижению новых проектов".</text:p>
      <text:p text:style-name="P8"><text:soft-page-break/>2. Автономная некоммерческая организация "Аналитический центр при Правительстве Российской Федерации".</text:p>
      <text:p text:style-name="P8">2(1). Акционерное общество "Государственный космический научно-производственный центр имени М.В. Хруничева".</text:p>
      <text:p text:style-name="P5">(п. 2(1) введен Постановлением Правительства РФ от 04.09.2020 N 1354)</text:p>
      <text:p text:style-name="P8">3. Акционерное общество "ДОМ.РФ".</text:p>
      <text:p text:style-name="P5">(в ред. Постановления Правительства РФ от 28.09.2018 N 1151)</text:p>
      <text:p text:style-name="P8">4. Акционерное общество "Зарубежнефть".</text:p>
      <text:p text:style-name="P8">5. Исключен. - Постановление Правительства РФ от 17.12.2021 N 2341.</text:p>
      <text:p text:style-name="P8">6. Акционерное общество "КАВКАЗ.РФ".</text:p>
      <text:p text:style-name="P5">(п. 6 в ред. Постановления Правительства РФ от 17.12.2021 N 2341)</text:p>
      <text:p text:style-name="P8">7. Акционерное общество "Международный аэропорт Шереметьево".</text:p>
      <text:p text:style-name="P8">7(1). Акционерное общество "Почта России".</text:p>
      <text:p text:style-name="P5">(п. 7(1) введен Постановлением Правительства РФ от 04.09.2020 N 1354)</text:p>
      <text:p text:style-name="P8">8. Акционерное общество "Объединенная судостроительная корпорация".</text:p>
      <text:p text:style-name="P8">9. Акционерное общество "РОСНАНО".</text:p>
      <text:p text:style-name="P8">10. Акционерное общество "РОСНЕФТЕГАЗ".</text:p>
      <text:p text:style-name="P8">11. Акционерное общество "Российская корпорация ракетно-космического приборостроения и информационных систем".</text:p>
      <text:p text:style-name="P8">12. Акционерное общество "Российский Сельскохозяйственный банк".</text:p>
      <text:p text:style-name="P8">13. Акционерное общество "Системный оператор Единой энергетической системы".</text:p>
      <text:p text:style-name="P8">14. Акционерное общество "Управляющая компания Российского Фонда Прямых Инвестиций".</text:p>
      <text:p text:style-name="P8">15. Государственная компания "Российские автомобильные дороги".</text:p>
      <text:p text:style-name="P8">16. Государственная корпорация "Агентство по страхованию вкладов".</text:p>
      <text:p text:style-name="P8">17. Государственная корпорация развития "ВЭБ.РФ".</text:p>
      <text:p text:style-name="P5">(п. 17 в ред. Постановления Правительства РФ от 22.04.2020 N 562)</text:p>
      <text:p text:style-name="P8">18. Государственная корпорация по атомной энергии "Росатом".</text:p>
      <text:p text:style-name="P8">19. Государственная корпорация по космической деятельности "Роскосмос".</text:p>
      <text:p text:style-name="P8">20. Государственная корпорация по содействию разработке, производству и экспорту высокотехнологичной промышленной продукции "Ростех".</text:p>
      <text:p text:style-name="P8">21. Государственная корпорация - Фонд содействия реформированию жилищно-коммунального хозяйства.</text:p>
      <text:p text:style-name="P8"><text:soft-page-break/>22. Открытое акционерное общество "Российские железные дороги".</text:p>
      <text:p text:style-name="P8">23. Исключен. - Постановление Правительства РФ от 24.03.2023 N 471.</text:p>
      <text:p text:style-name="P8">24. Публичное акционерное общество "Аэрофлот - российские авиалинии".</text:p>
      <text:p text:style-name="P8">25. Банк ВТБ (публичное акционерное общество).</text:p>
      <text:p text:style-name="P8">26. Публичное акционерное общество "Газпром".</text:p>
      <text:p text:style-name="P8">27. Публичное акционерное общество "Интер РАО ЕЭС".</text:p>
      <text:p text:style-name="P8">28. Исключен. - Постановление Правительства РФ от 04.09.2020 N 1354.</text:p>
      <text:p text:style-name="P8">29. Публичное акционерное общество "Нефтяная компания "Роснефть".</text:p>
      <text:p text:style-name="P8">30. Исключен. - Постановление Правительства РФ от 03.07.2019 N 849.</text:p>
      <text:p text:style-name="P8">31. Публичное акционерное общество "Ракетно-космическая корпорация "Энергия" имени С.П. Королева".</text:p>
      <text:p text:style-name="P8">32. Исключен. - Постановление Правительства РФ от 04.05.2023 N 693.</text:p>
      <text:p text:style-name="P8">32(1). Публичное акционерное общество "Ростелеком".</text:p>
      <text:p text:style-name="P5">(п. 32(1) введен Постановлением Правительства РФ от 04.09.2020 N 1354)</text:p>
      <text:p text:style-name="P8">33. Публичное акционерное общество "Сбербанк России".</text:p>
      <text:p text:style-name="P8">34. Публичное акционерное общество "Современный коммерческий флот".</text:p>
      <text:p text:style-name="P8">35. Публичное акционерное общество "Транснефть".</text:p>
      <text:p text:style-name="P8">36. Публичное акционерное общество "Федеральная гидрогенерирующая компания - РусГидро".</text:p>
      <text:p text:style-name="P8">37. Публичное акционерное общество "Федеральная сетевая компания - Россети".</text:p>
      <text:p text:style-name="P5">(п. 37 в ред. Постановления Правительства РФ от 04.05.2023 N 693)</text:p>
      <text:p text:style-name="P8">37(1). Публично-правовая компания "Военно-строительная компания".</text:p>
      <text:p text:style-name="P5">(п. 37(1) введен Постановлением Правительства РФ от 16.07.2020 N 1059)</text:p>
      <text:p text:style-name="P8">37(2). Публично-правовая компания по формированию комплексной системы обращения с твердыми коммунальными отходами "Российский экологический оператор".</text:p>
      <text:p text:style-name="P5">(п. 37(2) введен Постановлением Правительства РФ от 16.07.2020 N 1059)</text:p>
      <text:p text:style-name="P8">37(3). Публично-правовая компания "Фонд развития территорий".</text:p>
      <text:p text:style-name="P5">(п. 37(3) в ред. Постановления Правительства РФ от 19.07.2022 N 1301)</text:p>
      <text:p text:style-name="P8">37(4). Публично-правовая компания "Единый заказчик в сфере строительства".</text:p>
      <text:p text:style-name="P5">(п. 37(4) введен Постановлением Правительства РФ от 13.05.2021 N 723)</text:p>
      <text:p text:style-name="P8">38. Федеральное государственное автономное образовательное учреждение высшего образования "Национальный исследовательский университет "Высшая школа экономики".</text:p>
      <text:p text:style-name="P8">39. Федеральное государственное бюджетное научное учреждение "Исследовательский <text:soft-page-break/>центр частного права имени С.С. Алексеева при Президенте Российской Федерации".</text:p>
      <text:p text:style-name="P8">40. Федеральное государственное бюджетное образовательное учреждение высшего образования "Московский государственный университет имени М.В. Ломоносова".</text:p>
      <text:p text:style-name="P8">41. Федеральное государственное бюджетное образовательное учреждение высшего образования "Российская академия живописи, ваяния и зодчества Ильи Глазунова".</text:p>
      <text:p text:style-name="P8">42. Федеральное государственное бюджетное образовательное учреждение высшего образования "Российская академия народного хозяйства и государственной службы при Президенте Российской Федерации".</text:p>
      <text:p text:style-name="P8">43. Федеральное государственное бюджетное образовательное учреждение высшего образования "Санкт-Петербургский государственный университет".</text:p>
      <text:p text:style-name="P8">44. Федеральное государственное бюджетное учреждение "Национальный исследовательский центр "Курчатовский институт".</text:p>
      <text:p text:style-name="P8">45. Федеральное государственное бюджетное учреждение "Российский центр научной информации".</text:p>
      <text:p text:style-name="P5">(п. 45 в ред. Постановления Правительства РФ от 16.11.2022 N 2079)</text:p>
      <text:p text:style-name="P8">46. Федеральное государственное бюджетное учреждение "Фонд содействия развитию малых форм предприятий в научно-технической сфере".</text:p>
      <text:p text:style-name="P8">47. Федеральное государственное научно-исследовательское учреждение "Институт законодательства и сравнительного правоведения при Правительстве Российской Федерации".</text:p>
      <text:p text:style-name="P8">48. Федеральное государственное образовательное бюджетное учреждение высшего образования "Финансовый университет при Правительстве Российской Федерации".</text:p>
      <text:p text:style-name="P8">49. Федеральное государственное унитарное предприятие "Администрация гражданских аэропортов (аэродромов)".</text:p>
      <text:p text:style-name="P8">50. Федеральное государственное унитарное предприятие "Главное производственно-коммерческое управление по обслуживанию дипломатического корпуса при Министерстве иностранных дел Российской Федерации".</text:p>
      <text:p text:style-name="P8">51. Федеральное государственное унитарное предприятие "Государственная корпорация по организации воздушного движения в Российской Федерации".</text:p>
      <text:p text:style-name="P8">52. Исключен. - Постановление Правительства РФ от 04.09.2020 N 1354.</text:p>
      <text:p text:style-name="P8">53. Федеральное государственное унитарное предприятие "Информационное телеграфное агентство России (ИТАР-ТАСС)".</text:p>
      <text:p text:style-name="P8">54. Федеральное государственное унитарное предприятие "Космическая связь".</text:p>
      <text:p text:style-name="P8">55. Исключен. - Постановление Правительства РФ от 04.09.2020 N 1354.</text:p>
      <text:p text:style-name="P8">56. Федеральное государственное унитарное предприятие "Предприятие по управлению собственностью за рубежом" Управления делами Президента Российской Федерации.</text:p>
      <text:p text:style-name="P8">57. Федеральное государственное унитарное предприятие "Росморпорт".</text:p>
      <text:p text:style-name="P8"><text:soft-page-break/>58. Федеральное казенное учреждение "Аппарат Общественной палаты Российской Федерации".</text:p>
      <text:p text:style-name="P8">59. Федеральный фонд обязательного медицинского страхования.</text:p>
      <text:p text:style-name="P8">60. Исключен. - Постановление Правительства РФ от 24.03.2023 N 471.</text:p>
      <text:p text:style-name="P8">61. Автономная некоммерческая организация "Платформа Национальной технологической инициативы".</text:p>
      <text:p text:style-name="P5">(п. 61 введен Постановлением Правительства РФ от 22.04.2020 N 562)</text:p>
      <text:p text:style-name="P8">62. Федеральное автономное учреждение "Главное управление государственной экспертизы".</text:p>
      <text:p text:style-name="P5">(п. 62 введен Постановлением Правительства РФ от 24.06.2020 N 916)</text:p>
      <text:p text:style-name="P8">63. Фонд пенсионного и социального страхования Российской Федерации".</text:p>
      <text:p text:style-name="P5">(п. 63 введен Постановлением Правительства РФ от 24.03.2023 N 471)</text:p>
      <text:p text:style-name="P7"/>
      <text:p text:style-name="P7"/>
      <text:p text:style-name="P7"/>
      <text:p text:style-name="P7"/>
      <text:p text:style-name="P7"/>
      <text:p text:style-name="P6">Утвержден</text:p>
      <text:p text:style-name="P6">постановлением Правительства</text:p>
      <text:p text:style-name="P6">Российской Федерации</text:p>
      <text:p text:style-name="P6">от 22 июля 2013 г. N 613</text:p>
      <text:p text:style-name="P4"/>
      <text:p text:style-name="P1"><text:bookmark text:name="Par160"/>ПЕРЕЧЕНЬ</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ПРИ НАЗНАЧЕНИИ НА КОТОРЫЕ ГРАЖДАНЕ И ПРИ ЗАМЕЩЕНИИ</text:p>
      <text:p text:style-name="P1">КОТОРЫХ РАБОТНИКИ ОБЯЗАНЫ ПРЕДСТАВЛЯТЬ СВЕДЕНИЯ О СВОИХ</text:p>
      <text:p text:style-name="P1">ДОХОДАХ, ОБ ИМУЩЕСТВЕ И ОБЯЗАТЕЛЬСТВАХ ИМУЩЕСТВЕННОГО</text:p>
      <text:p text:style-name="P1">ХАРАКТЕРА, А ТАКЖЕ СВЕДЕНИЯ О ДОХОДАХ, ОБ ИМУЩЕСТВЕ</text:p>
      <text:p text:style-name="P1">И ОБЯЗАТЕЛЬСТВАХ ИМУЩЕСТВЕННОГО ХАРАКТЕРА СВОИХ</text:p>
      <text:p text:style-name="P1">СУПРУГИ (СУПРУГА) И НЕСОВЕРШЕННОЛЕТНИХ ДЕТЕЙ</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3">Список изменяющих документов</text:p>
            <text:p text:style-name="P3">(в ред. Постановления Правительства РФ от 08.05.2014 N 424)</text:p>
          </table:table-cell>
          <table:table-cell table:style-name="Таблица6.B1" office:value-type="string">
            <text:p text:style-name="P3"/>
          </table:table-cell>
        </table:table-row>
      </table:table>
      <text:p text:style-name="P7"/>
      <text:p text:style-name="P7">1. Руководитель (единоличный исполнительный орган).</text:p>
      <text:p text:style-name="P8">2. Заместитель руководителя.</text:p>
      <text:p text:style-name="P8">3. Главный бухгалтер.</text:p>
      <text:p text:style-name="P8">4. Руководитель (единоличный исполнительный орган) управляющей организации <text:a xlink:type="simple" xlink:href="#Par182" text:style-name="Internet_20_link" text:visited-style-name="Visited_20_Internet_20_Link"><text:span text:style-name="T1">&lt;*&gt;</text:span></text:a>.</text:p>
      <text:p text:style-name="P5">(п. 4 введен Постановлением Правительства РФ от 08.05.2014 N 424)</text:p>
      <text:p text:style-name="P8">5. Заместитель руководителя управляющей организации <text:a xlink:type="simple" xlink:href="#Par182" text:style-name="Internet_20_link" text:visited-style-name="Visited_20_Internet_20_Link"><text:span text:style-name="T1">&lt;*&gt;</text:span></text:a>.</text:p>
      <text:p text:style-name="P5">(п. 5 введен Постановлением Правительства РФ от 08.05.2014 N 424)</text:p>
      <text:p text:style-name="P8">6. Главный бухгалтер управляющей организации <text:a xlink:type="simple" xlink:href="#Par182" text:style-name="Internet_20_link" text:visited-style-name="Visited_20_Internet_20_Link"><text:span text:style-name="T1">&lt;*&gt;</text:span></text:a>.</text:p>
      <text:p text:style-name="P5"><text:soft-page-break/>(п. 6 введен Постановлением Правительства РФ от 08.05.2014 N 424)</text:p>
      <text:p text:style-name="P8">--------------------------------</text:p>
      <text:p text:style-name="P8"><text:bookmark text:name="Par182"/>&lt;*&gt; В случае если полномочия единоличного исполнительного органа переданы управляющей организации.</text:p>
      <text:p text:style-name="P5">(сноска введена Постановлением Правительства РФ от 08.05.2014 N 424)</text:p>
      <text:p text:style-name="P7"/>
      <text:p text:style-name="P7"/>
      <text:p text:style-name="P7"/>
      <text:p text:style-name="P7"/>
      <text:p text:style-name="P7"/>
      <text:p text:style-name="P6">Утвержден</text:p>
      <text:p text:style-name="P6">постановлением Правительства</text:p>
      <text:p text:style-name="P6">Российской Федерации</text:p>
      <text:p text:style-name="P6">от 22 июля 2013 г. N 613</text:p>
      <text:p text:style-name="P5"/>
      <text:p text:style-name="P1"><text:bookmark text:name="Par194"/>ПЕРЕЧЕНЬ</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ЗАМЕЩЕНИЕ КОТОРЫХ ВЛЕЧЕТ ЗА СОБОЙ РАЗМЕЩЕНИЕ СВЕДЕНИЙ</text:p>
      <text:p text:style-name="P1">О ДОХОДАХ, РАСХОДАХ, ОБ ИМУЩЕСТВЕ И ОБЯЗАТЕЛЬСТВАХ</text:p>
      <text:p text:style-name="P1">ИМУЩЕСТВЕННОГО ХАРАКТЕРА НА ОФИЦИАЛЬНЫХ САЙТАХ</text:p>
      <text:p text:style-name="P1">ЭТИХ ОРГАНИЗАЦИЙ В ИНФОРМАЦИОННО-ТЕЛЕКОММУНИКАЦИОННОЙ</text:p>
      <text:p text:style-name="P1">СЕТИ "ИНТЕРНЕТ" И ПРЕДОСТАВЛЕНИЕ УКАЗАННЫХ</text:p>
      <text:p text:style-name="P1">СВЕДЕНИЙ ОБЩЕРОССИЙСКИМ СРЕДСТВАМ МАССОВОЙ</text:p>
      <text:p text:style-name="P1">ИНФОРМАЦИИ ДЛЯ ОПУБЛИКОВАНИЯ</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3">Список изменяющих документов</text:p>
            <text:p text:style-name="P3">(введен Постановлением Правительства РФ от 25.03.2015 N 276;</text:p>
            <text:p text:style-name="P3">в ред. Постановления Правительства РФ от 04.06.2015 N 547)</text:p>
          </table:table-cell>
          <table:table-cell table:style-name="Таблица7.B1" office:value-type="string">
            <text:p text:style-name="P3"/>
          </table:table-cell>
        </table:table-row>
      </table:table>
      <text:p text:style-name="P5"/>
      <text:p text:style-name="P7">1. Руководитель (единоличный исполнительный орган) автономной некоммерческой организации, государственного учреждения, фонда, государственной компании, государственной корпорации.</text:p>
      <text:p text:style-name="P5">(в ред. Постановления Правительства РФ от 04.06.2015 N 547)</text:p>
      <text:p text:style-name="P8">2. Заместитель руководителя автономной некоммерческой организации, государственного учреждения, фонда, государственной компании, государственной корпорации.</text:p>
      <text:p text:style-name="P5">(в ред. Постановления Правительства РФ от 04.06.2015 N 547)</text:p>
      <text:p text:style-name="P8">3. Главный бухгалтер автономной некоммерческой организации, государственного учреждения, фонда, государственной компании, государственной корпорации.</text:p>
      <text:p text:style-name="P5">(в ред. Постановления Правительства РФ от 04.06.2015 N 547)</text:p>
      <text:p text:style-name="P7"/>
      <text:p text:style-name="P7"/>
      <text:p text:style-name="P7"/>
      <text:p text:style-name="P7"/>
      <text:p text:style-name="P7"/>
      <text:p text:style-name="P6">Утвержден</text:p>
      <text:p text:style-name="P6">постановлением Правительства</text:p>
      <text:p text:style-name="P6"><text:soft-page-break/>Российской Федерации</text:p>
      <text:p text:style-name="P6">от 22 июля 2013 г. N 613</text:p>
      <text:p text:style-name="P7"/>
      <text:p text:style-name="P1"><text:bookmark text:name="Par224"/>ПЕРЕЧЕНЬ</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ОСУЩЕСТВЛЕНИЕ ПОЛНОМОЧИЙ ПО КОТОРЫМ ПРЕДУСМАТРИВАЕТ УЧАСТИЕ</text:p>
      <text:p text:style-name="P1">В ПОДГОТОВКЕ РЕШЕНИЙ, ЗАТРАГИВАЮЩИХ ВОПРОСЫ СУВЕРЕНИТЕТА</text:p>
      <text:p text:style-name="P1">И НАЦИОНАЛЬНОЙ БЕЗОПАСНОСТИ РОССИЙСКОЙ ФЕДЕРАЦИИ</text:p>
      <text:p text:style-name="ConsPlusNormal"/>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C1" office:value-type="string">
            <text:p text:style-name="P3">Список изменяющих документов</text:p>
            <text:p text:style-name="P3">(введен Постановлением Правительства РФ от 04.06.2015 N 547)</text:p>
          </table:table-cell>
          <table:table-cell table:style-name="Таблица8.B1" office:value-type="string">
            <text:p text:style-name="P3"/>
          </table:table-cell>
        </table:table-row>
      </table:table>
      <text:p text:style-name="P7"/>
      <text:p text:style-name="P7">1. Должности, исполнение обязанностей по которым предусматривает допуск к сведениям особой важности &lt;*&gt;.</text:p>
      <text:p text:style-name="P8">2. Должности в управляющей организации &lt;**&gt;, исполнение обязанностей по которым предусматривает допуск к сведениям особой важности &lt;*&gt;.</text:p>
      <text:p text:style-name="P8">--------------------------------</text:p>
      <text:p text:style-name="P8">&lt;*&gt; В соответствии с номенклатурой должностей работников, подлежащих оформлению на допуск к государственной тайне.</text:p>
      <text:p text:style-name="P8">&lt;**&gt; В случае если полномочия единоличного исполнительного органа переданы управляющей организации.</text:p>
      <text:p text:style-name="P7"/>
      <text:p text:style-name="P7"/>
      <text:p text:style-name="P7"/>
      <text:p text:style-name="P7"/>
      <text:p text:style-name="P7"/>
      <text:p text:style-name="P6">Утверждены</text:p>
      <text:p text:style-name="P6">постановлением Правительства</text:p>
      <text:p text:style-name="P6">Российской Федерации</text:p>
      <text:p text:style-name="P6">от 22 июля 2013 г. N 613</text:p>
      <text:p text:style-name="P4"/>
      <text:p text:style-name="P1"><text:bookmark text:name="Par248"/>ПРАВИЛА</text:p>
      <text:p text:style-name="P1">ПРЕДСТАВЛЕНИЯ ГРАЖДАНАМИ, ПРЕТЕНДУЮЩИМИ НА ЗАМЕЩЕНИЕ</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И РАБОТНИКАМИ, ЗАМЕЩАЮЩИМИ ДОЛЖНОСТИ В ЭТИХ ОРГАНИЗАЦИЯХ,</text:p>
      <text:p text:style-name="P1">СВЕДЕНИЙ О ДОХОДАХ, РАСХОДАХ, ОБ ИМУЩЕСТВЕ</text:p>
      <text:p text:style-name="P1">И ОБЯЗАТЕЛЬСТВАХ ИМУЩЕСТВЕННОГО ХАРАКТЕРА</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3">Список изменяющих документов</text:p>
            <text:p text:style-name="P3">(в ред. Постановлений Правительства РФ от 06.08.2014 N 774,</text:p>
            <text:p text:style-name="P3">от 04.06.2015 N 547)</text:p>
          </table:table-cell>
          <table:table-cell table:style-name="Таблица9.B1" office:value-type="string">
            <text:p text:style-name="P3"/>
          </table:table-cell>
        </table:table-row>
      </table:table>
      <text:p text:style-name="P7"/>
      <text:p text:style-name="P7">1. Настоящие Правила устанавливают порядок представления:</text:p>
      <text:p text:style-name="P8">а) гражданами, претендующими на замещение должностей в организациях, созданных <text:soft-page-break/>для выполнения задач, поставленных перед Правительством Российской Федерации, включенных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граждане), сведений о своих доходах, об имуществе и обязательствах имущественного характера, а также сведений о доходах, об имуществе и обязательствах имущественного характера своих супруги (супруга) и несовершеннолетних детей;</text:p>
      <text:p text:style-name="P8">б) работниками, замещающими должности в организациях, созданных для выполнения задач, поставленных перед Правительством Российской Федерации, включенные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работники),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text:p>
      <text:p text:style-name="P8">2. 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text:p>
      <text:p text:style-name="P5">(в ред. Постановления Правительства РФ от 06.08.2014 N 774)</text:p>
      <text:p text:style-name="P8"><text:bookmark text:name="Par264"/>а) гражданами - при назначении на должность;</text:p>
      <text:p text:style-name="P8"><text:bookmark text:name="Par265"/>б) работниками - ежегодно, не позднее 30 апреля года, следующего за отчетным.</text:p>
      <text:p text:style-name="P8">3. Гражданин при назначении на должность представляет:</text:p>
      <text:p text:style-name="P8">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а также сведения об имуществе, принадлежащем ему на праве собственности, и о своих обязательствах имущественного характера по состоянию на 1-е число месяца, предшествующего месяцу подачи документов для замещения должности (на отчетную дату);</text:p>
      <text:p text:style-name="P8">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а также сведения об имуществе, принадлежащем им на праве собственности, и об их обязательствах имущественного характера по состоянию на 1-е число месяца, предшествующего месяцу подачи гражданином документов для замещения должности (на отчетную дату).</text:p>
      <text:p text:style-name="P8">4. Работник представляет ежегодно:</text:p>
      <text:p text:style-name="P8">а) сведения о своих доходах,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8">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8"><text:soft-page-break/>5. Работник ежегодно в <text:a xlink:type="simple" xlink:href="#Par265" text:style-name="Internet_20_link" text:visited-style-name="Visited_20_Internet_20_Link"><text:span text:style-name="T1">сроки</text:span></text:a>, установленные для представления сведений о доходах, об имуществе и обязательствах имущественного характера, представляет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если общая сумма таких сделок превышает общий доход работника и его супруги (супруга) за 3 последних года, предшествующих отчетному периоду, и об источниках получения средств, за счет которых совершены эти сделки.</text:p>
      <text:p text:style-name="P5">(в ред. Постановления Правительства РФ от 04.06.2015 N 547)</text:p>
      <text:p text:style-name="P8">Сведения о расходах отражаются в соответствующем разделе справки о доходах, расходах, об имуществе и обязательствах имущественного характера, форма которой утверждена Президентом Российской Федерации.</text:p>
      <text:p text:style-name="P5">(в ред. Постановления Правительства РФ от 06.08.2014 N 774)</text:p>
      <text:p text:style-name="P8">Абзац утратил силу с 1 января 2015 года. - Постановление Правительства РФ от 06.08.2014 N 774.</text:p>
      <text:p text:style-name="P8">6. Сведения о доходах, расходах, об имуществе и обязательствах имущественного характера представляются гражданами и работниками в департамент Правительства Российской Федерации, к сфере ведения которого относится обеспечение реализации полномочий Правительства Российской Федерации в решении кадровых вопросов.</text:p>
      <text:p text:style-name="P8">7. В случае если гражданин или работник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text:p>
      <text:p text:style-name="P5">(в ред. Постановления Правительства РФ от 06.08.2014 N 774)</text:p>
      <text:p text:style-name="P8">Работник может представить уточненные сведения в течение одного месяца после окончания срока, указанного в <text:a xlink:type="simple" xlink:href="#Par265" text:style-name="Internet_20_link" text:visited-style-name="Visited_20_Internet_20_Link"><text:span text:style-name="T1">подпункте "б" пункта 2</text:span></text:a> настоящих Правил. Гражданин, назначаемый на должность, может представить уточненные сведения в течение одного месяца со дня представления сведений в соответствии с <text:a xlink:type="simple" xlink:href="#Par264" text:style-name="Internet_20_link" text:visited-style-name="Visited_20_Internet_20_Link"><text:span text:style-name="T1">подпунктом "а" пункта 2</text:span></text:a> настоящих Правил.</text:p>
      <text:p text:style-name="P5">(в ред. Постановления Правительства РФ от 06.08.2014 N 774)</text:p>
      <text:p text:style-name="P8">8. Сведения о доходах, расходах, об имуществе и обязательствах имущественного характера, представляемые в соответствии с настоящими Правилами гражданином и работнико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8">9. Федеральные государственные служащие департамента Правительства Российской Федерации, к сфере ведения которого относится обеспечение реализации полномочий Правительства Российской Федерации в решении кадровых вопросов, в должностные обязанности которых входит работа со сведениями о доходах, расходах, об имуществе и обязательствах имущественного характера, виновные в разглашении этих сведений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8">10. В случае если гражданин, представивший справки о своих доходах, об имуществе и обязательствах имущественного характера, а также о доходах, об имуществе и обязательствах <text:soft-page-break/>имущественного характера своих супруги (супруга) и несовершеннолетних детей, не был назначен на должность, эти справки возвращаются ему по письменному заявлению вместе с другими документами.</text:p>
      <text:p text:style-name="P7"/>
      <text:p text:style-name="P7"/>
      <text:p text:style-name="P7"/>
      <text:p text:style-name="P7"/>
      <text:p text:style-name="P7"/>
      <text:p text:style-name="P6">Утверждено</text:p>
      <text:p text:style-name="P6">постановлением Правительства</text:p>
      <text:p text:style-name="P6">Российской Федерации</text:p>
      <text:p text:style-name="P6">от 22 июля 2013 г. N 613</text:p>
      <text:p text:style-name="P4"/>
      <text:p text:style-name="P1"><text:bookmark text:name="Par295"/>ПОЛОЖЕНИЕ</text:p>
      <text:p text:style-name="P1">О ПРОВЕРКЕ ДОСТОВЕРНОСТИ И ПОЛНОТЫ СВЕДЕНИЙ,</text:p>
      <text:p text:style-name="P1">ПРЕДСТАВЛЯЕМЫХ ГРАЖДАНАМИ, ПРЕТЕНДУЮЩИМИ НА ЗАМЕЩЕНИЕ</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И РАБОТНИКАМИ, ЗАМЕЩАЮЩИМИ ДОЛЖНОСТИ В ЭТИХ ОРГАНИЗАЦИЯХ,</text:p>
      <text:p text:style-name="P1">И СОБЛЮДЕНИЯ РАБОТНИКАМИ ТРЕБОВАНИЙ К СЛУЖЕБНОМУ ПОВЕДЕНИЮ</text:p>
      <text:p text:style-name="ConsPlusNormal"/>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C1" office:value-type="string">
            <text:p text:style-name="P3">Список изменяющих документов</text:p>
            <text:p text:style-name="P3">(в ред. Постановлений Правительства РФ от 06.08.2014 N 774,</text:p>
            <text:p text:style-name="P3">от 28.06.2016 N 594, от 17.11.2020 N 1851, от 19.07.2022 N 1301)</text:p>
          </table:table-cell>
          <table:table-cell table:style-name="Таблица10.B1" office:value-type="string">
            <text:p text:style-name="P3"/>
          </table:table-cell>
        </table:table-row>
      </table:table>
      <text:p text:style-name="P4"/>
      <text:p text:style-name="P7"><text:bookmark text:name="Par306"/>1. Настоящее Положение определяет порядок осуществления проверки:</text:p>
      <text:p text:style-name="P8">а) 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включенных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граждане), на отчетную дату;</text:p>
      <text:p text:style-name="P5">(в ред. Постановления Правительства РФ от 06.08.2014 N 774)</text:p>
      <text:p text:style-name="P8">б) достоверности и полноты сведений о доходах, расходах, об имуществе и обязательствах имущественного характера, представленных работниками, замещающими должности в организациях, созданных для выполнения задач, поставленных перед Правительством Российской Федерации, включенные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работники), за отчетный период и за 2 года, предшествующие отчетному периоду;</text:p>
      <text:p text:style-name="P5">(в ред. Постановления Правительства РФ от 06.08.2014 N 774)</text:p>
      <text:p text:style-name="P8">в) достоверности и полноты сведений, представленных гражданами в соответствии с нормативными правовыми актами Российской Федерации при поступлении на работу;</text:p>
      <text:p text:style-name="P5">(в ред. Постановления Правительства РФ от 06.08.2014 N 774)</text:p>
      <text:p text:style-name="P8">г) соблюдения работниками ограничений и запретов, требований о предотвращении или об урегулировании конфликта интересов, исполнения ими обязанностей, установленных <text:soft-page-break/>Федеральным законом "О противодействии коррупции" и другими федеральными законами, а также иными нормативными правовыми актами Российской Федерации, если их издание предусмотрено федеральными законами (далее - требования к служебному поведению), в течение 3 лет, предшествующих поступлению информации, явившейся основанием для осуществления проверки, предусмотренной настоящим подпунктом.</text:p>
      <text:p text:style-name="P5">(в ред. Постановлений Правительства РФ от 06.08.2014 N 774, от 28.06.2016 N 594)</text:p>
      <text:p text:style-name="P8">2. Проверки, предусмотренные <text:a xlink:type="simple" xlink:href="#Par306" text:style-name="Internet_20_link" text:visited-style-name="Visited_20_Internet_20_Link"><text:span text:style-name="T1">пунктом 1</text:span></text:a> настоящего Положения (далее - проверка), осуществляются департаментом Правительства Российской Федерации, к сфере ведения которого относится обеспечение реализации полномочий Правительства Российской Федерации в решении кадровых вопросов (далее - департамент), на основании решения Заместителя Председателя Правительства Российской Федерации - Руководителя Аппарата Правительства Российской Федерации либо уполномоченного им должностного лица.</text:p>
      <text:p text:style-name="P8">Решение принимается отдельно в отношении каждого гражданина или работника и оформляется в письменной форме.</text:p>
      <text:p text:style-name="P8">3. Основанием для осуществления проверки является достаточная информация, представленная в письменном виде в установленном порядке:</text:p>
      <text:p text:style-name="P8">а) правоохранительными органами, иными государственными органами, органами местного самоуправления и их должностными лицами;</text:p>
      <text:p text:style-name="P8">б) департаментом, должностными лицами кадровых служб в организациях, созданных для выполнения задач, поставленных перед Правительством Российской Федерации;</text:p>
      <text:p text:style-name="P8">в)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8">г) Общественной палатой Российской Федерации;</text:p>
      <text:p text:style-name="P8">д) общероссийскими средствами массовой информации.</text:p>
      <text:p text:style-name="P8">4. Информация анонимного характера не может служить основанием для проверки.</text:p>
      <text:p text:style-name="P8">5. Проверка осуществляется в срок, не превышающий 60 дней со дня принятия решения о ее проведении. Срок проверки может быть продлен до 90 дней лицами, принявшими решение о ее проведении.</text:p>
      <text:p text:style-name="P8">6. Департамент осуществляет проверку:</text:p>
      <text:p text:style-name="P8"><text:bookmark text:name="Par326"/>а) самостоятельно;</text:p>
      <text:p text:style-name="P8">б) путем направления запроса в федеральные органы исполнительной власти, уполномоченные на осуществление оперативно-разыскной деятельности, в соответствии с частью третьей статьи 7 Федерального закона "Об оперативно-розыскной деятельности".</text:p>
      <text:p text:style-name="P8">7. При осуществлении проверки в соответствии с <text:a xlink:type="simple" xlink:href="#Par326" text:style-name="Internet_20_link" text:visited-style-name="Visited_20_Internet_20_Link"><text:span text:style-name="T1">подпунктом "а" пункта 6</text:span></text:a> настоящего Положения должностные лица департамента вправе:</text:p>
      <text:p text:style-name="P8">а) проводить беседу с гражданином или работником;</text:p>
      <text:p text:style-name="P8">б) изучать представленные гражданином или работником сведения о доходах, расходах, <text:soft-page-break/>об имуществе и обязательствах имущественного характера,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далее - уведомления), и заявления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или о невозможности выполнить требования Федерального закона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его воли или воли его супруги (супруга) и несовершеннолетних детей, и дополнительные материалы;</text:p>
      <text:p text:style-name="P5">(в ред. Постановления Правительства РФ от 28.06.2016 N 594)</text:p>
      <text:p text:style-name="P8">в) получать от гражданина или работника пояснения по представленным им сведениям о доходах, расходах, об имуществе и обязательствах имущественного характера, уведомлениям, заявлениям и иным материалам;</text:p>
      <text:p text:style-name="P5">(в ред. Постановления Правительства РФ от 28.06.2016 N 594)</text:p>
      <text:p text:style-name="P8"><text:bookmark text:name="Par334"/>г)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далее - система "Посейдон"), запрос (кроме запросов, касающихся осуществления оперативно-разыскной деятельности или ее результатов) в органы прокуратуры Российской Федерации, иные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ихся у них сведениях:</text:p>
      <text:p text:style-name="P5">(в ред. Постановления Правительства РФ от 19.07.2022 N 1301)</text:p>
      <text:p text:style-name="P8">о доходах, расходах, об имуществе и обязательствах имущественного характера гражданина или работника, его супруги (супруга) и несовершеннолетних детей;</text:p>
      <text:p text:style-name="P8">о достоверности и полноте сведений, представленных гражданином в соответствии с нормативными правовыми актами Российской Федерации при поступлении на работу;</text:p>
      <text:p text:style-name="P8">о соблюдении работником требований к служебному поведению;</text:p>
      <text:p text:style-name="P8">д) наводить справки у физических лиц и получать от них информацию с их согласия;</text:p>
      <text:p text:style-name="P8">е) осуществлять анализ сведений, уведомлений и заявлений, представленных гражданином или работником в соответствии с законодательством Российской Федерации о противодействии коррупции (в том числе с использованием системы "Посейдон").</text:p>
      <text:p text:style-name="P5">(в ред. Постановлений Правительства РФ от 28.06.2016 N 594, от 19.07.2022 N 1301)</text:p>
      <text:p text:style-name="P8"><text:bookmark text:name="Par342"/>8. В запросе, предусмотренном <text:a xlink:type="simple" xlink:href="../../../Downloads/Посейдон#Par334" text:style-name="Internet_20_link" text:visited-style-name="Visited_20_Internet_20_Link"><text:span text:style-name="T1">подпунктом "г" пункта 7</text:span></text:a> настоящего Положения, указываются:</text:p>
      <text:p text:style-name="P8">а) фамилия, имя, отчество руководителя государственного органа или организации, в которые направляется запрос;</text:p>
      <text:p text:style-name="P8">б) нормативный правовой акт, на основании которого направляется запрос;</text:p>
      <text:p text:style-name="P8"><text:soft-page-break/>в)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или работника, его супруги (супруга) и несовершеннолетних детей, достоверность и полнота сведений о доходах, расходах, об имуществе и обязательствах имущественного характера которых проверяются, гражданина, представившего сведения в соответствии с нормативными правовыми актами Российской Федерации при поступлении на работу, достоверность и полнота которых проверяются, либо работника, в отношении которого имеются сведения о несоблюдении им требований к служебному поведению;</text:p>
      <text:p text:style-name="P8">г) содержание и объем сведений, подлежащих проверке;</text:p>
      <text:p text:style-name="P8">д) срок представления запрашиваемых сведений;</text:p>
      <text:p text:style-name="P8">е) фамилия, инициалы и номер телефона должностного лица департамента, подготовившего запрос;</text:p>
      <text:p text:style-name="P8">ж) идентификационный номер налогоплательщика (в случае направления запроса в налоговые органы Российской Федерации);</text:p>
      <text:p text:style-name="P8">з) другие необходимые сведения.</text:p>
      <text:p text:style-name="P8">9. В запросе о проведении оперативно-разыскных мероприятий (направленном в том числе с использованием системы "Посейдон"), помимо сведений, предусмотренных <text:a xlink:type="simple" xlink:href="../../../Downloads/г#Par342" text:style-name="Internet_20_link" text:visited-style-name="Visited_20_Internet_20_Link"><text:span text:style-name="T1">пунктом 8</text:span></text:a> настоящего Положения, указываются сведения, послужившие основанием для проверки, а также органы прокуратуры Российской Федерации, иные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в которые направлены запросы, вопросы, которые в них ставились, и соответствующие положения Федерального закона "Об оперативно-розыскной деятельности".</text:p>
      <text:p text:style-name="P5">(в ред. Постановления Правительства РФ от 19.07.2022 N 1301)</text:p>
      <text:p text:style-name="P8">10. Запросы, кроме запросов, касающихся осуществления оперативно-разыскной деятельности или ее результатов, а также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направляются руководителем департамента.</text:p>
      <text:p text:style-name="P5">(в ред. Постановления Правительства РФ от 17.11.2020 N 1851)</text:p>
      <text:p text:style-name="P8">11. Запросы, касающиеся осуществления оперативно-разыскной деятельности или ее результатов, а также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направляются Заместителем Председателя Правительства Российской Федерации - Руководителем Аппарата Правительства Российской Федерации либо уполномоченным им должностным лицом, в том числе с использованием системы "Посейдон".</text:p>
      <text:p text:style-name="P5">(в ред. Постановлений Правительства РФ от 17.11.2020 N 1851, от 19.07.2022 N 1301)</text:p>
      <text:p text:style-name="P8">12. Руководитель департамента обеспечивает:</text:p>
      <text:p text:style-name="P8">а) уведомление в письменной форме работника о начале в отношении его проверки и разъяснение ему содержания <text:a xlink:type="simple" xlink:href="#Par359" text:style-name="Internet_20_link" text:visited-style-name="Visited_20_Internet_20_Link"><text:span text:style-name="T1">подпункта "б"</text:span></text:a> настоящего пункта - в течение 2 рабочих дней со <text:soft-page-break/>дня получения соответствующего решения;</text:p>
      <text:p text:style-name="P8"><text:bookmark text:name="Par359"/>б) проведение в случае обращения работника беседы с ним, с информированием работника о том, какие сведения, представляемые им в соответствии с настоящим Положением, и соблюдение каких требований к служебному поведению подлежат проверке, - в течение 7 рабочих дней со дня обращения работника, а при наличии уважительной причины - в срок, согласованный с работником.</text:p>
      <text:p text:style-name="P8">13. По окончании проверки департамент обязан ознакомить работника с результатами проверки с соблюдением законодательства Российской Федерации о государственной тайне.</text:p>
      <text:p text:style-name="P8"><text:bookmark text:name="Par361"/>14. Работник вправе:</text:p>
      <text:p text:style-name="P8">а) давать пояснения в письменной форме:</text:p>
      <text:p text:style-name="P8">в ходе проверки;</text:p>
      <text:p text:style-name="P8">по вопросам, указанным в <text:a xlink:type="simple" xlink:href="#Par359" text:style-name="Internet_20_link" text:visited-style-name="Visited_20_Internet_20_Link"><text:span text:style-name="T1">подпункте "б" пункта 12</text:span></text:a> настоящего Положения;</text:p>
      <text:p text:style-name="P8">по результатам проверки;</text:p>
      <text:p text:style-name="P8">б) представлять дополнительные материалы и давать по ним пояснения в письменной форме;</text:p>
      <text:p text:style-name="P8">в) обращаться в департамент с подлежащим удовлетворению ходатайством о проведении с ним беседы по вопросам, указанным в <text:a xlink:type="simple" xlink:href="#Par359" text:style-name="Internet_20_link" text:visited-style-name="Visited_20_Internet_20_Link"><text:span text:style-name="T1">подпункте "б" пункта 12</text:span></text:a> настоящего Положения.</text:p>
      <text:p text:style-name="P8">15. Пояснения, указанные в <text:a xlink:type="simple" xlink:href="#Par361" text:style-name="Internet_20_link" text:visited-style-name="Visited_20_Internet_20_Link"><text:span text:style-name="T1">пункте 14</text:span></text:a> настоящего Положения, приобщаются к материалам проверки.</text:p>
      <text:p text:style-name="P8">16. На период проведения проверки работник может быть отстранен от замещаемой должности на срок, не превышающий 60 дней со дня принятия решения о ее проведении. Указанный срок может быть продлен до 90 дней лицом, принявшим решение о проведении проверки.</text:p>
      <text:p text:style-name="P8"><text:bookmark text:name="Par370"/>17. Руководитель департамента представляет лицу, принявшему решение о проведении проверки, а также должностному лицу, уполномоченному назначать гражданина на должность или назначившему работника на должность, доклад о результатах проверки. При этом в докладе должно содержаться одно из следующих предложений:</text:p>
      <text:p text:style-name="P8">а) о назначении гражданина на должность;</text:p>
      <text:p text:style-name="P8">б) об отказе гражданину в назначении на должность;</text:p>
      <text:p text:style-name="P8">в) об отсутствии оснований для применения к работнику мер юридической ответственности;</text:p>
      <text:p text:style-name="P8">г) о применении к работнику мер юридической ответственности;</text:p>
      <text:p text:style-name="P8">д) о представлении материалов проверки в президиум Совета при Президенте Российской Федерации по противодействию коррупции или комиссию Аппарата Правительства Российской Федерации по соблюдению требований к служебному поведению федеральных государственных служащих и урегулированию конфликта интересов.</text:p>
      <text:p text:style-name="P8"><text:soft-page-break/>18. Сведения о результатах проверки с письменного согласия лица, принявшего решение о ее проведении, предоставляются департаментом с одновременным уведомлением об этом гражданина или работника, в отношении которых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и Общественной палате Российской Федерации, предоставившим информацию, явившуюся основанием для проведения проверки, с соблюдением законодательства Российской Федерации о персональных данных и государственной тайне.</text:p>
      <text:p text:style-name="P8">19.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P8">20. Должностное лицо, уполномоченное назначать гражданина на должность или назначившее работника на должность, после рассмотрения доклада и соответствующего предложения, указанных в <text:a xlink:type="simple" xlink:href="#Par370" text:style-name="Internet_20_link" text:visited-style-name="Visited_20_Internet_20_Link"><text:span text:style-name="T1">пункте 17</text:span></text:a> настоящего Положения, принимает одно из следующих решений:</text:p>
      <text:p text:style-name="P8">а) назначить гражданина на должность;</text:p>
      <text:p text:style-name="P8">б) отказать гражданину в назначении на должность;</text:p>
      <text:p text:style-name="P8">в) применить к работнику меры юридической ответственности;</text:p>
      <text:p text:style-name="P8">г) представить материалы проверки в президиум Совета при Президенте Российской Федерации по противодействию коррупции или комиссию Аппарата Правительства Российской Федерации по соблюдению требований к служебному поведению федеральных государственных служащих и урегулированию конфликта интересов.</text:p>
      <text:p text:style-name="P8">21. Материалы проверки хранятся в департаменте в течение 3 лет со дня ее окончания, после чего передаются в архив.</text:p>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9S</meta:editing-duration>
    <meta:editing-cycles>4</meta:editing-cycles>
    <meta:generator>OpenOffice/4.1.7$Win32 OpenOffice.org_project/417m1$Build-9800</meta:generator>
    <dc:date>2023-06-20T15:01:42.69</dc:date>
    <meta:document-statistic meta:table-count="7" meta:image-count="0" meta:object-count="0" meta:page-count="16" meta:paragraph-count="336" meta:word-count="4535" meta:character-count="37460"/>
    <meta:user-defined meta:name="Info 1"/>
    <meta:user-defined meta:name="Info 2"/>
    <meta:user-defined meta:name="Info 3"/>
    <meta:user-defined meta:name="Info 4"/>
  </office:meta>
</office:document-meta>
</file>