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2" style:family="paragraph" style:parent-style-name="ConsPlusNormal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ConsPlusNormal">
      <style:text-properties fo:font-size="0.5pt" style:font-size-asian="0.5pt" style:font-size-complex="0.5pt"/>
    </style:style>
    <style:style style:name="P4" style:family="paragraph" style:parent-style-name="ConsPlusNormal">
      <style:paragraph-properties fo:text-align="center" style:justify-single-word="false"/>
      <style:text-properties fo:color="#392c69"/>
    </style:style>
    <style:style style:name="P5" style:family="paragraph" style:parent-style-name="ConsPlusNormal">
      <style:paragraph-properties fo:text-align="center" style:justify-single-word="false"/>
    </style:style>
    <style:style style:name="P6" style:family="paragraph" style:parent-style-name="ConsPlusNormal">
      <style:paragraph-properties fo:text-align="justify" style:justify-single-word="false"/>
    </style:style>
    <style:style style:name="P7" style:family="paragraph" style:parent-style-name="ConsPlusNormal">
      <style:paragraph-properties fo:text-align="end" style:justify-single-word="false"/>
    </style:style>
    <style:style style:name="P8" style:family="paragraph" style:parent-style-name="ConsPlusNormal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9" style:family="paragraph" style:parent-style-name="ConsPlusTitle">
      <style:paragraph-properties fo:text-align="center" style:justify-single-word="false"/>
    </style:style>
    <style:style style:name="P10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3" style:family="paragraph" style:parent-style-name="ConsPlusNormal" style:master-page-name="First_20_Page">
      <style:paragraph-properties fo:text-align="justify" style:justify-single-word="false" style:page-number="auto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ПРАВИТЕЛЬСТВО РОССИЙСКОЙ ФЕДЕРАЦИИ</text:p>
      <text:p text:style-name="P9"/>
      <text:p text:style-name="P9">ПОСТАНОВЛЕНИЕ от 5 июля 2013 г. N 568</text:p>
      <text:p text:style-name="P9"/>
      <text:p text:style-name="P9">О РАСПРОСТРАНЕНИИ</text:p>
      <text:p text:style-name="P9">НА ОТДЕЛЬНЫЕ КАТЕГОРИИ ГРАЖДАН ОГРАНИЧЕНИЙ,</text:p>
      <text:p text:style-name="P9">ЗАПРЕТОВ И ОБЯЗАННОСТЕЙ, УСТАНОВЛЕННЫХ ФЕДЕРАЛЬНЫМ ЗАКОНОМ</text:p>
      <text:p text:style-name="P9">"О ПРОТИВОДЕЙСТВИИ КОРРУПЦИИ" И ДРУГИМИ ФЕДЕРАЛЬНЫМИ</text:p>
      <text:p text:style-name="P9">ЗАКОНАМИ В ЦЕЛЯХ ПРОТИВОДЕЙСТВИЯ КОРРУПЦИИ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4">Список изменяющих документов</text:p>
            <text:p text:style-name="P4">(в ред. Постановлений Правительства РФ от 28.06.2016 N 594,</text:p>
            <text:p text:style-name="P4">от 15.02.2017 N 187, от 24.03.2023 N 471)</text:p>
          </table:table-cell>
          <table:table-cell table:style-name="Таблица5.B1" office:value-type="string">
            <text:p text:style-name="P4"/>
          </table:table-cell>
        </table:table-row>
      </table:table>
      <text:p text:style-name="P5"/>
      <text:p text:style-name="P11">В соответствии со статьей 349.2 Трудового кодекса Российской Федерации Правительство Российской Федерации постановляет:</text:p>
      <text:p text:style-name="P12"><text:bookmark text:name="Par16"/>1. Установить, что на работников, замещающих должности в Фонде пенсионного и социального страхования Российской Федерации, Федеральном фонде обязательного медицинского страхования, иных организациях, созданных Российской Федерацией на основании федеральных законов, организациях, созданных для выполнения задач, поставленных перед федеральными государственными органами (далее - фонды и иные организации), назначение на которые и освобождение от которых осуществляются Президентом Российской Федерации или Правительством Российской Федерации, и должности в фондах и иных организациях, включенные в перечни, установленные нормативными актами фондов, локальными нормативными актами организаций, нормативными правовыми актами федеральных государственных органов (далее - работник), распространяются следующие ограничения, запреты и обязанности:</text:p>
      <text:p text:style-name="P6">(в ред. Постановления Правительства РФ от 24.03.2023 N 471)</text:p>
      <text:p text:style-name="P12">а) работник не вправе:</text:p>
      <text:p text:style-name="P12">принимать без письменного разрешения работодателя (его представителя) от иностранных государств, международных организаций награды, почетные и специальные звания (за исключением научных званий), если в его должностные обязанности входит взаимодействие с указанными организациями;</text:p>
      <text:p text:style-name="P12">входить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;</text:p>
      <text:p text:style-name="P12">заниматься без письменного разрешения работодателя (его представителя) оплачиваемой деятельностью, финансируемой исключительно за счет средств иностранных государств, международных и иностранных организаций, иностранных граждан и лиц без гражданства, если иное не предусмотрено международным договором Российской Федерации или законодательством Российской Федерации;</text:p>
      <text:p text:style-name="P12"><text:bookmark text:name="Par22"/>б) работнику запрещается получать в связи с исполнением трудовых обязанностей вознаграждения от физических и юридических лиц (подарки, денежное вознаграждение, ссуды, <text:soft-page-break/>услуги, оплату развлечений, отдыха, транспортных расходов и иные вознаграждения). Запрет не распространяется на случаи получения работником подарков в связи с протокольными мероприятиями, со служебными командировками, с другими официальными мероприятиями и иные случаи, установленные федеральными законами и иными нормативными правовыми актами, определяющими особенности правового положения и специфику трудовой деятельности работника;</text:p>
      <text:p text:style-name="P12">в) работник обязан:</text:p>
      <text:p text:style-name="P12">уведомлять работодателя (его представителя), органы прокуратуры или другие государственные органы об обращении к нему каких-либо лиц в целях склонения к совершению коррупционных правонарушений;</text:p>
      <text:p text:style-name="P12">представлять в установленном порядке 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;</text:p>
      <text:p text:style-name="P12">принимать меры по недопущению любой возможности возникновения конфликта интересов и урегулированию возникшего конфликта интересов;</text:p>
      <text:p text:style-name="P12">уведомлять работодателя в порядке, определенном работодателем в соответствии с нормативными правовыми актами Российской Федерации, о личной заинтересованности при исполнении трудовых обязанностей, которая может привести к конфликту интересов, как только ему станет об этом известно;</text:p>
      <text:p text:style-name="P6">(в ред. Постановления Правительства РФ от 28.06.2016 N 594)</text:p>
      <text:p text:style-name="P12">передавать в целях предотвращения конфликта интересов принадлежащие ему ценные бумаги (доли участия, паи в уставных (складочных) капиталах организаций) в доверительное управление в соответствии с гражданским законодательством Российской Федерации;</text:p>
      <text:p text:style-name="P6">(в ред. Постановления Правительства РФ от 28.06.2016 N 594)</text:p>
      <text:p text:style-name="P12">уведомлять работодателя (его представителя) о получении работником подарка в случаях, предусмотренных <text:a xlink:type="simple" xlink:href="#Par22" text:style-name="Internet_20_link" text:visited-style-name="Visited_20_Internet_20_Link"><text:span text:style-name="T1">подпунктом "б"</text:span></text:a> настоящего пункта, и передавать указанный подарок, стоимость которого превышает 3 тыс. рублей, по акту соответственно в фонд или иную организацию с сохранением возможности его выкупа в порядке, установленном нормативными правовыми актами Российской Федерации.</text:p>
      <text:p text:style-name="P12"><text:bookmark text:name="Par32"/>2. Установить, что на граждан, претендующих на замещение должностей в фондах и иных организациях, назначение на которые и освобождение от которых осуществляются Президентом Российской Федерации или Правительством Российской Федерации, и должностей в фондах и иных организациях, включенных в перечни, установленные нормативными актами фондов, локальными нормативными актами организаций, нормативными правовыми актами федеральных государственных органов, распространяется обязанность представлять в установленном порядке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.</text:p>
      <text:p text:style-name="P12">3. Установить, что работники, замещающие должности, указанные в абзаце первом <text:a xlink:type="simple" xlink:href="#Par16" text:style-name="Internet_20_link" text:visited-style-name="Visited_20_Internet_20_Link"><text:span text:style-name="T1">пункта 1</text:span></text:a> настоящего постановления, и граждане, указанные в <text:a xlink:type="simple" xlink:href="#Par32" text:style-name="Internet_20_link" text:visited-style-name="Visited_20_Internet_20_Link"><text:span text:style-name="T1">пункте 2</text:span></text:a> настоящего постановления, не могут осуществлять трудовую деятельность в случае близкого родства или свойства (родители, супруги, дети, братья, сестры, а также братья, сестры, родители, дети <text:soft-page-break/>супругов и супруги детей) с работником соответствующего фонда или иной организации, если осуществление трудовой деятельности связано с непосредственной подчиненностью или подконтрольностью одного из них другому, за исключением работников, замещающих должности (кроме предусмотренных <text:a xlink:type="simple" xlink:href="#Par35" text:style-name="Internet_20_link" text:visited-style-name="Visited_20_Internet_20_Link"><text:span text:style-name="T1">пунктом 4</text:span></text:a> настоящего постановления) в федеральных государственных учреждениях или в федеральных государственных унитарных предприятиях (федеральных казенных предприятиях), созданных для выполнения задач, поставленных перед федеральными государственными органами, и граждан, претендующих на замещение указанных должностей.</text:p>
      <text:p text:style-name="P6">(п 3 введен Постановлением Правительства РФ от 28.06.2016 N 594; в ред. Постановления Правительства РФ от 15.02.2017 N 187)</text:p>
      <text:p text:style-name="P12"><text:bookmark text:name="Par35"/>4. Установить, что работники, замещающие должности руководителей, главных бухгалтеров и должности, связанные с осуществлением финансово-хозяйственных полномочий, в федеральных государственных учреждениях или в федеральных государственных унитарных предприятиях (федеральных казенных предприятиях), созданных для выполнения задач, поставленных перед федеральными государственными органами, и граждане, претендующие на замещение таких должностей, не могут осуществлять трудовую деятельность в случае близкого родства или свойства (родители, супруги, дети, братья, сестры, а также братья, сестры, родители, дети супругов и супруги детей) с работником соответствующего учреждения или предприятия, замещающим одну из указанных должностей, если осуществление трудовой деятельности связано с непосредственной подчиненностью или подконтрольностью одного из них другому.</text:p>
      <text:p text:style-name="P6">(п. 4 введен Постановлением Правительства РФ от 15.02.2017 N 187)</text:p>
      <text:p text:style-name="P11"/>
      <text:p text:style-name="P7">Председатель Правительства</text:p>
      <text:p text:style-name="P7">Российской Федерации</text:p>
      <text:p text:style-name="P7">Д.МЕДВЕДЕВ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nsPlusNormal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2" style:family="paragraph" style:parent-style-name="ConsPlusNormal">
      <style:paragraph-properties fo:text-align="center" style:justify-single-word="false"/>
      <style:text-properties fo:font-size="5pt" style:font-size-asian="5pt" style:font-size-complex="5pt"/>
    </style:style>
    <style:style style:name="MP3" style:family="paragraph" style:parent-style-name="ConsPlusNormal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>
      <style:text-properties fo:font-size="0.5pt" style:font-size-asian="0.5pt" style:font-size-complex="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41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<text:s/></text:p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4</meta:editing-cycles>
    <meta:generator>OpenOffice/4.1.7$Win32 OpenOffice.org_project/417m1$Build-9800</meta:generator>
    <dc:date>2023-06-20T15:07:30.67</dc:date>
    <meta:document-statistic meta:table-count="1" meta:image-count="0" meta:object-count="0" meta:page-count="3" meta:paragraph-count="36" meta:word-count="870" meta:character-count="7446"/>
    <meta:user-defined meta:name="Info 1"/>
    <meta:user-defined meta:name="Info 2"/>
    <meta:user-defined meta:name="Info 3"/>
    <meta:user-defined meta:name="Info 4"/>
  </office:meta>
</office:document-meta>
</file>