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7.251cm" table:align="left" style:writing-mode="lr-tb"/>
    </style:style>
    <style:style style:name="Таблица4.A" style:family="table-column">
      <style:table-column-properties style:column-width="2.683cm"/>
    </style:style>
    <style:style style:name="Таблица4.B" style:family="table-column">
      <style:table-column-properties style:column-width="1.445cm"/>
    </style:style>
    <style:style style:name="Таблица4.C" style:family="table-column">
      <style:table-column-properties style:column-width="1.693cm"/>
    </style:style>
    <style:style style:name="Таблица4.E" style:family="table-column">
      <style:table-column-properties style:column-width="1.482cm"/>
    </style:style>
    <style:style style:name="Таблица4.F" style:family="table-column">
      <style:table-column-properties style:column-width="1.27cm"/>
    </style:style>
    <style:style style:name="Таблица4.J" style:family="table-column">
      <style:table-column-properties style:column-width="1.905cm"/>
    </style:style>
    <style:style style:name="Таблица4.1" style:family="table-row">
      <style:table-row-properties style:keep-together="true" fo:keep-together="auto"/>
    </style:style>
    <style:style style:name="Таблица4.A1" style:family="table-cell">
      <style:table-cell-properties fo:padding-left="0.109cm" fo:padding-right="0.109cm" fo:padding-top="0.18cm" fo:padding-bottom="0.18cm" fo:border="0.002cm solid #000000"/>
    </style:style>
    <style:style style:name="P1" style:family="paragraph" style:parent-style-name="ConsPlusNormal">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2" style:family="paragraph" style:parent-style-name="ConsPlusNormal">
      <style:paragraph-properties fo:text-align="center" style:justify-single-word="false"/>
    </style:style>
    <style:style style:name="P3" style:family="paragraph" style:parent-style-name="ConsPlusNormal">
      <style:paragraph-properties fo:text-align="end" style:justify-single-word="false"/>
    </style:style>
    <style:style style:name="P4" style:family="paragraph" style:parent-style-name="ConsPlusNormal">
      <style:paragraph-properties fo:text-align="justify" style:justify-single-word="false"/>
    </style:style>
    <style:style style:name="P5" style:family="paragraph" style:parent-style-name="ConsPlusNormal">
      <style:paragraph-properties fo:margin-left="0cm" fo:margin-right="0cm" fo:text-align="justify" style:justify-single-word="false" fo:text-indent="0.953cm" style:auto-text-indent="false"/>
    </style:style>
    <style:style style:name="P6" style:family="paragraph" style:parent-style-name="ConsPlusNormal">
      <style:paragraph-properties fo:margin-left="0cm" fo:margin-right="0cm" fo:margin-top="0.423cm" fo:margin-bottom="0cm" fo:text-align="justify" style:justify-single-word="false" fo:text-indent="0.953cm" style:auto-text-indent="false"/>
    </style:style>
    <style:style style:name="P7" style:family="paragraph" style:parent-style-name="ConsPlusNonformat">
      <style:paragraph-properties fo:text-align="justify" style:justify-single-word="false"/>
    </style:style>
    <style:style style:name="P8" style:family="paragraph" style:parent-style-name="ConsPlusTitle">
      <style:paragraph-properties fo:text-align="center" style:justify-single-word="false"/>
    </style:style>
    <style:style style:name="P9" style:family="paragraph" style:parent-style-name="ConsPlusNormal" style:master-page-name="Standard">
      <style:paragraph-properties fo:text-align="justify" style:justify-single-word="false" style:page-number="auto"/>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ConsPlusNormal">Зарегистрировано в Минюсте России 27 февраля 2015 г. N 36294</text:p>
      <text:p text:style-name="P1"/>
      <text:p text:style-name="ConsPlusNormal"/>
      <text:p text:style-name="P8">МИНИСТЕРСТВО ТРУДА И СОЦИАЛЬНОЙ ЗАЩИТЫ РОССИЙСКОЙ ФЕДЕРАЦИИ</text:p>
      <text:p text:style-name="P8"/>
      <text:p text:style-name="P8">ПРИКАЗ от 30 января 2015 г. N 51н</text:p>
      <text:p text:style-name="P8"/>
      <text:p text:style-name="P8">О ТРЕБОВАНИЯХ</text:p>
      <text:p text:style-name="P8">К РАЗМЕЩЕНИЮ СВЕДЕНИЙ О ДОХОДАХ, ОБ ИМУЩЕСТВЕ</text:p>
      <text:p text:style-name="P8">И ОБЯЗАТЕЛЬСТВАХ ИМУЩЕСТВЕННОГО ХАРАКТЕРА РУКОВОДИТЕЛЕЙ</text:p>
      <text:p text:style-name="P8">ФЕДЕРАЛЬНЫХ ГОСУДАРСТВЕННЫХ УЧРЕЖДЕНИЙ И ЧЛЕНОВ ИХ СЕМЕЙ</text:p>
      <text:p text:style-name="P8">НА ОФИЦИАЛЬНЫХ САЙТАХ ФЕДЕРАЛЬНЫХ ГОСУДАРСТВЕННЫХ</text:p>
      <text:p text:style-name="P8">УЧРЕЖДЕНИЙ (ОРГАНОВ, ОСУЩЕСТВЛЯЮЩИХ ФУНКЦИИ И ПОЛНОМОЧИЯ</text:p>
      <text:p text:style-name="P8">УЧРЕДИТЕЛЕЙ ФЕДЕРАЛЬНЫХ ГОСУДАРСТВЕННЫХ УЧРЕЖДЕНИЙ)</text:p>
      <text:p text:style-name="P8">И ПРЕДОСТАВЛЕНИЮ ЭТИХ СВЕДЕНИЙ ОБЩЕРОССИЙСКИМ</text:p>
      <text:p text:style-name="P8">СРЕДСТВАМ МАССОВОЙ ИНФОРМАЦИИ ДЛЯ ОПУБЛИКОВАНИЯ</text:p>
      <text:p text:style-name="P2"/>
      <text:p text:style-name="P5">Во исполнение пункта 2 постановления Правительства Российской Федерации от 6 ноября 2014 г. N 1164 "О внесении изменений в некоторые акты Правительства Российской Федерации (Собрание законодательства Российской Федерации, 2014, N 46, ст. 6361) приказываю:</text:p>
      <text:p text:style-name="P6">1. Утвердить <text:a xlink:type="simple" xlink:href="#Par37" text:style-name="Internet_20_link" text:visited-style-name="Visited_20_Internet_20_Link"><text:span text:style-name="T1">требования</text:span></text:a> к размещению сведений о доходах, об имуществе и обязательствах имущественного характера руководителей федеральных государственных учреждений и членов их семей на официальных сайтах федеральных государственных учреждений (органов, осуществляющих функции и полномочия учредителей федеральных государственных учреждений) и предоставлению этих сведений общероссийским средствам массовой информации для опубликования согласно приложению.</text:p>
      <text:p text:style-name="P6">2. Установить, что размещение сведений о доходах, об имуществе и обязательствах имущественного характера руководителей федеральных государственных учреждений, определенных как организации, созданные для выполнения задач, поставленных перед федеральными государственными органами, на официальных сайтах данных федеральных государственных органов и предоставление этих сведений общероссийским средствам массовой информации для опубликования, осуществляется в соответствии с требованиями, утвержденными приказом Министерства труда и социальной защиты Российской Федерации от 7 октября 2013 г. 530н "О требованиях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и требованиях к должностям, замещение которых влечет за собой размещение сведений о доходах, расходах, об имуществе и обязательствах имущественного характера" (зарегистрирован Минюстом России 25 декабря 2013 г., регистрационный N 30803).</text:p>
      <text:p text:style-name="P6">3. Настоящий приказ вступает в силу 30 апреля 2015 года.</text:p>
      <text:p text:style-name="P5"/>
      <text:p text:style-name="P3">Министр</text:p>
      <text:p text:style-name="P3">М.А.ТОПИЛИН</text:p>
      <text:p text:style-name="P3"/>
      <text:p text:style-name="P3"><text:soft-page-break/></text:p>
      <text:p text:style-name="P3"/>
      <text:p text:style-name="P3"/>
      <text:p text:style-name="P3"/>
      <text:p text:style-name="P3">Приложение</text:p>
      <text:p text:style-name="P3">к приказу Министерства труда</text:p>
      <text:p text:style-name="P3">и социальной защиты</text:p>
      <text:p text:style-name="P3">Российской Федерации</text:p>
      <text:p text:style-name="P3">от 30 января 2015 г. N 51н</text:p>
      <text:p text:style-name="P2"/>
      <text:p text:style-name="P8"><text:bookmark text:name="Par37"/>ТРЕБОВАНИЯ</text:p>
      <text:p text:style-name="P8">К РАЗМЕЩЕНИЮ СВЕДЕНИЙ О ДОХОДАХ, ОБ ИМУЩЕСТВЕ</text:p>
      <text:p text:style-name="P8">И ОБЯЗАТЕЛЬСТВАХ ИМУЩЕСТВЕННОГО ХАРАКТЕРА РУКОВОДИТЕЛЕЙ</text:p>
      <text:p text:style-name="P8">ФЕДЕРАЛЬНЫХ ГОСУДАРСТВЕННЫХ УЧРЕЖДЕНИЙ И ЧЛЕНОВ ИХ СЕМЕЙ</text:p>
      <text:p text:style-name="P8">НА ОФИЦИАЛЬНЫХ САЙТАХ ФЕДЕРАЛЬНЫХ ГОСУДАРСТВЕННЫХ</text:p>
      <text:p text:style-name="P8">УЧРЕЖДЕНИЙ (ОРГАНОВ, ОСУЩЕСТВЛЯЮЩИХ ФУНКЦИИ И ПОЛНОМОЧИЯ</text:p>
      <text:p text:style-name="P8">УЧРЕДИТЕЛЕЙ ФЕДЕРАЛЬНЫХ ГОСУДАРСТВЕННЫХ УЧРЕЖДЕНИЙ)</text:p>
      <text:p text:style-name="P8">И ПРЕДОСТАВЛЕНИЮ ЭТИХ СВЕДЕНИЙ ОБЩЕРОССИЙСКИМ</text:p>
      <text:p text:style-name="P8">СРЕДСТВАМ МАССОВОЙ ИНФОРМАЦИИ ДЛЯ ОПУБЛИКОВАНИЯ</text:p>
      <text:p text:style-name="P2"/>
      <text:p text:style-name="P5">1. Настоящий документ устанавливает требования к размещению сведений о доходах, об имуществе и обязательствах имущественного характера руководителей федеральных государственных учреждений, сведений о доходах, об имуществе и обязательствах имущественного характера их супруг (супругов) и несовершеннолетних детей (далее - сведения о доходах, об имуществе и обязательствах имущественного характера) на официальных сайтах в информационно-телекоммуникационной сети "Интернет" (далее - официальный сайт) федеральных государственных учреждений (органов, осуществляющих функции и полномочия учредителей федеральных государственных учреждений) и предоставлению этих сведений общероссийским средствам массовой информации для опубликования.</text:p>
      <text:p text:style-name="P6">2. Размещение сведений о доходах, об имуществе и обязательствах имущественного характера на официальных сайтах органов, осуществляющих функции и полномочия учредителей федеральных государственных учреждений, осуществляется в подразделах, посвященных вопросам противодействия коррупции, официальных сайтов данных органов в соответствии с требованиями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утвержденными приказом Министерства труда и социальной защиты Российской Федерации от 7 октября 2013 г. N 530н &lt;1&gt;, согласно <text:a xlink:type="simple" xlink:href="#Par111" text:style-name="Internet_20_link" text:visited-style-name="Visited_20_Internet_20_Link"><text:span text:style-name="T1">приложению</text:span></text:a> к настоящим требованиям.</text:p>
      <text:p text:style-name="P6">--------------------------------</text:p>
      <text:p text:style-name="P6">&lt;1&gt; Приказ Министерства труда и социальной защиты Российской Федерации от 7 октября 2013 г. N 530н "О требованиях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и <text:soft-page-break/>требованиях к должностям, замещение которых влечет за собой размещение сведений о доходах, расходах, об имуществе и обязательствах имущественного характера", зарегистрирован Министерством юстиции Российской Федерации 25 декабря 2013 г., регистрационный N 30803.</text:p>
      <text:p text:style-name="P5"/>
      <text:p text:style-name="P5">3. Размещение сведений о доходах, об имуществе и обязательствах имущественного характера на официальном сайте федерального государственного учреждения осуществляется в разделе "Сведения о доходах, об имуществе и обязательствах имущественного характера руководителя и членов его семьи".</text:p>
      <text:p text:style-name="P6">Отдельная гиперссылка на данный раздел размещается на главной странице официального сайта федерального государственного учреждения. Размещение указанной гиперссылки во всплывающих окнах не допускается.</text:p>
      <text:p text:style-name="P6">Доступ в раздел "Сведения о доходах, об имуществе и обязательствах имущественного характера руководителя и членов его семьи" осуществляется с главной страницы официального сайта федерального государственного учреждения путем последовательного перехода по гиперссылке. Количество таких переходов (по кратчайшей последовательности) должно быть не более одного.</text:p>
      <text:p text:style-name="P6"><text:bookmark text:name="Par55"/>4. На официальных сайтах федеральных государственных учреждений размещаются и общероссийским средствам массовой информации предоставляются для опубликования следующие сведения о доходах, об имуществе и обязательствах имущественного характера:</text:p>
      <text:p text:style-name="P6">а) перечень объектов недвижимого имущества, принадлежащих руководителю федерального государственного учреждения, его супруге (супругу) и несовершеннолетним детям на праве собственности или находящихся в их пользовании, с указанием вида, площади и страны расположения каждого из таких объектов;</text:p>
      <text:p text:style-name="P6">б) перечень транспортных средств (с указанием вида и марки), принадлежащих на праве собственности руководителю федерального государственного учреждения, его супруге (супругу) и несовершеннолетним детям;</text:p>
      <text:p text:style-name="P6">в) декларированный годовой доход руководителя федерального государственного учреждения, его супруги (супруга) и несовершеннолетних детей.</text:p>
      <text:p text:style-name="P6">5. В размещаемых на официальных сайтах федеральных государственных учреждений и предоставляемых общероссийским средствам массовой информации для опубликования сведениях о доходах, об имуществе и обязательствах имущественного характера запрещается указывать:</text:p>
      <text:p text:style-name="P6">а) иные сведения (кроме указанных в <text:a xlink:type="simple" xlink:href="#Par55" text:style-name="Internet_20_link" text:visited-style-name="Visited_20_Internet_20_Link"><text:span text:style-name="T1">пункте 4</text:span></text:a> настоящих требований) о доходах руководителя федерального государственного учреждения, его супруги (супруга) и несовершеннолетних детей об имуществе, принадлежащем на праве собственности названным лицам, и об их обязательствах имущественного характера;</text:p>
      <text:p text:style-name="P6">б) персональные данные супруги (супруга), детей и иных членов семьи руководителя федерального государственного учреждения;</text:p>
      <text:p text:style-name="P6">в) данные, позволяющие определить место жительства, почтовый адрес, телефон и иные индивидуальные средства коммуникации руководителя федерального государственного учреждения, его супруги (супруга), детей и иных членов семьи;</text:p>
      <text:p text:style-name="P6">г) данные, позволяющие определить местонахождение объектов недвижимого <text:soft-page-break/>имущества, принадлежащих руководителю федерального государственного учреждения, его супруге (супругу), детям, иным членам семьи на праве собственности или находящихся в их пользовании;</text:p>
      <text:p text:style-name="P6">д) информацию, отнесенную к государственной тайне или являющуюся конфиденциальной.</text:p>
      <text:p text:style-name="P6">6. Сведения о доходах, об имуществе и обязательствах имущественного характера, указанные в <text:a xlink:type="simple" xlink:href="#Par55" text:style-name="Internet_20_link" text:visited-style-name="Visited_20_Internet_20_Link"><text:span text:style-name="T1">пункте 4</text:span></text:a> настоящих требований, размещаются на официальных сайтах федеральных государственных учреждений в течение 14 рабочих дней со дня истечения срока, установленного для их подачи, и находятся весь период замещения соответствующим лицом должности руководителя федерального государственного учреждения.</text:p>
      <text:p text:style-name="P6">7. Размещение на официальных сайтах сведений о доходах, об имуществе и обязательствах имущественного характера, указанных в <text:a xlink:type="simple" xlink:href="#Par55" text:style-name="Internet_20_link" text:visited-style-name="Visited_20_Internet_20_Link"><text:span text:style-name="T1">пункте 4</text:span></text:a> настоящих требований, и предоставление этих сведений общероссийским средствам массовой информации для опубликования обеспечивается федеральным государственным учреждением либо органом, осуществляющим функции и полномочия учредителя федерального государственного учреждения.</text:p>
      <text:p text:style-name="P6">8. Работники федерального государственного учреждения либо государственные (муниципальные) служащие органа, осуществляющего функции и полномочия учредителя федерального государственного учреждения, обеспечивающие размещение сведений о доходах, об имуществе и обязательствах имущественного характера на официальных сайтах и их представление общероссийским средствам массовой информации для опубликования, несут в соответствии с законодательством Российской Федерации ответственность за разглашение сведений, отнесенных к государственной тайне или являющихся конфиденциальными.</text:p>
      <text:p text:style-name="P6">9. Федеральное государственное учреждение либо орган, осуществляющий функции и полномочия учредителя федерального государственного учреждения:</text:p>
      <text:p text:style-name="P6">а) в течение трех рабочих дней со дня поступления запроса от общероссийского средства массовой информации сообщают о нем руководителю федерального государственного учреждения, в отношении которого поступил запрос;</text:p>
      <text:p text:style-name="P6">б) в течение семи рабочих дней со дня поступления запроса от общероссийского средства массовой информации обеспечивают предоставление ему сведений, указанных в <text:a xlink:type="simple" xlink:href="#Par55" text:style-name="Internet_20_link" text:visited-style-name="Visited_20_Internet_20_Link"><text:span text:style-name="T1">пункте 4</text:span></text:a> настоящих требований, в том случае, если запрашиваемые сведения отсутствуют на официальном сайте.</text:p>
      <text:p text:style-name="P6">10. Сведения о доходах, об имуществе и обязательствах имущественного характера, указанные в <text:a xlink:type="simple" xlink:href="#Par55" text:style-name="Internet_20_link" text:visited-style-name="Visited_20_Internet_20_Link"><text:span text:style-name="T1">пункте 4</text:span></text:a> настоящих требований, размещаются:</text:p>
      <text:p text:style-name="P6">а) без ограничения доступа к ним третьих лиц;</text:p>
      <text:p text:style-name="P6">б) в табличной форме согласно <text:a xlink:type="simple" xlink:href="#Par111" text:style-name="Internet_20_link" text:visited-style-name="Visited_20_Internet_20_Link"><text:span text:style-name="T1">приложению</text:span></text:a> к настоящим требованиям, в гипертекстовом формате и (или) в виде приложенных файлов в одном или нескольких из следующих форматов: .DOC, .DOCX, .EXCEL, .RTF. При этом должна быть обеспечена возможность поиска по тексту файла и копирования фрагментов текста.</text:p>
      <text:p text:style-name="P6">11. Не допускается:</text:p>
      <text:p text:style-name="P6">а) размещение на официальных сайтах федеральных государственных учреждений <text:soft-page-break/>заархивированных сведений (формат .rar, .zip), сканированных документов;</text:p>
      <text:p text:style-name="P6">б) использование на официальных сайтах федеральных государственных учреждений форматов, требующих дополнительного распознавания;</text:p>
      <text:p text:style-name="P6">в) установление кодов безопасности для доступа к сведениям о доходах, об имуществе и обязательствах имущественного характера;</text:p>
      <text:p text:style-name="P6">г) запрашивание любых сведений у лица, осуществляющего доступ к размещенным сведениям.</text:p>
      <text:p text:style-name="P6">12. Размещенные на официальных сайтах федеральных государственных учреждений сведения о доходах, об имуществе и обязательствах имущественного характера:</text:p>
      <text:p text:style-name="P6">а) не подлежат удалению;</text:p>
      <text:p text:style-name="P6">б) находятся в открытом доступе (размещены на официальных сайтах) в течение всего периода замещения соответствующим лицом должности руководителя федерального государственного учреждения.</text:p>
      <text:p text:style-name="P6">13. При представлении руководителем федерального государственного учреждения уточненных сведений о доходах, об имуществе и обязательствах имущественного характера соответствующие изменения вносятся в размещенные на официальном сайте федерального государственного учреждения сведения о доходах, об имуществе и обязательствах имущественного характера не позднее 14 рабочих дней после окончания срока, установленного для представления уточненных сведений.</text:p>
      <text:p text:style-name="P5"/>
      <text:p text:style-name="P5"/>
      <text:p text:style-name="P5"/>
      <text:p text:style-name="P5"/>
      <text:p text:style-name="P5"/>
      <text:p text:style-name="P3">Приложение</text:p>
      <text:p text:style-name="P3">к требованиям к размещению</text:p>
      <text:p text:style-name="P3">сведений о доходах, об имуществе</text:p>
      <text:p text:style-name="P3">и обязательствах имущественного</text:p>
      <text:p text:style-name="P3">характера руководителей</text:p>
      <text:p text:style-name="P3">федеральных государственных</text:p>
      <text:p text:style-name="P3">учреждений и членов их семей</text:p>
      <text:p text:style-name="P3">на официальных сайтах</text:p>
      <text:p text:style-name="P3">федеральных государственных</text:p>
      <text:p text:style-name="P3">учреждений (органов, осуществляющих</text:p>
      <text:p text:style-name="P3">функции и полномочия учредителей</text:p>
      <text:p text:style-name="P3">федеральных государственных</text:p>
      <text:p text:style-name="P3">учреждений) и предоставлению</text:p>
      <text:p text:style-name="P3">этих сведений общероссийским</text:p>
      <text:p text:style-name="P3">средствам массовой информации</text:p>
      <text:p text:style-name="P3">для опубликования, утвержденным</text:p>
      <text:p text:style-name="P3">приказом Министерства труда</text:p>
      <text:p text:style-name="P3">и социальной защиты</text:p>
      <text:p text:style-name="P3">Российской Федерации</text:p>
      <text:p text:style-name="P3">от 30 января 2015 г. N 51н</text:p>
      <text:p text:style-name="P3"/>
      <text:p text:style-name="P3">Форма</text:p>
      <text:p text:style-name="P3"><text:soft-page-break/></text:p>
      <text:p text:style-name="P7"><text:bookmark text:name="Par111"/><text:s text:c="33"/>Сведения</text:p>
      <text:p text:style-name="P7"><text:s text:c="10"/>о доходах, об имуществе и обязательствах имущественного</text:p>
      <text:p text:style-name="P7"><text:s text:c="6"/>характера руководителя федерального государственного учреждения</text:p>
      <text:p text:style-name="P7"><text:s text:c="6"/>______________________________________________________________,</text:p>
      <text:p text:style-name="P7"><text:s text:c="10"/>(наименование федерального государственного учреждения)</text:p>
      <text:p text:style-name="P7"><text:s text:c="6"/>а также о доходах, об имуществе и обязательствах имущественного</text:p>
      <text:p text:style-name="P7"><text:s text:c="9"/>характера его супруги (супруга), несовершеннолетних детей</text:p>
      <text:p text:style-name="P7"/>
      <text:p text:style-name="P7"><text:s text:c="12"/>за период с 1 января 20__ г. по 31 декабря 20__ г.</text:p>
      <text:p text:style-name="P4"/>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column table:style-name="Таблица4.F"/>
        <table:table-column table:style-name="Таблица4.C" table:number-columns-repeated="3"/>
        <table:table-column table:style-name="Таблица4.J"/>
        <table:table-row table:style-name="Таблица4.1">
          <table:table-cell table:style-name="Таблица4.A1" office:value-type="string">
            <text:p text:style-name="P2">Фамилия и инициалы руководителя федерального государственного учреждения</text:p>
          </table:table-cell>
          <table:table-cell table:style-name="Таблица4.A1" table:number-columns-spanned="4" office:value-type="string">
            <text:p text:style-name="P2">Объекты недвижимости, находящиеся в собственности</text:p>
          </table:table-cell>
          <table:covered-table-cell/>
          <table:covered-table-cell/>
          <table:covered-table-cell/>
          <table:table-cell table:style-name="Таблица4.A1" table:number-columns-spanned="3" office:value-type="string">
            <text:p text:style-name="P2">Объекты недвижимости, находящиеся в пользовании</text:p>
          </table:table-cell>
          <table:covered-table-cell/>
          <table:covered-table-cell/>
          <table:table-cell table:style-name="Таблица4.A1" office:value-type="string">
            <text:p text:style-name="P2">Транспортные средства (вид, марка)</text:p>
          </table:table-cell>
          <table:table-cell table:style-name="Таблица4.A1" office:value-type="string">
            <text:p text:style-name="P2">Декларированный годовой доход (руб.)</text:p>
          </table:table-cell>
        </table:table-row>
        <table:table-row table:style-name="Таблица4.1">
          <table:table-cell table:style-name="Таблица4.A1" office:value-type="string">
            <text:p text:style-name="P2"/>
          </table:table-cell>
          <table:table-cell table:style-name="Таблица4.A1" office:value-type="string">
            <text:p text:style-name="P2">вид объекта</text:p>
          </table:table-cell>
          <table:table-cell table:style-name="Таблица4.A1" office:value-type="string">
            <text:p text:style-name="P2">вид собственности</text:p>
          </table:table-cell>
          <table:table-cell table:style-name="Таблица4.A1" office:value-type="string">
            <text:p text:style-name="P2">площадь (кв. м)</text:p>
          </table:table-cell>
          <table:table-cell table:style-name="Таблица4.A1" office:value-type="string">
            <text:p text:style-name="P2">страна расположения</text:p>
          </table:table-cell>
          <table:table-cell table:style-name="Таблица4.A1" office:value-type="string">
            <text:p text:style-name="P2">вид объекта</text:p>
          </table:table-cell>
          <table:table-cell table:style-name="Таблица4.A1" office:value-type="string">
            <text:p text:style-name="P2">площадь (кв. м)</text:p>
          </table:table-cell>
          <table:table-cell table:style-name="Таблица4.A1" office:value-type="string">
            <text:p text:style-name="P2">страна расположения</text:p>
          </table:table-cell>
          <table:table-cell table:style-name="Таблица4.A1" office:value-type="string">
            <text:p text:style-name="P2"/>
          </table:table-cell>
          <table:table-cell table:style-name="Таблица4.A1" office:value-type="string">
            <text:p text:style-name="P2"/>
          </table:table-cell>
        </table:table-row>
        <table:table-row table:style-name="Таблица4.1">
          <table:table-cell table:style-name="Таблица4.A1" office:value-type="string">
            <text:p text:style-name="ConsPlusNormal"/>
          </table:table-cell>
          <table:table-cell table:style-name="Таблица4.A1" office:value-type="string">
            <text:p text:style-name="P2"/>
          </table:table-cell>
          <table:table-cell table:style-name="Таблица4.A1" office:value-type="string">
            <text:p text:style-name="P2"/>
          </table:table-cell>
          <table:table-cell table:style-name="Таблица4.A1" table:number-columns-spanned="2" office:value-type="string">
            <text:p text:style-name="P2"/>
          </table:table-cell>
          <table:covered-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2"/>
          </table:table-cell>
        </table:table-row>
        <table:table-row table:style-name="Таблица4.1">
          <table:table-cell table:style-name="Таблица4.A1" office:value-type="string">
            <text:p text:style-name="P4">Супруга (супруг) <text:a xlink:type="simple" xlink:href="#Par162" text:style-name="Internet_20_link" text:visited-style-name="Visited_20_Internet_20_Link"><text:span text:style-name="T1">&lt;1&gt;</text:span></text:a></text:p>
          </table:table-cell>
          <table:table-cell table:style-name="Таблица4.A1" office:value-type="string">
            <text:p text:style-name="P4"/>
          </table:table-cell>
          <table:table-cell table:style-name="Таблица4.A1" office:value-type="string">
            <text:p text:style-name="P4"/>
          </table:table-cell>
          <table:table-cell table:style-name="Таблица4.A1" table:number-columns-spanned="2" office:value-type="string">
            <text:p text:style-name="P4"/>
          </table:table-cell>
          <table:covered-table-cell/>
          <table:table-cell table:style-name="Таблица4.A1" office:value-type="string">
            <text:p text:style-name="P4"/>
          </table:table-cell>
          <table:table-cell table:style-name="Таблица4.A1" office:value-type="string">
            <text:p text:style-name="P4"/>
          </table:table-cell>
          <table:table-cell table:style-name="Таблица4.A1" office:value-type="string">
            <text:p text:style-name="P4"/>
          </table:table-cell>
          <table:table-cell table:style-name="Таблица4.A1" office:value-type="string">
            <text:p text:style-name="P4"/>
          </table:table-cell>
          <table:table-cell table:style-name="Таблица4.A1" office:value-type="string">
            <text:p text:style-name="P4"/>
          </table:table-cell>
        </table:table-row>
        <table:table-row table:style-name="Таблица4.1">
          <table:table-cell table:style-name="Таблица4.A1" office:value-type="string">
            <text:p text:style-name="ConsPlusNormal">Несовершеннолетний ребенок <text:a xlink:type="simple" xlink:href="../../../Downloads/сын#Par163" text:style-name="Internet_20_link" text:visited-style-name="Visited_20_Internet_20_Link"><text:span text:style-name="T1">&lt;2&gt;</text:span></text:a></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table:number-columns-spanned="2" office:value-type="string">
            <text:p text:style-name="P2"/>
          </table:table-cell>
          <table:covered-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2"/>
          </table:table-cell>
        </table:table-row>
      </table:table>
      <text:p text:style-name="P5"/>
      <text:p text:style-name="P5">--------------------------------</text:p>
      <text:p text:style-name="P6"><text:bookmark text:name="Par162"/>&lt;1&gt; Фамилии и инициалы супруги (супруга) и несовершеннолетних детей не указываются.</text:p>
      <text:p text:style-name="P6"><text:bookmark text:name="Par163"/>&lt;2&gt; Уточнения "сын" или "дочь" не предусмотрены.</text:p>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ConsPlusNonformat"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23S</meta:editing-duration>
    <meta:editing-cycles>4</meta:editing-cycles>
    <meta:generator>OpenOffice/4.1.7$Win32 OpenOffice.org_project/417m1$Build-9800</meta:generator>
    <dc:date>2023-06-20T15:08:34.51</dc:date>
    <meta:document-statistic meta:table-count="1" meta:image-count="0" meta:object-count="0" meta:page-count="6" meta:paragraph-count="113" meta:word-count="1598" meta:character-count="14019"/>
    <meta:user-defined meta:name="Info 1"/>
    <meta:user-defined meta:name="Info 2"/>
    <meta:user-defined meta:name="Info 3"/>
    <meta:user-defined meta:name="Info 4"/>
  </office:meta>
</office:document-meta>
</file>