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end" style:justify-single-word="false"/>
    </style:style>
    <style:style style:name="P3" style:family="paragraph" style:parent-style-name="ConsPlusNormal" style:list-style-name="">
      <style:paragraph-properties fo:text-align="justify" style:justify-single-word="false"/>
    </style:style>
    <style:style style:name="P4" style:family="paragraph" style:parent-style-name="ConsPlusNormal" style:list-style-name="">
      <style:paragraph-properties fo:text-align="center" style:justify-single-word="false"/>
      <style:text-properties fo:color="#392c69"/>
    </style:style>
    <style:style style:name="P5" style:family="paragraph" style:parent-style-name="ConsPlusNormal" style:list-style-name="">
      <style:paragraph-properties fo:text-align="center" style:justify-single-word="false"/>
    </style:style>
    <style:style style:name="P6" style:family="paragraph" style:parent-style-name="ConsPlusNormal" style:list-style-name="" style:master-page-name="Standard">
      <style:paragraph-properties fo:text-align="justify" style:justify-single-word="false" style:page-number="auto"/>
    </style:style>
    <style:style style:name="P7" style:family="paragraph" style:parent-style-name="ConsPlusNormal" style:list-style-name="">
      <style:paragraph-properties fo:margin-left="0cm" fo:margin-right="0cm" fo:text-align="justify" style:justify-single-word="false" fo:text-indent="0.953cm" style:auto-text-indent="false"/>
    </style:style>
    <style:style style:name="P8"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9" style:family="paragraph" style:parent-style-name="ConsPlusNormal" style:list-style-name="">
      <style:paragraph-properties fo:margin-top="0.423cm" fo:margin-bottom="0cm"/>
    </style:style>
    <style:style style:name="P10" style:family="paragraph" style:parent-style-name="ConsPlusTitle" style:list-style-nam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2 апреля 2013 года</text:p>
          </table:table-cell>
          <table:table-cell table:style-name="Таблица4.A1" office:value-type="string">
            <text:p text:style-name="P2">N 310</text:p>
          </table:table-cell>
        </table:table-row>
      </table:table>
      <text:p text:style-name="P1"/>
      <text:p text:style-name="P3"/>
      <text:p text:style-name="P10">УКАЗ</text:p>
      <text:p text:style-name="P10"/>
      <text:p text:style-name="P10">ПРЕЗИДЕНТА РОССИЙСКОЙ ФЕДЕРАЦИИ</text:p>
      <text:p text:style-name="P10"/>
      <text:p text:style-name="P10">О МЕРАХ</text:p>
      <text:p text:style-name="P10">ПО РЕАЛИЗАЦИИ ОТДЕЛЬНЫХ ПОЛОЖЕНИЙ ФЕДЕРАЛЬНОГО ЗАКОНА</text:p>
      <text:p text:style-name="P10">"О КОНТРОЛЕ ЗА СООТВЕТСТВИЕМ РАСХОДОВ ЛИЦ, ЗАМЕЩАЮЩИХ</text:p>
      <text:p text:style-name="P10">ГОСУДАРСТВЕННЫЕ ДОЛЖНОСТИ, И ИНЫХ ЛИЦ ИХ ДОХОДАМ"</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4">Список изменяющих документов</text:p>
            <text:p text:style-name="P4">(в ред. Указов Президента РФ от 08.07.2013 N 613,</text:p>
            <text:p text:style-name="P4">от 03.12.2013 N 878, от 23.06.2014 N 460, от 13.05.2019 N 217,</text:p>
            <text:p text:style-name="P4">от 10.12.2020 N 778, от 17.05.2021 N 285, от 25.08.2022 N 574)</text:p>
          </table:table-cell>
          <table:table-cell table:style-name="Таблица5.B1" office:value-type="string">
            <text:p text:style-name="P4"/>
          </table:table-cell>
        </table:table-row>
      </table:table>
      <text:p text:style-name="P7"/>
      <text:p text:style-name="P7">В соответствии с пунктом 1 части 1 статьи 5 Федерального закона от 25 декабря 2008 г. N 273-ФЗ "О противодействии коррупции" постановляю:</text:p>
      <text:p text:style-name="P8"><text:bookmark text:name="Par18"/>1. Установить, что Руководитель Администрации Президента Российской Федерации либо специально уполномоченное им должностное лицо Администрации Президента Российской Федерации на основании статьи 5 Федерального закона от 3 декабря 2012 г. N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 принимает решение об осуществлении контроля за расходами:</text:p>
      <text:p text:style-name="P8"><text:bookmark text:name="Par19"/>а) лиц, замещающих:</text:p>
      <text:p text:style-name="P8">государственные должности Российской Федерации, в отношении которых федеральными конституционными законами или федеральными законами не установлен иной порядок осуществления контроля за расходами;</text:p>
      <text:p text:style-name="P8">должность члена Совета директоров Центрального банка Российской Федерации и должности заместителей Председателя Центрального банка Российской Федерации;</text:p>
      <text:p text:style-name="P8">должности федеральной государственной службы,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text:p>
      <text:p text:style-name="P3">(в ред. Указа Президента РФ от 08.07.2013 N 613)</text:p>
      <text:p text:style-name="P8">должности первого заместителя и заместителей Генерального прокурора Российской Федерации, назначение на которые и освобождение от которых осуществляются по представлению Генерального прокурора Российской Федерации;</text:p>
      <text:p text:style-name="P8">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text:p>
      <text:p text:style-name="P8"><text:soft-page-break/>должности в государственных корпорациях (компаниях), назначение на которые и освобождение от которых осуществляются Президентом Российской Федерации;</text:p>
      <text:p text:style-name="P3">(в ред. Указа Президента РФ от 08.07.2013 N 613)</text:p>
      <text:p text:style-name="P8">должности в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text:p>
      <text:p text:style-name="P3">(в ред. Указа Президента РФ от 08.07.2013 N 613)</text:p>
      <text:p text:style-name="P8">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text:p>
      <text:p text:style-name="P3">(в ред. Указа Президента РФ от 08.07.2013 N 613)</text:p>
      <text:p text:style-name="P8">должность атамана Всероссийского казачьего общества или войскового казачьего общества, внесенных в государственный реестр казачьих обществ в Российской Федерации;</text:p>
      <text:p text:style-name="P3">(в ред. Указа Президента РФ от 17.05.2021 N 285)</text:p>
      <text:p text:style-name="P8">должность главного финансового уполномоченного;</text:p>
      <text:p text:style-name="P3">(абзац введен Указом Президента РФ от 13.05.2019 N 217)</text:p>
      <text:p text:style-name="P8">б) супруг (супругов) и несовершеннолетних детей лиц, замещающих должности, указанные в <text:a xlink:type="simple" xlink:href="#Par19" text:style-name="Internet_20_link" text:visited-style-name="Visited_20_Internet_20_Link"><text:span text:style-name="T1">подпункте "а" настоящего пункта</text:span></text:a>.</text:p>
      <text:p text:style-name="P8"><text:bookmark text:name="Par37"/>2. Установить, что Заместитель Председателя Правительства Российской Федерации - Руководитель Аппарата Правительства Российской Федерации на основании статьи 5 Федерального закона "О контроле за соответствием расходов лиц, замещающих государственные должности, и иных лиц их доходам" принимает решение об осуществлении контроля за расходами:</text:p>
      <text:p text:style-name="P8"><text:bookmark text:name="Par38"/>а) лиц, замещающих:</text:p>
      <text:p text:style-name="P8">должности федеральной государственной службы, назначение на которые и освобождение от которых осуществляются Правительством Российской Федерации;</text:p>
      <text:p text:style-name="P3">(в ред. Указа Президента РФ от 08.07.2013 N 613)</text:p>
      <text:p text:style-name="P8">должности в государственных корпорациях (компаниях), назначение на которые и освобождение от которых осуществляются Правительством Российской Федерации;</text:p>
      <text:p text:style-name="P3">(в ред. Указа Президента РФ от 08.07.2013 N 613)</text:p>
      <text:p text:style-name="P8">должности в государственных внебюджетных фондах, назначение на которые и освобождение от которых осуществляются Правительством Российской Федерации;</text:p>
      <text:p text:style-name="P3">(в ред. Указов Президента РФ от 08.07.2013 N 613, от 25.08.2022 N 574)</text:p>
      <text:p text:style-name="P8">должности в иных организациях, созданных на основании федеральных законов, назначение на которые и освобождение от которых осуществляются Правительством Российской Федерации;</text:p>
      <text:p text:style-name="P3">(в ред. Указа Президента РФ от 08.07.2013 N 613)</text:p>
      <text:p text:style-name="P8">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ext:p text:style-name="P3"><text:soft-page-break/>(в ред. Указа Президента РФ от 08.07.2013 N 613)</text:p>
      <text:p text:style-name="P8">б) супруг (супругов) и несовершеннолетних детей лиц, замещающих должности, указанные в <text:a xlink:type="simple" xlink:href="#Par38" text:style-name="Internet_20_link" text:visited-style-name="Visited_20_Internet_20_Link"><text:span text:style-name="T1">подпункте "а" настоящего пункта</text:span></text:a>.</text:p>
      <text:p text:style-name="P8">3. Установить, что руководитель федерального государственного органа, высшее должностное лицо субъекта Российской Федерации, Председатель Центрального банка Российской Федерации, руководитель государственной корпорации (компании), государственного внебюджетного фонда, иной организации, созданной на основании федеральных законов, либо уполномоченные ими должностные лица принимают на основании статьи 5 Федерального закона "О контроле за соответствием расходов лиц, замещающих государственные должности, и иных лиц их доходам" решение об осуществлении контроля за расходами соответствующих лиц в пределах установленной компетенции.</text:p>
      <text:p text:style-name="P3">(в ред. Указа Президента РФ от 25.08.2022 N 574)</text:p>
      <text:p text:style-name="P8">3.1. Сведения о расходах представляют лица, замещающие должности, замещение которых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3">(п. 3.1 введен Указом Президента РФ от 08.07.2013 N 613)</text:p>
      <text:p text:style-name="P8">4. Установить, что на основании статьи 6 Федерального закона "О контроле за соответствием расходов лиц, замещающих государственные должности, и иных лиц их доходам":</text:p>
      <text:p text:style-name="P8">а) Управление Президента Российской Федерации по вопросам противодействия коррупции осуществляет контроль за расходами лиц, указанных в <text:a xlink:type="simple" xlink:href="../../../Downloads/О%20контроле%20за%20соответствием%20расходов%20лиц,%20замещающих%20государственные%20должности,%20и%20иных%20лиц%20их%20доходам#Par18" text:style-name="Internet_20_link" text:visited-style-name="Visited_20_Internet_20_Link"><text:span text:style-name="T1">пункте 1</text:span></text:a> настоящего Указа;</text:p>
      <text:p text:style-name="P3">(в ред. Указа Президента РФ от 03.12.2013 N 878)</text:p>
      <text:p text:style-name="P8">б) подразделение Аппарата Правительства Российской Федерации, определяемое Правительством Российской Федерации, осуществляет контроль за расходами лиц, указанных в <text:a xlink:type="simple" xlink:href="../../../Downloads/О%20контроле%20за%20соответствием%20расходов%20лиц,%20замещающих%20государственные%20должности,%20и%20иных%20лиц%20их%20доходам#Par37" text:style-name="Internet_20_link" text:visited-style-name="Visited_20_Internet_20_Link"><text:span text:style-name="T1">пункте 2</text:span></text:a> настоящего Указа;</text:p>
      <text:p text:style-name="P8">в) органы, подразделения либо должностные лица, ответственные за работу по профилактике коррупционных и иных правонарушений, указанные в частях 2 - 5 статьи 6 Федерального закона "О контроле за соответствием расходов лиц, замещающих государственные должности, и иных лиц их доходам", осуществляют контроль за расходами соответствующих лиц в пределах установленной компетенции.</text:p>
      <text:p text:style-name="P8">5.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Президента Российской Федерации по вопросам противодействия коррупции может осуществлять в установленном порядке контроль за расходами любых лиц, указанных в части 1 статьи 2 Федерального закона "О контроле за соответствием расходов лиц, замещающих государственные должности, и иных лиц их доходам".</text:p>
      <text:p text:style-name="P3">(в ред. Указа Президента РФ от 03.12.2013 N 878)</text:p>
      <text:p text:style-name="P8">6. При осуществлении контроля за расходами проверка достоверности и полноты сведений о расходах по каждой сделке по приобретению земельного участка, другого объекта недвижимости, транспортного средства, ценных бумаг, акций (долей участия, паев в <text:soft-page-break/>уставных (складочных) капиталах организаций), цифровых финансовых активов, цифровой валюты и об источниках получения средств, за счет которых совершена указанная сделка, осуществляется в порядке, установленном Федеральным законом от 25 декабря 2008 г. N 273-ФЗ "О противодействии коррупции" и Федеральным законом "О контроле за соответствием расходов лиц, замещающих государственные должности, и иных лиц их доходам", указами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и от 21 сентября 2009 г. N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иными нормативными правовыми актами Российской Федерации, и с учетом особенностей, предусмотренных настоящим Указом.</text:p>
      <text:p text:style-name="P3">(в ред. Указа Президента РФ от 10.12.2020 N 778)</text:p>
      <text:p text:style-name="P8">7. Установить, что сведения, предусмотренные пунктом 1 части 4 статьи 4 Федерального закона "О контроле за соответствием расходов лиц, замещающих государственные должности, и иных лиц их доходам", представляются в течение 15 рабочих дней с даты их истребования в соответствии с частью 1 статьи 9 указанного Федерального закона.</text:p>
      <text:p text:style-name="P8">8. Результаты осуществления контроля за расходами лиц, указанных в части 1 статьи 2 Федерального закона "О контроле за соответствием расходов лиц, замещающих государственные должности, и иных лиц их доходам", рассматриваются на заседаниях президиума Совета при Президенте Российской Федерации по противодействию коррупции в соответствии с Положением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ым Указом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или на заседаниях комиссий по соблюдению требований к служебному поведению и урегулированию конфликта интересов в соответствии с положениями о таких комиссиях, утвержденными Указом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нормативными правовыми актами федеральных органов исполнительной власти, нормативными актами Центрального банка Российской Федерации, государственного внебюджетного фонда и локальными нормативными актами государственной корпорации (компании), иной организации, созданной на основании федеральных законов.</text:p>
      <text:p text:style-name="P3">(в ред. Указа Президента РФ от 25.08.2022 N 574)</text:p>
      <text:p text:style-name="P8">9. Утратил силу с 1 января 2015 года. - Указ Президента РФ от 23.06.2014 N 460.</text:p>
      <text:p text:style-name="P8">9.1. Установить, что сведения, предусмотренные статьей 3 Федерального закона "О контроле за соответствием расходов лиц, замещающих государственные должности, и иных лиц их доходам", отражаются в соответствующем разделе справки о доходах, расходах, об имуществе и обязательствах имущественного характера, форма которой утверждена <text:soft-page-break/>Президентом Российской Федерации.</text:p>
      <text:p text:style-name="P3">(п. 9.1 введен Указом Президента РФ от 23.06.2014 N 460)</text:p>
      <text:p text:style-name="P8">10. Настоящий Указ вступает в силу со дня его официального опубликования.</text:p>
      <text:p text:style-name="P7"/>
      <text:p text:style-name="P2">Президент</text:p>
      <text:p text:style-name="P2">Российской Федерации</text:p>
      <text:p text:style-name="P2">В.ПУТИН</text:p>
      <text:p text:style-name="ConsPlusNormal">Москва, Кремль</text:p>
      <text:p text:style-name="P9">2 апреля 2013 года</text:p>
      <text:p text:style-name="P9">N 310</text:p>
      <text:p text:style-name="ConsPlusNormal"/>
      <text:p text:style-name="ConsPlusNormal"/>
      <text:p text:style-name="P7"/>
      <text:p text:style-name="P2">Утверждена</text:p>
      <text:p text:style-name="P2">Указом Президента</text:p>
      <text:p text:style-name="P2">Российской Федерации</text:p>
      <text:p text:style-name="P2">от 2 апреля 2013 г. N 310</text:p>
      <text:p text:style-name="P7"/>
      <text:p text:style-name="P5">СПРАВКА</text:p>
      <text:p text:style-name="P5">о расходах лица, замещающего государственную должность</text:p>
      <text:p text:style-name="P5">Российской Федерации, иного лица по каждой сделке по</text:p>
      <text:p text:style-name="P5">приобретению земельного участка, другого объекта недвижимости,</text:p>
      <text:p text:style-name="P5">транспортного средства, ценных бумаг, акций (долей участия, паев</text:p>
      <text:p text:style-name="P5">в уставных (складочных) капиталах организаций) и об источниках</text:p>
      <text:p text:style-name="P5">получения средств, за счет которых совершена</text:p>
      <text:p text:style-name="P5">указанная сделка</text:p>
      <text:p text:style-name="P7"/>
      <text:p text:style-name="P7">Утратила силу с 1 января 2015 года. - Указ Президента РФ от 23.06.2014 N 460.</text:p>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1S</meta:editing-duration>
    <meta:editing-cycles>3</meta:editing-cycles>
    <meta:generator>OpenOffice/4.1.11$Win32 OpenOffice.org_project/4111m1$Build-9808</meta:generator>
    <dc:date>2023-06-14T14:19:08.83</dc:date>
    <meta:document-statistic meta:table-count="2" meta:image-count="0" meta:object-count="0" meta:page-count="5" meta:paragraph-count="84" meta:word-count="1551" meta:character-count="12254"/>
    <dc:creator>Валерий Фролов</dc:creator>
    <meta:user-defined meta:name="Info 1"/>
    <meta:user-defined meta:name="Info 2"/>
    <meta:user-defined meta:name="Info 3"/>
    <meta:user-defined meta:name="Info 4"/>
  </office:meta>
</office:document-meta>
</file>