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erif"/>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Times New Roman" style:font-name-complex="Times New Roman2"/>
    </style:style>
    <style:style style:name="P2" style:family="paragraph" style:parent-style-name="Standard">
      <style:paragraph-properties fo:margin-top="0cm" fo:margin-bottom="0.212cm" loext:contextual-spacing="false" fo:line-height="100%" fo:text-align="center" style:justify-single-word="false"/>
      <style:text-properties fo:color="#000000" style:font-name="Times New Roman" fo:font-size="14pt" fo:font-weight="bold" style:font-name-asian="Times New Roman2" style:font-size-asian="14pt" style:language-asian="ru" style:country-asian="RU" style:font-weight-asian="bold" style:font-name-complex="Times New Roman2" style:font-size-complex="14pt" style:font-weight-complex="bold"/>
    </style:style>
    <style:style style:name="P3" style:family="paragraph" style:parent-style-name="Standard">
      <style:paragraph-properties fo:margin-top="0cm" fo:margin-bottom="0.212cm" loext:contextual-spacing="false" fo:line-height="100%" fo:text-align="end" style:justify-single-word="false"/>
      <style:text-properties fo:color="#000000" style:font-name="Times New Roman" fo:font-size="14pt" style:font-name-asian="Times New Roman2" style:font-size-asian="14pt" style:language-asian="ru" style:country-asian="RU" style:font-name-complex="Times New Roman2" style:font-size-complex="14pt" style:font-weight-complex="bold"/>
    </style:style>
    <style:style style:name="P4" style:family="paragraph" style:parent-style-name="Standard">
      <style:paragraph-properties fo:margin-top="0cm" fo:margin-bottom="0.212cm" loext:contextual-spacing="false" fo:line-height="100%" fo:text-align="center" style:justify-single-word="false"/>
      <style:text-properties fo:color="#000000" style:font-name="Times New Roman" fo:font-size="16pt" fo:font-weight="bold" style:font-name-asian="Times New Roman2" style:font-size-asian="16pt" style:language-asian="ru" style:country-asian="RU" style:font-weight-asian="bold" style:font-name-complex="Times New Roman2" style:font-size-complex="16pt" style:font-weight-complex="bold"/>
    </style:style>
    <style:style style:name="P5" style:family="paragraph" style:parent-style-name="Standard">
      <style:paragraph-properties fo:margin-left="0cm" fo:margin-right="0cm" fo:margin-top="0cm" fo:margin-bottom="0.176cm" loext:contextual-spacing="false" fo:line-height="150%" fo:text-indent="1.251cm" style:auto-text-indent="false"/>
    </style:style>
    <style:style style:name="P6" style:family="paragraph" style:parent-style-name="Standard">
      <style:paragraph-properties fo:margin-left="0cm" fo:margin-right="0cm" fo:margin-top="0cm" fo:margin-bottom="0.176cm" loext:contextual-spacing="false" fo:line-height="150%" fo:text-align="justify" style:justify-single-word="false" fo:text-indent="1.251cm" style:auto-text-indent="false"/>
    </style:style>
    <style:style style:name="P7" style:family="paragraph" style:parent-style-name="Standard">
      <style:paragraph-properties fo:margin-left="0cm" fo:margin-right="0cm" fo:margin-top="0cm" fo:margin-bottom="0.176cm" loext:contextual-spacing="false" fo:line-height="150%" fo:text-align="justify" style:justify-single-word="false" fo:hyphenation-ladder-count="no-limit" fo:text-indent="1.251cm" style:auto-text-indent="false"/>
      <style:text-properties fo:hyphenate="false" fo:hyphenation-remain-char-count="2" fo:hyphenation-push-char-count="2"/>
    </style:style>
    <style:style style:name="P8" style:family="paragraph" style:parent-style-name="Standard">
      <style:paragraph-properties fo:margin-left="0cm" fo:margin-right="0cm" fo:margin-top="0cm" fo:margin-bottom="0.176cm" loext:contextual-spacing="false" fo:line-height="150%" fo:text-align="justify" style:justify-single-word="false" fo:hyphenation-ladder-count="no-limit" fo:text-indent="1.251cm" style:auto-text-indent="false"/>
      <style:text-properties officeooo:paragraph-rsid="001dc917" fo:hyphenate="false" fo:hyphenation-remain-char-count="2" fo:hyphenation-push-char-count="2"/>
    </style:style>
    <style:style style:name="P9" style:family="paragraph" style:parent-style-name="Standard">
      <style:paragraph-properties fo:margin-left="0cm" fo:margin-right="0cm" fo:margin-top="0cm" fo:margin-bottom="0.176cm" loext:contextual-spacing="false" fo:line-height="150%" fo:text-align="justify" style:justify-single-word="false" fo:text-indent="1.251cm" style:auto-text-indent="false"/>
      <style:text-properties fo:color="#000000" style:font-name="Times New Roman" fo:font-size="14pt" style:font-name-asian="Times New Roman2" style:font-size-asian="14pt" style:language-asian="ru" style:country-asian="RU" style:font-name-complex="Times New Roman2" style:font-size-complex="14pt"/>
    </style:style>
    <style:style style:name="P10" style:family="paragraph" style:parent-style-name="Standard">
      <style:paragraph-properties fo:margin-left="0cm" fo:margin-right="0cm" fo:margin-top="0cm" fo:margin-bottom="0.176cm" loext:contextual-spacing="false" fo:line-height="150%" fo:text-align="justify" style:justify-single-word="false" fo:text-indent="1.251cm" style:auto-text-indent="false"/>
      <style:text-properties fo:color="#000000" style:font-name="Times New Roman" fo:font-size="14pt" style:font-name-asian="Times New Roman2" style:font-size-asian="14pt" style:language-asian="ru" style:country-asian="RU" style:font-name-complex="Times New Roman2" style:font-size-complex="14pt" style:font-style-complex="italic"/>
    </style:style>
    <style:style style:name="P11" style:family="paragraph" style:parent-style-name="Standard">
      <style:paragraph-properties fo:margin-left="0cm" fo:margin-right="0cm" fo:margin-top="0cm" fo:margin-bottom="0.176cm" loext:contextual-spacing="false" fo:line-height="150%" fo:text-align="justify" style:justify-single-word="false" fo:text-indent="1.251cm" style:auto-text-indent="false"/>
      <style:text-properties style:font-name="Times New Roman" fo:font-size="14pt" style:font-size-asian="14pt" style:font-name-complex="Times New Roman2" style:font-size-complex="14pt"/>
    </style:style>
    <style:style style:name="P12" style:family="paragraph" style:parent-style-name="Standard">
      <style:paragraph-properties fo:margin-left="0cm" fo:margin-right="0cm" fo:margin-top="0cm" fo:margin-bottom="0.176cm" loext:contextual-spacing="false" fo:line-height="150%" fo:text-align="justify" style:justify-single-word="false" fo:hyphenation-ladder-count="no-limit" fo:text-indent="1.251cm" style:auto-text-indent="false"/>
      <style:text-properties style:font-name="Times New Roman" fo:font-size="14pt" style:font-size-asian="14pt" style:font-name-complex="Times New Roman2" style:font-size-complex="14pt" fo:hyphenate="false" fo:hyphenation-remain-char-count="2" fo:hyphenation-push-char-count="2"/>
    </style:style>
    <style:style style:name="P13" style:family="paragraph" style:parent-style-name="Standard">
      <style:paragraph-properties fo:margin-left="0cm" fo:margin-right="0cm" fo:margin-top="0cm" fo:margin-bottom="0.176cm" loext:contextual-spacing="false" fo:line-height="150%" fo:text-align="justify" style:justify-single-word="false" fo:text-indent="1.251cm" style:auto-text-indent="false"/>
      <style:text-properties style:font-name="Times New Roman" fo:font-size="14pt" style:font-name-asian="Times New Roman2" style:font-size-asian="14pt" style:language-asian="ru" style:country-asian="RU" style:font-name-complex="Times New Roman2" style:font-size-complex="14pt"/>
    </style:style>
    <style:style style:name="P14" style:family="paragraph" style:parent-style-name="Standard">
      <style:paragraph-properties fo:margin-left="0cm" fo:margin-right="0cm" fo:margin-top="0cm" fo:margin-bottom="0.176cm" loext:contextual-spacing="false" fo:line-height="150%" fo:text-align="start" style:justify-single-word="false" fo:text-indent="1.251cm" style:auto-text-indent="false"/>
      <style:text-properties style:font-name="Times New Roman" fo:font-size="14pt" style:font-name-asian="Times New Roman2" style:font-size-asian="14pt" style:language-asian="ru" style:country-asian="RU" style:font-name-complex="Times New Roman2" style:font-size-complex="14pt"/>
    </style:style>
    <style:style style:name="P15" style:family="paragraph" style:parent-style-name="Normal_20__28_Web_29_">
      <style:paragraph-properties fo:margin-left="0cm" fo:margin-right="0cm" fo:margin-top="0cm" fo:margin-bottom="0.176cm" loext:contextual-spacing="false" fo:line-height="150%" fo:text-align="justify" style:justify-single-word="false" fo:text-indent="1.251cm" style:auto-text-indent="false"/>
    </style:style>
    <style:style style:name="P16" style:family="paragraph" style:parent-style-name="List_20_Paragraph">
      <style:paragraph-properties fo:margin-left="0cm" fo:margin-right="0cm" fo:margin-top="0cm" fo:margin-bottom="0.176cm" loext:contextual-spacing="false" fo:line-height="150%" fo:text-align="justify" style:justify-single-word="false" fo:text-indent="1.251cm" style:auto-text-indent="false"/>
    </style:style>
    <style:style style:name="P17" style:family="paragraph" style:parent-style-name="List_20_Paragraph">
      <style:paragraph-properties fo:margin-left="0cm" fo:margin-right="0cm" fo:margin-top="0cm" fo:margin-bottom="0.176cm" loext:contextual-spacing="false" fo:line-height="150%" fo:text-align="justify" style:justify-single-word="false" fo:hyphenation-ladder-count="no-limit" fo:text-indent="1.251cm" style:auto-text-indent="false"/>
      <style:text-properties fo:hyphenate="false" fo:hyphenation-remain-char-count="2" fo:hyphenation-push-char-count="2"/>
    </style:style>
    <style:style style:name="P18" style:family="paragraph" style:parent-style-name="List_20_Paragraph">
      <style:paragraph-properties fo:margin-left="0cm" fo:margin-right="0cm" fo:margin-top="0cm" fo:margin-bottom="0.176cm" loext:contextual-spacing="false" fo:line-height="150%" fo:text-align="justify" style:justify-single-word="false" fo:hyphenation-ladder-count="no-limit" fo:text-indent="1.251cm" style:auto-text-indent="false"/>
      <style:text-properties style:font-name="Times New Roman" fo:font-size="14pt" style:font-name-asian="Times New Roman2" style:font-size-asian="14pt" style:language-asian="ru" style:country-asian="RU" style:font-name-complex="Times New Roman2" style:font-size-complex="14pt" fo:hyphenate="false" fo:hyphenation-remain-char-count="2" fo:hyphenation-push-char-count="2"/>
    </style:style>
    <style:style style:name="P19" style:family="paragraph" style:parent-style-name="List_20_Paragraph">
      <style:paragraph-properties fo:margin-left="0cm" fo:margin-right="0cm" fo:margin-top="0cm" fo:margin-bottom="0.176cm" loext:contextual-spacing="false" fo:line-height="150%" fo:text-align="justify" style:justify-single-word="false" fo:text-indent="1.251cm" style:auto-text-indent="false"/>
      <style:text-properties style:font-name="Times New Roman" fo:font-size="14pt" style:font-size-asian="14pt" style:font-name-complex="Times New Roman2" style:font-size-complex="14pt"/>
    </style:style>
    <style:style style:name="P20" style:family="paragraph" style:parent-style-name="List_20_Paragraph">
      <style:paragraph-properties fo:margin-left="0cm" fo:margin-right="0cm" fo:margin-top="0cm" fo:margin-bottom="0.176cm" loext:contextual-spacing="false" fo:line-height="150%" fo:text-align="justify" style:justify-single-word="false" fo:hyphenation-ladder-count="no-limit" fo:text-indent="1.251cm" style:auto-text-indent="false"/>
      <style:text-properties style:font-name="Times New Roman" fo:font-size="14pt" style:font-size-asian="14pt" style:font-name-complex="Times New Roman2" style:font-size-complex="14pt" fo:hyphenate="false" fo:hyphenation-remain-char-count="2" fo:hyphenation-push-char-count="2"/>
    </style:style>
    <style:style style:name="P21" style:family="paragraph" style:parent-style-name="List_20_Paragraph">
      <style:paragraph-properties fo:margin-left="0cm" fo:margin-right="0cm" fo:margin-top="0cm" fo:margin-bottom="0.176cm" loext:contextual-spacing="false" fo:line-height="150%" fo:text-align="justify" style:justify-single-word="false" fo:hyphenation-ladder-count="no-limit" fo:text-indent="1.251cm" style:auto-text-indent="false"/>
      <style:text-properties style:font-name="Times New Roman" fo:font-size="14pt" style:font-size-asian="14pt" style:font-name-complex="Times New Roman2" fo:hyphenate="false" fo:hyphenation-remain-char-count="2" fo:hyphenation-push-char-count="2"/>
    </style:style>
    <style:style style:name="P22" style:family="paragraph" style:parent-style-name="List_20_Paragraph">
      <style:paragraph-properties fo:margin-left="0cm" fo:margin-right="0cm" fo:margin-top="0cm" fo:margin-bottom="0.176cm" loext:contextual-spacing="false" fo:line-height="150%" fo:text-align="justify" style:justify-single-word="false" fo:hyphenation-ladder-count="no-limit" fo:text-indent="1.251cm" style:auto-text-indent="false"/>
      <style:text-properties fo:color="#000000" style:font-name="Times New Roman" fo:font-size="14pt" style:font-size-asian="14pt" style:font-name-complex="Times New Roman2" style:font-size-complex="14pt" fo:hyphenate="false" fo:hyphenation-remain-char-count="2" fo:hyphenation-push-char-count="2"/>
    </style:style>
    <style:style style:name="P23" style:family="paragraph" style:parent-style-name="List_20_Paragraph">
      <style:paragraph-properties fo:margin-left="0cm" fo:margin-right="0cm" fo:margin-top="0cm" fo:margin-bottom="0.176cm" loext:contextual-spacing="false" fo:line-height="150%" fo:text-align="justify" style:justify-single-word="false" fo:hyphenation-ladder-count="no-limit" fo:text-indent="1.251cm" style:auto-text-indent="false"/>
      <style:text-properties fo:color="#000000" style:font-name="Times New Roman" fo:font-size="14pt" style:font-name-asian="Times New Roman2" style:font-size-asian="14pt" style:language-asian="ru" style:country-asian="RU" style:font-name-complex="Times New Roman2" style:font-size-complex="14pt" fo:hyphenate="false" fo:hyphenation-remain-char-count="2" fo:hyphenation-push-char-count="2"/>
    </style:style>
    <style:style style:name="P24" style:family="paragraph" style:parent-style-name="List_20_Paragraph">
      <style:paragraph-properties fo:margin-left="0cm" fo:margin-right="0cm" fo:margin-top="0cm" fo:margin-bottom="0.176cm" loext:contextual-spacing="false" fo:line-height="150%" fo:text-align="justify" style:justify-single-word="false" fo:text-indent="1.251cm" style:auto-text-indent="false"/>
      <style:text-properties fo:color="#000000" style:font-name="Times New Roman" fo:font-size="14pt" style:font-name-asian="Times New Roman2" style:font-size-asian="14pt" style:language-asian="ru" style:country-asian="RU" style:font-name-complex="Times New Roman2" style:font-size-complex="14pt" style:font-style-complex="italic"/>
    </style:style>
    <style:style style:name="P25"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style>
    <style:style style:name="P26"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style:font-size-asian="14pt" style:font-name-complex="Times New Roman2" style:font-size-complex="14pt"/>
    </style:style>
    <style:style style:name="P27" style:family="paragraph" style:parent-style-name="Standard">
      <style:paragraph-properties fo:margin-left="0cm" fo:margin-right="0cm" fo:margin-top="0cm" fo:margin-bottom="0cm" loext:contextual-spacing="false" fo:line-height="150%" fo:text-align="start" style:justify-single-word="false" fo:text-indent="1.251cm" style:auto-text-indent="false"/>
      <style:text-properties style:font-name="Times New Roman" fo:font-size="14pt" style:font-size-asian="14pt" style:font-name-complex="Times New Roman2" style:font-size-complex="14pt"/>
    </style:style>
    <style:style style:name="P28" style:family="paragraph" style:parent-style-name="Standard">
      <style:paragraph-properties fo:margin-left="0cm" fo:margin-right="0cm" fo:line-height="150%" fo:text-align="justify" style:justify-single-word="false" fo:hyphenation-ladder-count="no-limit" fo:text-indent="1.251cm" style:auto-text-indent="false"/>
      <style:text-properties fo:hyphenate="false" fo:hyphenation-remain-char-count="2" fo:hyphenation-push-char-count="2"/>
    </style:style>
    <style:style style:name="P29" style:family="paragraph" style:parent-style-name="Standard">
      <style:paragraph-properties fo:margin-left="0cm" fo:margin-right="0cm" fo:line-height="150%" fo:text-align="justify" style:justify-single-word="false" fo:orphans="0" fo:widows="0" fo:text-indent="1.251cm" style:auto-text-indent="false"/>
      <style:text-properties style:font-name="Times New Roman" fo:font-size="14pt" style:font-size-asian="14pt" style:font-name-complex="Times New Roman2" style:font-size-complex="14pt"/>
    </style:style>
    <style:style style:name="P30" style:family="paragraph" style:parent-style-name="Normal_20__28_Web_29_">
      <style:paragraph-properties fo:margin-left="0cm" fo:margin-right="0cm" fo:margin-top="0cm" fo:margin-bottom="0.212cm" loext:contextual-spacing="false" fo:line-height="150%" fo:text-align="justify" style:justify-single-word="false" fo:text-indent="1.251cm" style:auto-text-indent="false"/>
      <style:text-properties style:text-line-through-style="solid" style:text-line-through-type="single" fo:font-size="16pt" style:font-size-asian="16pt" style:font-size-complex="14pt"/>
    </style:style>
    <style:style style:name="P31" style:family="paragraph" style:parent-style-name="Normal_20_Indent">
      <style:paragraph-properties fo:margin-left="0cm" fo:margin-right="0cm" fo:hyphenation-ladder-count="no-limit" fo:text-indent="1.251cm" style:auto-text-indent="false"/>
      <style:text-properties fo:hyphenate="false" fo:hyphenation-remain-char-count="2" fo:hyphenation-push-char-count="2"/>
    </style:style>
    <style:style style:name="P32" style:family="paragraph" style:parent-style-name="Normal_20_Indent">
      <style:paragraph-properties fo:margin-left="0cm" fo:margin-right="0cm" fo:hyphenation-ladder-count="no-limit" fo:text-indent="1.251cm" style:auto-text-indent="false"/>
      <style:text-properties fo:font-size="14pt" style:font-size-asian="14pt" style:font-size-complex="14pt" fo:hyphenate="false" fo:hyphenation-remain-char-count="2" fo:hyphenation-push-char-count="2"/>
    </style:style>
    <style:style style:name="P33" style:family="paragraph" style:parent-style-name="List_20_Paragraph">
      <style:paragraph-properties fo:margin-left="0cm" fo:margin-right="0cm" fo:line-height="150%" fo:text-align="justify" style:justify-single-word="false" fo:hyphenation-ladder-count="no-limit" fo:text-indent="1.251cm" style:auto-text-indent="false"/>
      <style:text-properties style:font-name="Times New Roman" fo:font-size="14pt" style:font-size-asian="14pt" style:font-name-complex="Times New Roman2" style:font-size-complex="14pt" fo:hyphenate="false" fo:hyphenation-remain-char-count="2" fo:hyphenation-push-char-count="2"/>
    </style:style>
    <style:style style:name="P34" style:family="paragraph" style:parent-style-name="Standard">
      <style:paragraph-properties fo:margin-left="0cm" fo:margin-right="0cm" fo:line-height="150%" fo:text-align="justify" style:justify-single-word="false" fo:hyphenation-ladder-count="no-limit" fo:text-indent="1cm" style:auto-text-indent="false"/>
      <style:text-properties style:font-name="Times New Roman" fo:font-size="14pt" style:font-size-asian="14pt" style:font-name-complex="Times New Roman2" style:font-size-complex="14pt" fo:hyphenate="false" fo:hyphenation-remain-char-count="2" fo:hyphenation-push-char-count="2"/>
    </style:style>
    <style:style style:name="P35" style:family="paragraph" style:parent-style-name="Normal_20_Indent">
      <style:paragraph-properties fo:margin-left="0cm" fo:margin-right="0cm" fo:hyphenation-ladder-count="no-limit" fo:text-indent="1cm" style:auto-text-indent="false"/>
      <style:text-properties fo:hyphenate="false" fo:hyphenation-remain-char-count="2" fo:hyphenation-push-char-count="2"/>
    </style:style>
    <style:style style:name="P36" style:family="paragraph" style:parent-style-name="Normal_20_Indent">
      <style:paragraph-properties fo:margin-left="0cm" fo:margin-right="0cm" fo:hyphenation-ladder-count="no-limit" fo:text-indent="1cm" style:auto-text-indent="false"/>
      <style:text-properties fo:font-size="14pt" style:font-size-asian="14pt" style:font-size-complex="14pt" fo:hyphenate="false" fo:hyphenation-remain-char-count="2" fo:hyphenation-push-char-count="2"/>
    </style:style>
    <style:style style:name="P37" style:family="paragraph" style:parent-style-name="ConsPlusNormal">
      <style:paragraph-properties fo:margin-left="0cm" fo:margin-right="0cm" fo:line-height="150%" fo:text-align="justify" style:justify-single-word="false" fo:text-indent="0.951cm" style:auto-text-indent="false"/>
      <style:text-properties style:font-name="Times New Roman" fo:font-size="14pt" style:font-size-asian="14pt" style:font-name-complex="Times New Roman2" style:font-size-complex="14pt"/>
    </style:style>
    <style:style style:name="P38" style:family="paragraph" style:parent-style-name="List_20_Paragraph">
      <style:paragraph-properties fo:margin-left="1.905cm" fo:margin-right="0cm" fo:margin-top="0cm" fo:margin-bottom="0.212cm" loext:contextual-spacing="false" fo:line-height="100%" fo:text-indent="0cm" style:auto-text-indent="false"/>
      <style:text-properties fo:color="#000000" style:font-name="Times New Roman" fo:font-size="14pt" fo:font-weight="bold" style:font-name-asian="Times New Roman2" style:font-size-asian="14pt" style:language-asian="ru" style:country-asian="RU" style:font-weight-asian="bold" style:font-name-complex="Times New Roman2" style:font-size-complex="14pt" style:font-weight-complex="bold"/>
    </style:style>
    <style:style style:name="P39" style:family="paragraph" style:parent-style-name="List_20_Paragraph">
      <style:paragraph-properties fo:margin-left="1.905cm" fo:margin-right="0cm" fo:margin-top="0cm" fo:margin-bottom="0.176cm" loext:contextual-spacing="false" fo:line-height="150%" fo:text-align="justify" style:justify-single-word="false" fo:hyphenation-ladder-count="no-limit" fo:text-indent="0cm" style:auto-text-indent="false"/>
      <style:text-properties style:font-name="Times New Roman" fo:font-size="14pt" style:font-name-asian="Times New Roman2" style:font-size-asian="14pt" style:language-asian="ru" style:country-asian="RU" style:font-name-complex="Times New Roman2" style:font-size-complex="14pt" fo:hyphenate="false" fo:hyphenation-remain-char-count="2" fo:hyphenation-push-char-count="2"/>
    </style:style>
    <style:style style:name="P40" style:family="paragraph" style:parent-style-name="List_20_Paragraph">
      <style:paragraph-properties fo:margin-left="1.251cm" fo:margin-right="0cm" fo:line-height="150%" fo:text-align="justify" style:justify-single-word="false" fo:text-indent="0cm" style:auto-text-indent="false"/>
    </style:style>
    <style:style style:name="P41" style:family="paragraph" style:parent-style-name="List_20_Paragraph">
      <style:paragraph-properties fo:margin-left="1.251cm" fo:margin-right="0cm" fo:line-height="150%" fo:text-align="justify" style:justify-single-word="false" fo:text-indent="0cm" style:auto-text-indent="false"/>
      <style:text-properties style:font-name="Times New Roman" fo:font-size="14pt" style:font-size-asian="14pt" style:font-name-complex="Times New Roman2" style:font-size-complex="14pt"/>
    </style:style>
    <style:style style:name="P42" style:family="paragraph" style:parent-style-name="Standard">
      <style:paragraph-properties fo:margin-left="0cm" fo:margin-right="0cm" fo:margin-top="0cm" fo:margin-bottom="0.176cm" loext:contextual-spacing="false" fo:line-height="150%" fo:text-align="justify" style:justify-single-word="false" fo:text-indent="0cm" style:auto-text-indent="false"/>
      <style:text-properties style:font-name="Times New Roman" fo:font-size="14pt" style:font-size-asian="14pt" style:font-name-complex="Times New Roman2" style:font-size-complex="14pt"/>
    </style:style>
    <style:style style:name="P43" style:family="paragraph" style:parent-style-name="Standard">
      <style:paragraph-properties fo:margin-left="0cm" fo:margin-right="0cm" fo:margin-top="0cm" fo:margin-bottom="0.176cm" loext:contextual-spacing="false" fo:line-height="150%" fo:text-align="justify" style:justify-single-word="false" fo:text-indent="0cm" style:auto-text-indent="false"/>
    </style:style>
    <style:style style:name="P44" style:family="paragraph" style:parent-style-name="List_20_Paragraph">
      <style:paragraph-properties fo:margin-left="0cm" fo:margin-right="0cm" fo:margin-top="0cm" fo:margin-bottom="0.176cm" loext:contextual-spacing="false" fo:line-height="150%" fo:text-align="justify" style:justify-single-word="false" fo:hyphenation-ladder-count="no-limit" fo:text-indent="0cm" style:auto-text-indent="false"/>
      <style:text-properties fo:hyphenate="false" fo:hyphenation-remain-char-count="2" fo:hyphenation-push-char-count="2"/>
    </style:style>
    <style:style style:name="P45"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style:font-name="Times New Roman" fo:font-size="14pt" fo:font-weight="bold" style:font-size-asian="14pt" style:font-weight-asian="bold" style:font-name-complex="Arial2" style:font-size-complex="14pt" style:font-weight-complex="bold"/>
    </style:style>
    <style:style style:name="P46" style:family="paragraph" style:parent-style-name="List_20_Paragraph" style:master-page-name="">
      <style:paragraph-properties fo:margin-left="0cm" fo:margin-right="0cm" fo:margin-top="0cm" fo:margin-bottom="0.176cm" loext:contextual-spacing="false" fo:line-height="150%" fo:text-align="start" style:justify-single-word="false" fo:orphans="2" fo:widows="2" fo:hyphenation-ladder-count="no-limit" fo:text-indent="1.111cm" style:auto-text-indent="false" style:page-number="auto" style:writing-mode="lr-tb"/>
      <style:text-properties style:font-name="Times New Roman" fo:font-size="14pt" style:font-name-asian="Times New Roman2" style:font-size-asian="14pt" style:language-asian="ru" style:country-asian="RU" style:font-name-complex="Times New Roman2" style:font-size-complex="14pt" fo:hyphenate="false" fo:hyphenation-remain-char-count="2" fo:hyphenation-push-char-count="2"/>
    </style:style>
    <style:style style:name="P47" style:family="paragraph" style:parent-style-name="List_20_Paragraph" style:master-page-name="">
      <style:paragraph-properties fo:margin-left="-0.026cm" fo:margin-right="0cm" fo:margin-top="0cm" fo:margin-bottom="0.176cm" loext:contextual-spacing="false" fo:line-height="150%" fo:text-align="start" style:justify-single-word="false" fo:orphans="2" fo:widows="2" fo:hyphenation-ladder-count="no-limit" fo:text-indent="0.979cm" style:auto-text-indent="false" style:page-number="auto" style:writing-mode="lr-tb">
        <style:tab-stops>
          <style:tab-stop style:position="0.953cm"/>
        </style:tab-stops>
      </style:paragraph-properties>
      <style:text-properties style:font-name="Times New Roman" fo:font-size="14pt" style:font-size-asian="14pt" style:font-name-complex="Times New Roman2" style:font-size-complex="14pt" fo:hyphenate="false" fo:hyphenation-remain-char-count="2" fo:hyphenation-push-char-count="2"/>
    </style:style>
    <style:style style:name="P48" style:family="paragraph" style:parent-style-name="Standard" style:master-page-name="Standard">
      <style:paragraph-properties fo:margin-top="0cm" fo:margin-bottom="0.212cm" loext:contextual-spacing="false" fo:line-height="100%" fo:text-align="end" style:justify-single-word="false" style:page-number="auto"/>
      <style:text-properties fo:color="#000000" style:font-name="Times New Roman" fo:font-size="14pt" style:font-name-asian="Times New Roman2" style:font-size-asian="14pt" style:language-asian="ru" style:country-asian="RU" style:font-name-complex="Times New Roman2" style:font-size-complex="14pt" style:font-weight-complex="bold"/>
    </style:style>
    <style:style style:name="P49" style:family="paragraph" style:parent-style-name="Normal_20__28_Web_29_" style:list-style-name="WWNum22">
      <style:paragraph-properties fo:margin-left="0cm" fo:margin-right="0cm" fo:margin-top="0cm" fo:margin-bottom="0.176cm" loext:contextual-spacing="false" fo:line-height="150%" fo:text-align="justify" style:justify-single-word="false" fo:text-indent="1.251cm" style:auto-text-indent="false"/>
      <style:text-properties fo:font-size="14pt" style:font-size-asian="14pt" style:font-size-complex="14pt"/>
    </style:style>
    <style:style style:name="P50" style:family="paragraph" style:parent-style-name="Normal_20__28_Web_29_" style:list-style-name="WWNum22">
      <style:paragraph-properties fo:margin-left="0cm" fo:margin-right="0cm" fo:margin-top="0cm" fo:margin-bottom="0.176cm" loext:contextual-spacing="false" fo:line-height="150%" fo:text-align="justify" style:justify-single-word="false" fo:text-indent="1.251cm" style:auto-text-indent="false"/>
    </style:style>
    <style:style style:name="P51" style:family="paragraph" style:parent-style-name="List_20_Paragraph" style:list-style-name="WWNum5">
      <style:paragraph-properties fo:margin-top="0cm" fo:margin-bottom="0.212cm" loext:contextual-spacing="false" fo:line-height="100%" fo:text-align="center" style:justify-single-word="false"/>
      <style:text-properties fo:color="#000000" style:font-name="Times New Roman" fo:font-size="14pt" fo:font-weight="bold" style:font-name-asian="Times New Roman2" style:font-size-asian="14pt" style:language-asian="ru" style:country-asian="RU" style:font-weight-asian="bold" style:font-name-complex="Times New Roman2" style:font-size-complex="14pt" style:font-weight-complex="bold"/>
    </style:style>
    <style:style style:name="P52" style:family="paragraph" style:parent-style-name="List_20_Paragraph" style:list-style-name="WWNum25" style:master-page-name="">
      <style:paragraph-properties fo:margin-left="0cm" fo:margin-right="0cm" fo:margin-top="0cm" fo:margin-bottom="0.176cm" loext:contextual-spacing="false" fo:line-height="150%" fo:text-align="justify" style:justify-single-word="false" fo:orphans="2" fo:widows="2" fo:text-indent="1.032cm" style:auto-text-indent="false" style:page-number="auto" style:writing-mode="lr-tb"/>
      <style:text-properties officeooo:paragraph-rsid="0029844e"/>
    </style:style>
    <style:style style:name="P53" style:family="paragraph" style:parent-style-name="List_20_Paragraph" style:list-style-name="WWNum18" style:master-page-name="">
      <style:paragraph-properties fo:margin-left="0cm" fo:margin-right="0cm" fo:margin-top="0cm" fo:margin-bottom="0.176cm" loext:contextual-spacing="false" fo:line-height="150%" fo:text-align="justify" style:justify-single-word="false" fo:orphans="2" fo:widows="2" fo:text-indent="1.032cm" style:auto-text-indent="false" style:page-number="auto" style:writing-mode="lr-tb"/>
      <style:text-properties fo:color="#000000" style:font-name="Times New Roman" fo:font-size="14pt" style:font-name-asian="Times New Roman2" style:font-size-asian="14pt" style:language-asian="ru" style:country-asian="RU" style:font-name-complex="Times New Roman2" style:font-size-complex="14pt" style:font-weight-complex="bold"/>
    </style:style>
    <style:style style:name="P54" style:family="paragraph" style:parent-style-name="List_20_Paragraph" style:list-style-name="WWNum25" style:master-page-name="">
      <style:paragraph-properties fo:margin-left="0cm" fo:margin-right="0cm" fo:margin-top="0cm" fo:margin-bottom="0.176cm" loext:contextual-spacing="false" fo:line-height="150%" fo:text-align="start" style:justify-single-word="false" fo:orphans="2" fo:widows="2" fo:text-indent="0.979cm" style:auto-text-indent="false" style:page-number="auto" style:writing-mode="lr-tb"/>
      <style:text-properties style:font-name="Times New Roman" fo:font-size="14pt" fo:font-weight="normal" style:font-name-asian="Times New Roman2" style:font-size-asian="14pt" style:language-asian="ru" style:country-asian="RU" style:font-weight-asian="normal" style:font-name-complex="Times New Roman2" style:font-size-complex="14pt" style:font-weight-complex="normal"/>
    </style:style>
    <style:style style:name="P55" style:family="paragraph" style:parent-style-name="List_20_Paragraph" style:list-style-name="WWNum18" style:master-page-name="">
      <style:paragraph-properties fo:margin-left="0cm" fo:margin-right="0cm" fo:margin-top="0cm" fo:margin-bottom="0.176cm" loext:contextual-spacing="false" fo:line-height="150%" fo:text-align="justify" style:justify-single-word="false" fo:orphans="2" fo:widows="2" fo:text-indent="1.058cm" style:auto-text-indent="false" style:page-number="auto" style:writing-mode="lr-tb"/>
    </style:style>
    <style:style style:name="P56" style:family="paragraph" style:parent-style-name="List_20_Paragraph" style:list-style-name="WWNum18">
      <style:paragraph-properties fo:margin-left="0cm" fo:margin-right="0cm" fo:margin-top="0cm" fo:margin-bottom="0.176cm" loext:contextual-spacing="false" fo:line-height="150%" fo:text-align="justify" style:justify-single-word="false" fo:text-indent="1.251cm" style:auto-text-indent="false"/>
    </style:style>
    <style:style style:name="P57" style:family="paragraph" style:parent-style-name="List_20_Paragraph" style:list-style-name="WWNum22">
      <style:paragraph-properties fo:margin-left="0cm" fo:margin-right="0cm" fo:margin-top="0cm" fo:margin-bottom="0.176cm" loext:contextual-spacing="false" fo:line-height="150%" fo:text-align="justify" style:justify-single-word="false" fo:text-indent="1.251cm" style:auto-text-indent="false"/>
      <style:text-properties fo:color="#000000" style:font-name="Times New Roman" fo:font-size="14pt" style:font-name-asian="Times New Roman2" style:font-size-asian="14pt" style:language-asian="ru" style:country-asian="RU" style:font-name-complex="Times New Roman2" style:font-size-complex="14pt"/>
    </style:style>
    <style:style style:name="P58" style:family="paragraph" style:parent-style-name="List_20_Paragraph" style:list-style-name="WWNum18">
      <style:paragraph-properties fo:margin-left="0cm" fo:margin-right="0cm" fo:line-height="150%" fo:text-align="justify" style:justify-single-word="false" fo:hyphenation-ladder-count="no-limit" fo:text-indent="1.251cm" style:auto-text-indent="false"/>
      <style:text-properties style:font-name="Times New Roman" fo:font-size="14pt" style:font-size-asian="14pt" style:font-name-complex="Times New Roman2" style:font-size-complex="14pt" fo:hyphenate="false" fo:hyphenation-remain-char-count="2" fo:hyphenation-push-char-count="2"/>
    </style:style>
    <style:style style:name="P59" style:family="paragraph" style:parent-style-name="List_20_Paragraph" style:list-style-name="WWNum5">
      <style:paragraph-properties fo:margin-top="0cm" fo:margin-bottom="0cm" loext:contextual-spacing="false" fo:line-height="150%" fo:text-align="center" style:justify-single-word="false"/>
      <style:text-properties style:font-name="Times New Roman" fo:font-size="14pt" fo:font-weight="bold" style:font-size-asian="14pt" style:font-weight-asian="bold" style:font-name-complex="Times New Roman2" style:font-size-complex="14pt" style:font-weight-complex="bold"/>
    </style:style>
    <style:style style:name="P60" style:family="paragraph" style:parent-style-name="List_20_Paragraph" style:list-style-name="WWNum24" style:master-page-name="">
      <style:paragraph-properties fo:margin-left="-0.026cm" fo:margin-right="0cm" fo:margin-top="0cm" fo:margin-bottom="0.176cm" loext:contextual-spacing="false" fo:line-height="150%" fo:text-align="start" style:justify-single-word="false" fo:orphans="2" fo:widows="2" fo:hyphenation-ladder-count="no-limit" fo:text-indent="1.032cm" style:auto-text-indent="false" style:page-number="auto" style:writing-mode="lr-tb"/>
      <style:text-properties style:font-name="Times New Roman" fo:font-size="14pt" style:font-size-asian="14pt" style:font-name-complex="Times New Roman2" style:font-size-complex="14pt" fo:hyphenate="false" fo:hyphenation-remain-char-count="2" fo:hyphenation-push-char-count="2"/>
    </style:style>
    <style:style style:name="P61" style:family="paragraph" style:parent-style-name="List_20_Paragraph" style:list-style-name="WWNum5">
      <style:paragraph-properties fo:margin-top="0cm" fo:margin-bottom="0.176cm" loext:contextual-spacing="false" fo:line-height="150%" fo:text-align="center" style:justify-single-word="false" fo:hyphenation-ladder-count="no-limit"/>
      <style:text-properties style:font-name="Times New Roman" fo:font-size="14pt" fo:font-weight="bold" style:font-name-asian="Times New Roman2" style:font-size-asian="14pt" style:language-asian="ru" style:country-asian="RU" style:font-weight-asian="bold" style:font-name-complex="Times New Roman2" style:font-size-complex="14pt" fo:hyphenate="false" fo:hyphenation-remain-char-count="2" fo:hyphenation-push-char-count="2"/>
    </style:style>
    <style:style style:name="P62" style:family="paragraph" style:parent-style-name="List_20_Paragraph" style:list-style-name="WWNum24" style:master-page-name="">
      <loext:graphic-properties draw:fill="none"/>
      <style:paragraph-properties fo:margin-left="0cm" fo:margin-right="0cm" fo:margin-top="0cm" fo:margin-bottom="0.176cm" loext:contextual-spacing="false" fo:line-height="150%" fo:text-align="start" style:justify-single-word="false" fo:orphans="2" fo:widows="2" fo:hyphenation-ladder-count="no-limit" fo:text-indent="2.101cm" style:auto-text-indent="false" style:page-number="auto" fo:background-color="transparent" style:writing-mode="lr-tb"/>
      <style:text-properties style:font-name="Times New Roman" fo:font-size="14pt" style:font-name-asian="Times New Roman2" style:font-size-asian="14pt" style:language-asian="ru" style:country-asian="RU" style:font-name-complex="Times New Roman2" style:font-size-complex="14pt" fo:hyphenate="false" fo:hyphenation-remain-char-count="2" fo:hyphenation-push-char-count="2"/>
    </style:style>
    <style:style style:name="P63" style:family="paragraph" style:parent-style-name="Normal_20_Indent" style:list-style-name="WWNum25" style:master-page-name="">
      <style:paragraph-properties fo:margin-left="0cm" fo:margin-right="0cm" fo:margin-top="0cm" fo:margin-bottom="0cm" loext:contextual-spacing="false" fo:line-height="150%" fo:text-align="justify" style:justify-single-word="false" fo:orphans="2" fo:widows="2" fo:hyphenation-ladder-count="no-limit" fo:text-indent="1.032cm" style:auto-text-indent="false" style:page-number="auto" style:writing-mode="lr-tb"/>
      <style:text-properties fo:color="#000000" fo:font-size="14pt" fo:background-color="transparent" style:font-size-asian="14pt" style:font-size-complex="14pt" style:font-weight-complex="bold" fo:hyphenate="false" fo:hyphenation-remain-char-count="2" fo:hyphenation-push-char-count="2"/>
    </style:style>
    <style:style style:name="P64" style:family="paragraph" style:parent-style-name="Normal_20_Indent">
      <style:paragraph-properties fo:margin-left="0cm" fo:margin-right="0cm" fo:hyphenation-ladder-count="no-limit" fo:text-indent="1.251cm" style:auto-text-indent="false"/>
      <style:text-properties fo:color="#000000" fo:font-size="14pt" officeooo:paragraph-rsid="0029844e" style:font-size-asian="14pt" style:font-size-complex="14pt" style:font-weight-complex="bold" fo:hyphenate="false" fo:hyphenation-remain-char-count="2" fo:hyphenation-push-char-count="2"/>
    </style:style>
    <style:style style:name="T1" style:family="text">
      <style:text-properties fo:color="#000000" style:font-name="Times New Roman" fo:font-size="14pt" style:font-name-asian="Times New Roman2" style:font-size-asian="14pt" style:language-asian="ru" style:country-asian="RU" style:font-name-complex="Times New Roman2" style:font-size-complex="14pt"/>
    </style:style>
    <style:style style:name="T2" style:family="text">
      <style:text-properties fo:color="#000000" style:font-name="Times New Roman" fo:font-size="14pt" style:font-size-asian="14pt" style:font-name-complex="Times New Roman2" style:font-size-complex="14pt"/>
    </style:style>
    <style:style style:name="T3" style:family="text">
      <style:text-properties fo:color="#000000" style:font-name="Times New Roman" fo:font-size="14pt" fo:font-weight="normal" style:font-name-asian="Times New Roman2" style:font-size-asian="14pt" style:language-asian="ru" style:country-asian="RU" style:font-weight-asian="normal" style:font-name-complex="Times New Roman2" style:font-size-complex="14pt" style:font-weight-complex="normal"/>
    </style:style>
    <style:style style:name="T4" style:family="text">
      <style:text-properties fo:color="#000000" style:font-name="Times New Roman" fo:font-size="14pt" fo:background-color="transparent" loext:char-shading-value="0" style:font-name-asian="Times New Roman2" style:font-size-asian="14pt" style:language-asian="ru" style:country-asian="RU" style:font-name-complex="Times New Roman2" style:font-size-complex="14pt"/>
    </style:style>
    <style:style style:name="T5" style:family="text">
      <style:text-properties fo:color="#000000" style:font-name="Times New Roman" fo:font-size="10.5pt" fo:background-color="transparent" loext:char-shading-value="0" style:font-name-asian="Times New Roman2" style:font-size-asian="10.5pt" style:language-asian="ru" style:country-asian="RU" style:font-name-complex="Times New Roman2" style:font-size-complex="10.5pt"/>
    </style:style>
    <style:style style:name="T6" style:family="text">
      <style:text-properties fo:color="#000000" fo:font-size="14pt" style:font-size-asian="14pt" style:font-size-complex="14pt"/>
    </style:style>
    <style:style style:name="T7" style:family="text">
      <style:text-properties fo:color="#000000" style:font-name="Times New Roman1" fo:font-size="14pt" style:font-name-asian="Times New Roman2" style:font-size-asian="14pt" style:language-asian="ru" style:country-asian="RU" style:font-name-complex="Times New Roman2" style:font-size-complex="14pt"/>
    </style:style>
    <style:style style:name="T8" style:family="text">
      <style:text-properties fo:color="#000000" style:font-name="Times New Roman1" fo:font-size="14pt" fo:background-color="#ffffff" loext:char-shading-value="0" style:font-name-asian="Times New Roman2" style:font-size-asian="14pt" style:language-asian="ru" style:country-asian="RU" style:font-name-complex="Times New Roman2" style:font-size-complex="14pt"/>
    </style:style>
    <style:style style:name="T9" style:family="text">
      <style:text-properties fo:color="#000000" style:font-name="Times New Roman1" fo:font-size="14pt" fo:language="en" fo:country="US" style:font-name-asian="Times New Roman2" style:font-size-asian="14pt" style:language-asian="ru" style:country-asian="RU" style:font-name-complex="Times New Roman2" style:font-size-complex="14pt"/>
    </style:style>
    <style:style style:name="T10" style:family="text">
      <style:text-properties style:font-name="Times New Roman" fo:font-size="14pt" style:font-size-asian="14pt" style:font-name-complex="Times New Roman2"/>
    </style:style>
    <style:style style:name="T11" style:family="text">
      <style:text-properties style:font-name="Times New Roman" fo:font-size="14pt" style:font-size-asian="14pt" style:font-name-complex="Times New Roman2" style:font-size-complex="14pt"/>
    </style:style>
    <style:style style:name="T12" style:family="text">
      <style:text-properties style:font-name="Times New Roman" fo:font-size="14pt" officeooo:rsid="001c19e7" style:font-size-asian="14pt" style:font-name-complex="Times New Roman2" style:font-size-complex="14pt"/>
    </style:style>
    <style:style style:name="T13" style:family="text">
      <style:text-properties style:font-name="Times New Roman" fo:font-size="14pt" style:font-size-asian="14pt" style:font-size-complex="14pt"/>
    </style:style>
    <style:style style:name="T14" style:family="text">
      <style:text-properties style:font-name="Times New Roman" fo:font-size="14pt" style:font-name-asian="Times New Roman2" style:font-size-asian="14pt" style:language-asian="ru" style:country-asian="RU" style:font-name-complex="Times New Roman2" style:font-size-complex="14pt"/>
    </style:style>
    <style:style style:name="T15" style:family="text">
      <style:text-properties style:font-name="Times New Roman" fo:font-size="14pt" fo:letter-spacing="0.021cm" style:font-size-asian="14pt" style:font-name-complex="Times New Roman2" style:font-size-complex="14pt"/>
    </style:style>
    <style:style style:name="T16" style:family="text">
      <style:text-properties style:font-name="Times New Roman" fo:font-size="14pt" fo:language="en" fo:country="US" style:font-size-asian="14pt" style:font-name-complex="Times New Roman2" style:font-size-complex="14pt"/>
    </style:style>
    <style:style style:name="T17" style:family="text">
      <style:text-properties style:font-name="Times New Roman" fo:font-size="14pt" fo:language="en" fo:country="US" style:font-name-asian="Times New Roman2" style:font-size-asian="14pt" style:language-asian="ru" style:country-asian="RU" style:font-name-complex="Times New Roman2" style:font-size-complex="14pt"/>
    </style:style>
    <style:style style:name="T18" style:family="text">
      <style:text-properties style:font-name="Times New Roman" fo:font-size="14pt" fo:font-style="italic" style:font-size-asian="14pt" style:font-style-asian="italic" style:font-name-complex="Times New Roman2" style:font-size-complex="14pt"/>
    </style:style>
    <style:style style:name="T19" style:family="text">
      <style:text-properties style:font-name="Times New Roman" fo:font-size="14pt" fo:background-color="transparent" loext:char-shading-value="0" style:font-size-asian="14pt" style:font-name-complex="Times New Roman2" style:font-size-complex="14pt"/>
    </style:style>
    <style:style style:name="T20" style:family="text">
      <style:text-properties style:font-name="Times New Roman" fo:font-size="14pt" officeooo:rsid="001c19e7" fo:background-color="transparent" loext:char-shading-value="0" style:font-size-asian="14pt" style:font-name-complex="Times New Roman2" style:font-size-complex="14pt"/>
    </style:style>
    <style:style style:name="T21" style:family="text">
      <style:text-properties style:font-name="Times New Roman" fo:font-size="14pt" officeooo:rsid="00215d8f" fo:background-color="transparent" loext:char-shading-value="0" style:font-size-asian="14pt" style:font-name-complex="Times New Roman2" style:font-size-complex="14pt"/>
    </style:style>
    <style:style style:name="T22" style:family="text">
      <style:text-properties fo:font-size="14pt" style:font-size-asian="14pt" style:font-size-complex="14pt"/>
    </style:style>
    <style:style style:name="T23" style:family="text">
      <style:text-properties fo:font-size="14pt" fo:language="en" fo:country="US" style:font-size-asian="14pt" style:font-size-complex="14pt"/>
    </style:style>
    <style:style style:name="T24" style:family="text">
      <style:text-properties fo:font-size="14pt" fo:font-weight="normal" style:font-size-asian="14pt" style:font-weight-asian="normal" style:font-size-complex="14pt" style:font-weight-complex="normal"/>
    </style:style>
    <style:style style:name="T25" style:family="text">
      <style:text-properties style:font-name="Symbol" fo:font-size="14pt" style:font-size-asian="14pt" style:font-size-complex="14pt"/>
    </style:style>
    <style:style style:name="T26" style:family="text">
      <style:text-properties fo:color="#00000a" style:font-name="Times New Roman" fo:font-size="14pt" fo:font-style="normal" fo:font-weight="normal" style:font-size-asian="14pt" style:font-style-asian="normal" style:font-weight-asian="normal" style:font-name-complex="Times New Roman2" style:font-size-complex="14pt" style:font-style-complex="normal"/>
    </style:style>
    <style:style style:name="T27" style:family="text">
      <style:text-properties fo:color="#00000a" style:font-name="Times New Roman" fo:font-size="14pt" fo:font-style="normal" fo:font-weight="normal" officeooo:rsid="00221efe" style:font-size-asian="14pt" style:font-style-asian="normal" style:font-weight-asian="normal" style:font-name-complex="Times New Roman2" style:font-size-complex="14pt" style:font-style-complex="normal"/>
    </style:style>
    <style:style style:name="T28" style:family="text">
      <style:text-properties fo:color="#00000a" style:font-name="Times New Roman" fo:font-size="14pt" fo:language="en" fo:country="US" fo:font-style="normal" fo:font-weight="normal" style:font-size-asian="14pt" style:font-style-asian="normal" style:font-weight-asian="normal" style:font-name-complex="Times New Roman2" style:font-size-complex="14pt" style:font-style-complex="normal"/>
    </style:style>
    <style:style style:name="T29" style:family="text">
      <style:text-properties fo:color="#00000a" style:font-name="Times New Roman" fo:font-size="14pt" style:text-underline-style="none" style:font-size-asian="14pt" style:font-name-complex="Times New Roman2" style:font-size-complex="14pt"/>
    </style:style>
    <style:style style:name="T30" style:family="text">
      <style:text-properties fo:color="#00000a" fo:font-size="14pt" style:font-size-asian="14pt" style:font-size-complex="14pt"/>
    </style:style>
    <style:style style:name="T31" style:family="text">
      <style:text-properties fo:font-size="13pt" fo:font-style="italic" style:font-size-asian="13pt" style:font-style-asian="italic" style:font-size-complex="13pt"/>
    </style:style>
    <style:style style:name="T32" style:family="text">
      <style:text-properties fo:background-color="transparent" loext:char-shading-value="0"/>
    </style:style>
    <style:style style:name="T33" style:family="text">
      <style:text-properties officeooo:rsid="001c19e7" fo:background-color="transparent" loext:char-shading-value="0"/>
    </style:style>
    <style:style style:name="T34" style:family="text">
      <style:text-properties fo:background-color="transparent" loext:char-shading-value="0" style:font-name-asian="Times New Roman2" style:language-asian="ru" style:country-asian="RU"/>
    </style:style>
    <style:style style:name="T35" style:family="text">
      <style:text-properties officeooo:rsid="00215d8f" fo:background-color="transparent" loext:char-shading-value="0"/>
    </style:style>
    <style:style style:name="T36" style:family="text">
      <style:text-properties officeooo:rsid="00217db7" fo:background-color="transparent" loext:char-shading-value="0"/>
    </style:style>
    <style:style style:name="T37" style:family="text">
      <style:text-properties style:font-name-asian="Times New Roman2" style:language-asian="ru" style:country-asian="RU"/>
    </style:style>
    <style:style style:name="T38" style:family="text">
      <style:text-properties style:use-window-font-color="true" style:font-name="Times New Roman" fo:font-size="14pt" fo:background-color="transparent" loext:char-shading-value="0" style:font-size-asian="14pt" style:font-name-complex="Times New Roman2" style:font-size-complex="14pt"/>
    </style:style>
    <style:style style:name="T39" style:family="text">
      <style:text-properties style:use-window-font-color="true" style:font-name="Times New Roman" fo:font-size="14pt" officeooo:rsid="001fb4f3" fo:background-color="transparent" loext:char-shading-value="0" style:font-size-asian="14pt" style:font-name-complex="Times New Roman2" style:font-size-complex="14pt"/>
    </style:style>
    <style:style style:name="T40" style:family="text">
      <style:text-properties officeooo:rsid="001c19e7"/>
    </style:style>
    <style:style style:name="T41" style:family="text">
      <style:text-properties style:font-name="Times New Roman1" fo:font-size="14pt"/>
    </style:style>
    <style:style style:name="T42" style:family="text">
      <style:text-properties style:font-name="Times New Roman1" fo:font-size="14pt" officeooo:rsid="001dc917"/>
    </style:style>
    <style:style style:name="T43" style:family="text">
      <style:text-properties style:font-name="Times New Roman1" fo:font-size="14pt" fo:background-color="transparent" loext:char-shading-value="0" style:font-size-asian="14pt" style:font-name-complex="Times New Roman2" style:font-size-complex="14pt"/>
    </style:style>
    <style:style style:name="T44" style:family="text">
      <style:text-properties style:font-name="Times New Roman1" fo:font-size="14pt" officeooo:rsid="001dc917" fo:background-color="transparent" loext:char-shading-value="0" style:font-size-asian="14pt" style:font-name-complex="Times New Roman2" style:font-size-complex="14pt"/>
    </style:style>
    <style:style style:name="T45" style:family="text">
      <style:text-properties style:font-name="Times New Roman1" style:font-name-asian="Times New Roman2" style:language-asian="ru" style:country-asian="RU" style:font-name-complex="Times New Roman2"/>
    </style:style>
    <style:style style:name="T46" style:family="text">
      <style:text-properties officeooo:rsid="001dc917"/>
    </style:style>
    <style:style style:name="T47" style:family="text">
      <style:text-properties officeooo:rsid="0028055a"/>
    </style:style>
    <style:style style:name="T48" style:family="text">
      <style:text-properties officeooo:rsid="0029b078"/>
    </style:style>
    <style:style style:name="T49" style:family="text">
      <style:text-properties officeooo:rsid="002b4bf0"/>
    </style:style>
    <style:style style:name="T50" style:family="text">
      <style:text-properties officeooo:rsid="002d2725"/>
    </style:style>
    <style:style style:name="T51" style:family="text">
      <style:text-properties officeooo:rsid="002d713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Утверждена приказом начальника</text:p>
      <text:p text:style-name="P3"><text:s/>УПФР в Приютненском районе</text:p>
      <text:p text:style-name="P3">Республики Калмыкия</text:p>
      <text:p text:style-name="P3">(межрайонное)</text:p>
      <text:p text:style-name="P3">от «<text:span text:style-name="T47">31</text:span>» декабря 201<text:span text:style-name="T47">9</text:span> г. № <text:span text:style-name="T47">84</text:span></text:p>
      <text:p text:style-name="P2"/>
      <text:p text:style-name="P2"/>
      <text:p text:style-name="P4">Учетная политика УПФР в Приютненском районе</text:p>
      <text:p text:style-name="P4">Республики Калмыкия (межрайонное) </text:p>
      <text:p text:style-name="P2"/>
      <text:p text:style-name="P35"><text:span text:style-name="T22">Учетная политика по исполнению бюджета УПФР в</text:span><text:span text:style-name="T3"> Приютненском районе Республики Калмыкия (межрайонное)</text:span><text:span text:style-name="T22"> (далее </text:span><text:span text:style-name="T25"></text:span><text:span text:style-name="T22"> Учетная политика) регламентирует правоотношения, возникающие между субъектами бюджетных правоотношений в процессе исполнения бюджета УПФР в</text:span><text:span text:style-name="T3"> Приютненском районе Республики Калмыкия (межрайонное) (далее –Управление)</text:span><text:span text:style-name="T24">,</text:span><text:span text:style-name="T22"> контроля за их исполнением, осуществления бюджетного учета, составления, представления бюджетной отчетности. </text:span></text:p>
      <text:p text:style-name="P36"/>
      <text:list xml:id="list1257899708282315577" text:style-name="WWNum5">
        <text:list-item>
          <text:p text:style-name="P51">Общие положения</text:p>
        </text:list-item>
      </text:list>
      <text:p text:style-name="P38"/>
      <text:p text:style-name="P20">1. Учетная политика разработана в соответствии с нормативными правовыми актами, устанавливающими единство общих принципов исполнения бюджета, организации и функционирования бюджетной системы ПФР:</text:p>
      <text:p text:style-name="P21">Бюджетным кодексом Российской Федерации;</text:p>
      <text:p text:style-name="P21">Гражданским кодексом Российской Федерации;</text:p>
      <text:p text:style-name="P21">Налоговым кодексом Российской Федерации;</text:p>
      <text:p text:style-name="P21">Трудовым кодексом Российской Федерации;</text:p>
      <text:p text:style-name="P17"><text:span text:style-name="T10">Федеральным законом от 6 декабря 2011 г. № 402-ФЗ</text:span><text:span text:style-name="T11"> «О бухгалтерском учете»;</text:span></text:p>
      <text:p text:style-name="P21"><text:soft-page-break/>Федеральным законом о бюджете Пенсионного фонда Российской Федерации на соответствующий финансовый год и на плановый период;</text:p>
      <text:p text:style-name="P22">приказом Министерства финансов Российской Федерации <text:s text:c="29"/>от 31 декабря 2016 г. № 256н «Об утверждении федерального стандарта бухгалтерского учета для организаций государственного сектора «Концептуальные основы бухгалтерского учета и отчетности организаций государственного сектора»;</text:p>
      <text:p text:style-name="P22">приказом Министерства финансов Российской Федерации <text:s text:c="30"/>от 31 декабря 2016 г. № 257н «Об утверждении федерального стандарта бухгалтерского учета для организаций государственного сектора «Основные средства»;</text:p>
      <text:p text:style-name="P22">приказом Министерства финансов Российской Федерации <text:s text:c="30"/>от 31 декабря 2016 г. № 258н «Об утверждении федерального стандарта бухгалтерского учета для организаций государственного сектора «Аренда»;</text:p>
      <text:p text:style-name="P22">приказом Министерства финансов Российской Федерации <text:s text:c="29"/>от 31 декабря 2016 г. № 259н «Об утверждении федерального стандарта бухгалтерского учета для организаций государственного сектора «Обесценение активов»;</text:p>
      <text:p text:style-name="P22">приказом Министерства финансов Российской Федерации <text:s text:c="30"/>от 31 декабря 2016 г. № 260н «Об утверждении федерального стандарта бухгалтерского учета для организаций государственного сектора «Представление бухгалтерской (финансовой) отчетности»;</text:p>
      <text:p text:style-name="P20">приказом Министерства финансов Российской Федерации <text:s text:c="29"/>от 30 декабря 2017 г. № 274н «Об утверждении федерального стандарта бухгалтерского учета для организаций государственного сектора «Учетная политика, оценочные значения и ошибки»;</text:p>
      <text:p text:style-name="P20">приказом Министерства финансов Российской Федерации <text:s text:c="29"/>от 30 декабря 2017 г. № 275н «Об утверждении федерального стандарта <text:soft-page-break/>бухгалтерского учета для организаций государственного сектора «Событие после отчетной даты»;</text:p>
      <text:p text:style-name="P32">приказом Министерства финансов Российской Федерации <text:s text:c="29"/>от 30 декабря 2017 г. № 278н «Об утверждении федерального стандарта бухгалтерского учета для организаций государственного сектора «Отчет о движении денежных средств»;</text:p>
      <text:p text:style-name="P32">приказом Министерства финансов Российской Федерации <text:s text:c="30"/>от 27 февраля 2018 г. № 32н «Об утверждении федерального стандарта бухгалтерского учета для организаций государственного сектора «Доходы»;</text:p>
      <text:p text:style-name="P32">приказом Министерства финансов Российской Федерации <text:s text:c="30"/>от 1 декабря 2010 г. № 157н «Об утверждении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и Инструкции по его применению»; </text:p>
      <text:p text:style-name="P32">приказом Министерства финансов Российской Федерации <text:s text:c="33"/>от 6 декабря 2010 г. № 162н «Об утверждении Плана счетов бюджетного учета и Инструкции по его применению»;</text:p>
      <text:p text:style-name="P32">приказом Министерства финансов Российской Федерации <text:s text:c="33"/>от 28 декабря 2010 г. № 191н «Об утверждении Инструкции о порядке составления и представления годовой, квартальной и месячной отчетности об исполнении бюджетов бюджетной системы Российской Федерации»; </text:p>
      <text:p text:style-name="P32">приказом Министерства финансов Российской Федерации <text:s text:c="30"/>от 29 ноября 2017 г. № 209н «Об утверждении Порядка применения классификации операций сектора государственного управления»;</text:p>
      <text:p text:style-name="P32">приказом Министерства финансов Российской Федерации <text:s text:c="30"/>от 8 июня 2018 г. № 132н «О Порядке формирования и применения кодов бюджетной классификации Российской Федерации, их структуре и принципах назначения»;</text:p>
      <text:p text:style-name="P32"><text:soft-page-break/>приказом Министерства финансов Российской Федерации <text:s text:c="32"/>от 30 марта 2015 г. № 52н «Об утверждении форм первичных учетных документов и регистров бухгалтерского учета, применяемых органами государственной власти (государственными органами), органами местного самоуправления, органами управления государственными внебюджетными фондами, государственными (муниципальными) учреждениями, и Методических указаний по их применению»;</text:p>
      <text:p text:style-name="P64">Учетной политикой по исполнению бюджета Пенсионного фонда Российской Федерации и приложения к ней, утвержденные постановлением Правления ПФР <text:span text:style-name="T45">от 25 декабря 2019 г. № 728п</text:span></text:p>
      <text:list xml:id="list3440445347039756918" text:style-name="WWNum25">
        <text:list-header>
          <text:p text:style-name="P63"><text:s text:c="7"/>2. <text:span text:style-name="T46">У</text:span>правление исполняет функции получателя бюджетных средств.</text:p>
          <text:p text:style-name="P52"><text:span text:style-name="T1"><text:s text:c="5"/>3. </text:span><text:span text:style-name="T8">На основании пункта </text:span><text:span text:style-name="T7">10. раздела </text:span><text:span text:style-name="T9">I</text:span><text:span text:style-name="T1"> </text:span><text:span text:style-name="T7">Учетной политики по исполнению бюджета Пенсионного фонда Российской Федерации, утвержденной постановлением Правления ПФР от 25 декабря 2019 г. № 728п</text:span><text:span text:style-name="T1"> <text:s/>ОПФР по Республике Калмыкия и его подведомственные территориальные органы ПФР публикует основные положения учетной политики на региональной странице </text:span><text:span text:style-name="T14"><text:line-break/>сайта Пенсионного фонда Российской Федерации <text:s/>путем размещения копий документов учетной политики.</text:span></text:p>
          <text:p text:style-name="P54"><text:s text:c="11"/>4. Порядок организации бюджетного учета.</text:p>
        </text:list-header>
      </text:list>
      <text:list xml:id="list2712597774937580325" text:style-name="WWNum18">
        <text:list-item>
          <text:list>
            <text:list-header>
              <text:p text:style-name="P53"><text:s text:c="5"/>4.1. При организации и ведении бюджетного учета в Управлении применяется Учетная политика по исполнению бюджета Пенсионного фонда Российской Федерации и приложения к ней, утвержденные постановлением Правления ПФР от 25 декабря 201<text:span text:style-name="T48">9</text:span> г. № <text:span text:style-name="T48">728</text:span>п (далее Учетная политика ПФР). Положения данной Учетной политики, относящиеся к функциям и полномочиям Исполнительной дирекции, МИЦ Пенсионного фонда Российской Федерации, Отделения в г. Байконур в Управлении не применяются.</text:p>
              <text:p text:style-name="P55"><text:soft-page-break/><text:span text:style-name="T1"><text:s text:c="8"/>4.2. </text:span><text:span text:style-name="T14">Ответственным за ведение бюджетного учета в учреждении является главный бухгалтер.</text:span></text:p>
              <text:p text:style-name="P56"><text:span text:style-name="T1"><text:s text:c="5"/>4.3. При внесении изменений в учетную политику главный бухгалтер оценивает в целях </text:span><text:span text:style-name="T14">сопоставления отчетности существенность изменения показателей, отражающих финансовое положение, финансовые результаты деятельности учреждения и движение его денежных средств на основе своего профессионального суждения. Также на основе профессионального суждения оценивается существенность ошибок отчетного периода, <text:line-break/>выявленных после утверждения отчетности, в целях принятия решения о раскрытии в Пояснениях к отчетности информации о существенных ошибках.</text:span></text:p>
              <text:p text:style-name="P58"><text:s text:c="5"/>4.4. Отражение операций при ведении бюджетного учета Управления осуществляется в соответствии с рабочим планом счетов бюджетного учета, разработанным и утвержденным в соответствии с нормами:</text:p>
            </text:list-header>
          </text:list>
        </text:list-item>
      </text:list>
      <text:p text:style-name="P33">федерального закона о бюджете Пенсионного фонда Российской Федерации, принятого на соответствующий финансовый год и плановый период;</text:p>
      <text:p text:style-name="P20">приказа Министерства финансов Российской Федерации <text:s text:c="33"/>от 29 ноября 2017 г. № 209н «Об утверждении Порядка применения классификации операций сектора государственного управления»;</text:p>
      <text:p text:style-name="P20">приказа Министерства финансов Российской Федерации <text:s text:c="33"/>от 8 июня 2018 г. № 132н «О Порядке формирования и применения кодов бюджетной классификации Российской Федерации, их структуре и принципах назначения»;</text:p>
      <text:p text:style-name="P17"><text:span text:style-name="T15">приказа Министерства финансов Российской Федерации <text:s text:c="20"/>от 1 декабря 2010 г. </text:span><text:span text:style-name="T11">№ 157н «Об утверждении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text:span><text:soft-page-break/><text:span text:style-name="T11">государственными внебюджетными фондами, государственных академий наук, государственных (муниципальных) учреждений и Инструкции по его применению»;</text:span></text:p>
      <text:p text:style-name="P17"><text:span text:style-name="T15">приказа Министерства финансов Российской Федерации <text:s text:c="21"/>от 6 декабря 2010 г. </text:span><text:span text:style-name="T11">№ 162н «Об утверждении Плана счетов бюджетного учета и Инструкции по его применению»;</text:span></text:p>
      <text:p text:style-name="P22">приказа Министерства финансов Российской Федерации <text:s text:c="32"/>от 31 декабря 2016 г. № 256н «Об утверждении федерального стандарта бухгалтерского учета для организаций государственного сектора «Концептуальные основы бухгалтерского учета и отчетности организаций государственного сектора»;</text:p>
      <text:p text:style-name="P22">Учетной политикой по исполнению бюджета ПФР.</text:p>
      <text:p text:style-name="P22"><text:span text:style-name="T37">Рабочий план счетов утверждается отдельным прика</text:span><text:span text:style-name="T34">зом начальника.</text:span></text:p>
      <text:p text:style-name="P44"><text:span text:style-name="T14"><text:s text:c="6"/></text:span><text:span text:style-name="T11"><text:s text:c="5"/>4.</text:span><text:span text:style-name="T12">5</text:span><text:span text:style-name="T11">. Документооборот, технология обработки учетной информации и способы хранения учетных документов.</text:span></text:p>
      <text:p text:style-name="P20">В целях ведения бухгалтерского учета применяются:</text:p>
      <text:p text:style-name="P17"><text:span text:style-name="T11">- </text:span><text:a xlink:type="simple" xlink:href="garantf1://70851956.1000" text:style-name="Internet_20_link" text:visited-style-name="Visited_20_Internet_20_Link"><text:span text:style-name="T11">унифицированные формы первичных учетных документов</text:span></text:a><text:span text:style-name="T11"> и </text:span><text:a xlink:type="simple" xlink:href="garantf1://70851956.3000" text:style-name="Internet_20_link" text:visited-style-name="Visited_20_Internet_20_Link"><text:span text:style-name="T11">регистров</text:span></text:a><text:span text:style-name="T11"> бухгалтерского учета, включенные в перечни, утвержденные </text:span><text:a xlink:type="simple" xlink:href="garantf1://70851956.0" text:style-name="Internet_20_link" text:visited-style-name="Visited_20_Internet_20_Link"><text:span text:style-name="T11">Приказом</text:span></text:a><text:span text:style-name="T11"> N 52н, а также формы, утвержденные непосредственно данным приказом, образцы которых приведены</text:span><text:span text:style-name="T38"> в </text:span><text:span text:style-name="T39">Приложениях</text:span><text:span text:style-name="T38"> к Учетной политике </text:span><text:span text:style-name="T39">ПФР</text:span><text:span text:style-name="T38">.</text:span></text:p>
      <text:p text:style-name="P17"><text:span text:style-name="T11">Операции, для которых не предусмотрено составление унифицированных форм первичных документов или форм первичных документов, разработанных учреждением, оформляются Бухгалтерской справкой (</text:span><text:a xlink:type="simple" xlink:href="garantf1://70851956.2320" text:style-name="Internet_20_link" text:visited-style-name="Visited_20_Internet_20_Link"><text:span text:style-name="T11">ф. 0504833</text:span></text:a><text:span text:style-name="T11">). При необходимости к Бухгалтерской справке (</text:span><text:a xlink:type="simple" xlink:href="garantf1://70851956.2320" text:style-name="Internet_20_link" text:visited-style-name="Visited_20_Internet_20_Link"><text:span text:style-name="T11">ф. 0504833</text:span></text:a><text:span text:style-name="T11">) прилагаются расчет и (или) оформленное в установленном порядке "</text:span><text:a xlink:type="simple" xlink:href="garantf1://55630290.0" text:style-name="Internet_20_link" text:visited-style-name="Visited_20_Internet_20_Link"><text:span text:style-name="T11">Профессиональное суждение</text:span></text:a><text:span text:style-name="T11">". Подобным образом оформляются, в том числе операции по изменению стоимостных оценок объектов учета, при </text:span><text:soft-page-break/><text:span text:style-name="T11">досрочном расторжении договоров пользования, реклассификации объектов учета. (Основание: </text:span><text:a xlink:type="simple" xlink:href="garantf1://70003036.902" text:style-name="Internet_20_link" text:visited-style-name="Visited_20_Internet_20_Link"><text:span text:style-name="T11">ч. 2 ст. 9</text:span></text:a><text:span text:style-name="T11">, </text:span><text:a xlink:type="simple" xlink:href="garantf1://70003036.1005" text:style-name="Internet_20_link" text:visited-style-name="Visited_20_Internet_20_Link"><text:span text:style-name="T11">ч. 5 ст. 10</text:span></text:a><text:span text:style-name="T11"> Закона N 402-ФЗ, </text:span><text:a xlink:type="simple" xlink:href="garantf1://71486636.1025" text:style-name="Internet_20_link" text:visited-style-name="Visited_20_Internet_20_Link"><text:span text:style-name="T11">п. 25</text:span></text:a><text:span text:style-name="T11"> СГС "Концептуальные основы ...", </text:span><text:a xlink:type="simple" xlink:href="garantf1://12080849.20066" text:style-name="Internet_20_link" text:visited-style-name="Visited_20_Internet_20_Link"><text:span text:style-name="T11">п. п. 6,</text:span></text:a><text:span text:style-name="T11"> </text:span><text:a xlink:type="simple" xlink:href="garantf1://12080849.2011" text:style-name="Internet_20_link" text:visited-style-name="Visited_20_Internet_20_Link"><text:span text:style-name="T11">11</text:span></text:a><text:span text:style-name="T11"> Инструкции N 157н)</text:span></text:p>
      <text:p text:style-name="P16"><text:span text:style-name="T11">В Управлении применяется автоматизированный способ ведения бюджетного учета с использованием программных комплексов, указанных в п.8 раздела </text:span><text:span text:style-name="T16">I</text:span><text:span text:style-name="T11"> Учетной политики ПФР. Автоматизация бюджетного учета основывается на комплексе взаимосвязанных технологических процессов обработки документации по всем разделам учета. В условиях комплексной автоматизации бюджетного учета исполнения бюджета Управления данные синтетического и аналитического учета формируются в базах данных используемых программных комплексов и по итогам каждого календарного месяца с помощью программных продуктов формируются регистры (сводные регистры) бюджетного учета, систематизируются в хронологическом порядке, распечатываются на бумажном носителе и (или) хранятся в виде электронных документов с электронной подписью на выделенном сетевом ресурсе. Перечень первичных учетных документов, регистров (сводных регистров) бюджетного учета, <text:s/>подлежащих хранению в виде электронных документов с электронной подписью утверждается приказом руководителя территориального органа ПФР.</text:span></text:p>
      <text:p text:style-name="P19">При обнаружении в выходных формах документов ошибок <text:span text:style-name="T49">главным бухгалтером </text:span><text:span text:style-name="T32">осуществляется диагностика ошибочных данных, их исправление и полу</text:span>чение выходных форм документов с учетом исправлений. Без надлежащего оформления первичных (сводных) учетных документов любые добавления (исправления, внесение изменений) в электронных базах данных не допускаются.</text:p>
      <text:p text:style-name="P16"><text:span text:style-name="T2">С использованием телекоммуникационных каналов связи и электронной подписи Управление </text:span><text:span text:style-name="T14">осуществляет электронный документооборот по следующим</text:span><text:span text:style-name="T11"> </text:span><text:span text:style-name="T14">направлениям:</text:span></text:p>
      <text:p text:style-name="P41"><text:soft-page-break/>- электронный документооборот с Управлением Федерального казначейства по Республике Калмыкия с применением программного обеспечения «Система удаленного финансового документооборота» на основании заключенного <text:span text:style-name="T32">договора об электронном документообороте от 2</text:span><text:span text:style-name="T36">8</text:span><text:span text:style-name="T32">.</text:span><text:span text:style-name="T36">11</text:span><text:span text:style-name="T32">.2013 № </text:span><text:span text:style-name="T36">895</text:span><text:span text:style-name="T32">;</text:span></text:p>
      <text:p text:style-name="P40"><text:span text:style-name="T11">- передача месячной, квартальной и годовой бюджетной отчетности в вышестоящую организацию с использование программных продуктов <text:s/>1С «Свод отчетов ПРОФ», </text:span><text:span text:style-name="T16">Lotus</text:span><text:span text:style-name="T11"> </text:span><text:span text:style-name="T16">Notes</text:span><text:span text:style-name="T11">;</text:span></text:p>
      <text:p text:style-name="P41">- прием, передача и подписание извещений (ф.0504805) в части внутриведомственных расчетов по передаче материальных ценностей, работ и услуг с использование программного продукта «Модуль обмена извещениями ПЭД ПФР»;</text:p>
      <text:p text:style-name="P41">- электронный документооборот с инспекцией Федеральной налоговой службы с применением программного обеспечения ПО «Контур-Экстерн» и личного кабинета налогоплательщика на официальном сайте ИФНС;</text:p>
      <text:p text:style-name="P41">- передача отчетности во внебюджетные государственные фонды и органы Росстата осуществляется с применением программного обеспечения «Контур – Экстерн»;</text:p>
      <text:p text:style-name="P41">- получение электронных листков нетрудоспособности и передача электронных реестров по оплате листов нетрудоспособности в территориальные органы ФСС с использованием портала «Госуслуги» и портала ФСС;</text:p>
      <text:p text:style-name="P41">- получение первичных расчетных (учетных) документов от поставщиков и подрядчиков через систему электронного документооборота «СБИС» на основании заключенных соглашений;</text:p>
      <text:p text:style-name="P41"><text:soft-page-break/>- передача электронных реестров на перечисление (зачисление) денежных средств, изготовление пластиковых карт и т.д. по зарплатным проектам с кредитными учреждениями на основании заключенных договоров осуществляется с применением программного обеспечения «Сбербанк Бизнес Онлайн»;</text:p>
      <text:p text:style-name="P41">- размещение информации о деятельности учреждения на региональной странице официального сайта ПФР;</text:p>
      <text:p text:style-name="P41">- обмен первичными документами в части начисленных и доставленных сумм пенсий и иных социальных выплат (Расчетные ведомости, ведомости, реестры и т.д.) с ОПФР по Республике Калмыкия производится в электронном виде по защищенным каналам связи с использованием ПО «VipNet Клиент».</text:p>
      <text:p text:style-name="P6"><text:span text:style-name="T1">Порядок и сроки передачи первичных учетных документов для отражения в бюджетном учете устанавливаются в соответствии с Графиком документооборота, утверждаемый приказо</text:span><text:span text:style-name="T4">м начальника</text:span><text:span text:style-name="T5">.</text:span></text:p>
      <text:p text:style-name="P25"><text:span text:style-name="T11">По истечении каждого отчетного периода (месяца, квартала, года) первичные учетные документы, сформированные на бумажном носителе, относящиеся к соответствующим Журналам операций, <text:s/>сброшюровываются в папку (дело). На обложке папки (дела) дополнительно к установленным </text:span><text:a xlink:type="simple" xlink:href="garantf1://12080849.200112" text:style-name="Internet_20_link" text:visited-style-name="Visited_20_Internet_20_Link"><text:span text:style-name="T11">п. 11</text:span></text:a><text:span text:style-name="T11"> Инструкции N 157н реквизитам указывается срок хранения.</text:span></text:p>
      <text:p text:style-name="P26">При незначительном количестве документов в течение нескольких месяцев одного финансового года допускается их подшивка в одну папку (дело). Документы в папку подбираются с учетом сроков их хранения.</text:p>
      <text:p text:style-name="P25"><text:span text:style-name="T11">Порядок хранения первичных (сводных) учетных документов, регистров бухгалтерского учета и бухгалтерской (финансовой) отчетности устанавливается в соответствии с </text:span><text:a xlink:type="simple" xlink:href="garantf1://71083090.1000" text:style-name="Internet_20_link" text:visited-style-name="Visited_20_Internet_20_Link"><text:span text:style-name="T11">Правилами</text:span></text:a><text:span text:style-name="T11"> организации хранения, комплектования, учета и использования документов Архивного фонда РФ и других архивных документов в органах государственной власти, местного </text:span><text:soft-page-break/><text:span text:style-name="T11">самоуправления и организациях, утв. </text:span><text:a xlink:type="simple" xlink:href="garantf1://71083090.0" text:style-name="Internet_20_link" text:visited-style-name="Visited_20_Internet_20_Link"><text:span text:style-name="T11">приказом</text:span></text:a><text:span text:style-name="T11"> Минкультуры России от 31.03.2015 N 526.</text:span></text:p>
      <text:p text:style-name="P25"><text:span text:style-name="T11">Сроки хранения указанных документов определяются согласно </text:span><text:a xlink:type="simple" xlink:href="garantf1://99315.140041" text:style-name="Internet_20_link" text:visited-style-name="Visited_20_Internet_20_Link"><text:span text:style-name="T11">п. 4.1</text:span></text:a><text:span text:style-name="T11"> Перечня типовых управленческих архивных документов, образующихся в процессе деятельности государственных органов, органов местного самоуправления и организаций, с указанием сроков хранения, утв. </text:span><text:a xlink:type="simple" xlink:href="garantf1://99315.0" text:style-name="Internet_20_link" text:visited-style-name="Visited_20_Internet_20_Link"><text:span text:style-name="T11">приказом</text:span></text:a><text:span text:style-name="T11"> Минкультуры России от 25.08.2010 N 558, но не менее 5 лет.</text:span></text:p>
      <text:p text:style-name="P6"><text:span text:style-name="T11">Договоры и государственные контракты хранятся у </text:span><text:span text:style-name="T19">юрисконсульта,</text:span><text:span text:style-name="T11"> копии договоров, контрактов в финансово-экономической группе. Копии договоров к журналу операций не подшиваются и хранятся в отдельных папках.</text:span></text:p>
      <text:p text:style-name="P42"><text:s text:c="5"/>4.<text:span text:style-name="T40">6</text:span>. Учет операций по осуществлению функций <text:span text:style-name="T32">получателя бюджетных средств в Управлении осуществляется в соответствии с разделами Учетной </text:span><text:span text:style-name="T35">п</text:span><text:span text:style-name="T32">олитики ПФР.</text:span></text:p>
      <text:p text:style-name="P43"><text:span text:style-name="T11"><text:s text:c="9"/>4.</text:span><text:span text:style-name="T12">7</text:span><text:span text:style-name="T11">. В Управлении применяется корреспонденция счетов бухгалтерского учета согласно инструкции 162н и </text:span><text:span text:style-name="T16">VII</text:span><text:span text:style-name="T11"> раздела Учетной политики ПФР. </text:span></text:p>
      <text:p text:style-name="P42"><text:s text:c="3"/>4.<text:span text:style-name="T40">8</text:span>. Управление представляет месячную, квартальную, годовую бюджетную отчетность в составе, порядке и сроках, которые установлены распоряжениями Правления ПФР на соответствующий финансовый год в сроки, которые установлены приказами ОПФР по Республике Калмыкия.</text:p>
      <text:p text:style-name="P11">4.<text:span text:style-name="T40">9</text:span>. При смене руководителя или главного бухгалтера передача дел производится на основании приказа Управляющего или иного уполномоченного лица, которым устанавливаются:</text:p>
      <text:p text:style-name="P11">- сроки передачи дел,</text:p>
      <text:p text:style-name="P11">- лицо, ответственное за сдачу дел,</text:p>
      <text:p text:style-name="P11">- лицо, ответственное за прием дел,</text:p>
      <text:p text:style-name="P11">- другие лица, участвующие в процессе приема-передачи дел (члены <text:s/>комиссии по приему – передаче дел),</text:p>
      <text:p text:style-name="P11"><text:soft-page-break/>- дата, на которую должны быть завершены учетные процессы.</text:p>
      <text:p text:style-name="P11">Передача дел оформляется Актом. В Акте приема-передачи в том числе указываются:</text:p>
      <text:p text:style-name="P11">- опись переданных документов, их количество и места хранения;</text:p>
      <text:p text:style-name="P11">- выявленные в ходе передачи дел основные нарушения и неточности в оформлении первичных учетных документов и регистров учета;</text:p>
      <text:p text:style-name="P11">- соответствие документов данным бухгалтерской и налоговой отчетности;</text:p>
      <text:p text:style-name="P11">- список отсутствующих документов;</text:p>
      <text:p text:style-name="P11">- общая характеристика бухгалтерского учета и организации внутреннего контроля;</text:p>
      <text:p text:style-name="P11">- факт передачи печати, штампов, ключей от сейфа, ключей электронной цифровой подписи, сертификатов и т.п.;</text:p>
      <text:p text:style-name="P11">- дата, на которую осуществлена приемка-передача дел.</text:p>
      <text:p text:style-name="P11">Акт заверяется подписями лиц, ответственных за сдачу и прием дел, а также другими лицами, участвующими в процессе приема-передачи дел.</text:p>
      <text:p text:style-name="P45"/>
      <text:list xml:id="list164758968164272" text:continue-list="list1257899708282315577" text:style-name="WWNum5">
        <text:list-item>
          <text:p text:style-name="P59">Особенности учета отдельных видов имущества, финансовых активов и обязательств.</text:p>
        </text:list-item>
      </text:list>
      <text:p text:style-name="P27">2.1. Учет нефинансовых активов.</text:p>
      <text:p text:style-name="P25"><text:span text:style-name="T11">2.1.1. Учет нефинансовых активов осуществляется в соответствии с пунктом 3 раздела </text:span><text:span text:style-name="T16">V</text:span><text:span text:style-name="T11"> Учетной политики ПФР.</text:span></text:p>
      <text:p text:style-name="P34">Для организации учета и обеспечения контроля за сохранностью основных средств каждому объекту основных средств (кроме объектов стоимостью до 10 000 рублей включительно за единицу) присваивается уникальный порядковый инвентарный номер, который состоит из 18 знаков в соответствии со Структурой кодовых обозначений, присваиваемых <text:soft-page-break/>инвентарным номерам объектов основных средств (приложение 19 к <text:s/>Учетной политике ПФР).</text:p>
      <text:p text:style-name="P34">Не проставляются инвентарные номера на следующих объектах имущества в силу особенностей регистрации их учета (кадастровый номер, государственный регистрационный номер):</text:p>
      <text:p text:style-name="P34">- здания, помещения, линейные сооружения, ограждения и п. т;</text:p>
      <text:p text:style-name="P34">- автомобили и прицепы к ним;</text:p>
      <text:p text:style-name="P34">Не наносятся инвентарные номера на объекты биологических ресурсов.</text:p>
      <text:p text:style-name="P26">2.1.2. При поступлении объектов нефинансовых активов, полученных в рамках необменных операций, в том числе в порядке:</text:p>
      <text:p text:style-name="P26">- дарения (безвозмездного получения);</text:p>
      <text:p text:style-name="P26">- принятия выморочного имущества;</text:p>
      <text:p text:style-name="P26">- получения объектов по распоряжению собственника без указания стоимостных оценок;</text:p>
      <text:p text:style-name="P26">- при выявлении объектов, созданных в рамках ремонтных работ;</text:p>
      <text:p text:style-name="P26">- при выявлении в ходе инвентаризации неучтенных объектов, по которым утрачены приходные документы,</text:p>
      <text:p text:style-name="P26">справедливая стоимость объектов имущества определяется комиссией по поступлению и выбытию активов в соответствии с приложением № 10 «Методы оценки объектов бюджетного учета» <text:s/>к <text:s/>Учетной политике ПФР.</text:p>
      <text:p text:style-name="P26">В случаях, когда оценить справедливую стоимость объекта учета затруднительно допускается принятие к учету объектов нефинансовых активов в условной оценке один рубль за один объект на забалансовом счете 02 «Материальные ценности на хранении» до момента получения данных и определения стоимости. </text:p>
      <text:p text:style-name="P15"><text:span text:style-name="T6">2.1.3. Выдача в эксплуатацию на нужды учреждения канцелярских принадлежностей, </text:span><text:span text:style-name="T22">лекарственных препаратов, запасных частей и хозяйственных материалов оформляется Ведомостью выдачи материальных </text:span><text:soft-page-break/><text:span text:style-name="T22">ценностей на нужды учреждения (</text:span><text:a xlink:type="simple" xlink:href="#/document/140/33930/" text:style-name="Internet_20_link" text:visited-style-name="Visited_20_Internet_20_Link"><text:span text:style-name="T30">ф. 0504210</text:span></text:a><text:span text:style-name="T22">). </text:span><text:span text:style-name="sfwc"><text:span text:style-name="T22">Эта</text:span></text:span><text:span text:style-name="T22"> ведомость является основанием для списания материальных запасов.</text:span></text:p>
      <text:p text:style-name="P15"><text:span text:style-name="T6"> </text:span><text:span text:style-name="T22">Мягкий и хозяйственный инвентарь, посуда списываются по Акту о списании мягкого и хозяйственного инвентаря (</text:span><text:a xlink:type="simple" xlink:href="#/document/140/33925/" text:style-name="Internet_20_link" text:visited-style-name="Visited_20_Internet_20_Link"><text:span text:style-name="T30">ф. 0504143</text:span></text:a><text:span text:style-name="T22">).</text:span></text:p>
      <text:p text:style-name="P15"><text:span text:style-name="T22">В остальных случаях материальные запасы списываются по акту о списании материальных запасов (</text:span><text:a xlink:type="simple" xlink:href="#/document/140/33931/" text:style-name="Internet_20_link" text:visited-style-name="Visited_20_Internet_20_Link"><text:span text:style-name="T30">ф. 0504230</text:span></text:a><text:span text:style-name="T22">).</text:span></text:p>
      <text:list xml:id="list456248652628165833" text:style-name="WWNum22">
        <text:list-item>
          <text:list>
            <text:list-item>
              <text:list>
                <text:list-item>
                  <text:p text:style-name="P49">Движение основных средств и материальных запасов между ОПФР по Республике Калмыкия и Управлением осуществляется на основании приказа Управляющего о распределении (перераспределении) нефинансовых активов с оформлением соответствующих документов.</text:p>
                </text:list-item>
                <text:list-item>
                  <text:p text:style-name="P50"><text:span text:style-name="T22">Инвентарные карточки учета нефинансовых активов (код формы по ОКУД 0504031) и Инвентарные карточки группового учета нефинансовых активов (код формы по ОКУД 0504032), описи инвентарных карточек формируются ежегодно по состоянию на <text:s/>31 декабря и хранятся в архиве или архивных электронных файлах</text:span><text:span text:style-name="T6">.</text:span></text:p>
                </text:list-item>
                <text:list-item>
                  <text:p text:style-name="P57">К хозяйственному и производственному инвентарю, который включается в состав основных средств, относятся:</text:p>
                </text:list-item>
              </text:list>
            </text:list-item>
          </text:list>
        </text:list-item>
      </text:list>
      <text:p text:style-name="P24">офисная мебель и предметы интерьера: столы, стулья, стеллажи, полки, зеркала и др.; </text:p>
      <text:p text:style-name="P24">осветительные, бытовые и прочие приборы: кондиционеры и сплит-системы бытовые, обогреватели, <text:s/>светильники, настольные лампы, <text:s/>весы, часы, газонокосилки и др.;</text:p>
      <text:p text:style-name="P24">кухонные бытовые приборы: кулеры, СВЧ-печи, холодильники, кофемашины и кофеварки и др.;</text:p>
      <text:p text:style-name="P24">средства пожаротушения: огнетушители перезаряжаемые;</text:p>
      <text:p text:style-name="P24">инвентарь для автомобиля, приобретенный отдельно: автомагнитолы,  навигаторы, видеорегистраторы и др.;</text:p>
      <text:p text:style-name="P24">канцелярские принадлежности с электрическим приводом;</text:p>
      <text:list xml:id="list164759812426832" text:continue-numbering="true" text:style-name="WWNum22">
        <text:list-item>
          <text:list>
            <text:list-item>
              <text:list>
                <text:list-item>
                  <text:p text:style-name="P57"><text:soft-page-break/><text:s/>К хозяйственному и производственному инвентарю, который включается в состав материальных запасов, относится:</text:p>
                </text:list-item>
              </text:list>
            </text:list-item>
          </text:list>
        </text:list-item>
      </text:list>
      <text:p text:style-name="P10">инвентарь для уборки и обслуживания офисных помещений (территорий), рабочих мест: <text:s/>ведра, лопаты, грабли, швабры, метлы, веники и др.;</text:p>
      <text:p text:style-name="P10">принадлежности для ремонта помещений (молотки, <text:line-break/>гаечные ключи и т. п.);</text:p>
      <text:p text:style-name="P10">электротовары: удлинители, тройники электрические, переходники <text:line-break/>электрические и др.;</text:p>
      <text:p text:style-name="P10">инструмент слесарно-монтажный, столярно-плотницкий, ручной, <text:line-break/>малярный, строительный и другой, в частности: молотки, отвертки, <text:line-break/>ножовки по металлу, плоскогубцы;</text:p>
      <text:p text:style-name="P10">канцелярские принадлежности (дыроколы, степлеры, ножницы, фоторамки, фотоальбомы, лотки для бумаги и др.);</text:p>
      <text:p text:style-name="P10">туалетные принадлежности: держатели (боксы) для туалетной бумаги из пластика, дозаторы (диспенсер) для жидкого мыла из пластика, бумажные полотенца, освежители воздуха и др.;</text:p>
      <text:p text:style-name="P10">средства пожаротушения (кроме тех, что включаются в состав <text:line-break/>основных средств, указанных в п.4): багор, штыковая лопата, конусное ведро, пожарный лом, кошма, топор, одноразовый огнетушитель.</text:p>
      <text:p text:style-name="P28"><text:span text:style-name="T11">2.1.8. Разукомплектация объекта основных средств, ликвидация части объекта основных средств, являющегося единицей инвентарного учета, отражается на основании Акта о разукомплектации (частичной ликвидации) объекта нефинансовых активов (приложение 27 к Учетной политике ПФР)</text:span><text:span text:style-name="T18">.</text:span></text:p>
      <text:p text:style-name="P29">Стоимость разукомплектованных частей объектов основных средств определяется на основании информации, указанной в инвентарной карточке учета нефинансовых активов либо первичных учетных документов, а при отсутствии такой информации – определяется <text:s/>комиссией по поступлению и <text:soft-page-break/>выбытию активов как справедливая стоимость.</text:p>
      <text:p text:style-name="P29">2.1.9. Начисление амортизации по объектам основных средств производится в карточках учета основных средств по установленным нормам. К журналу операций № 7 по выбытию и перемещению нефинансовых активов (код формы по ОКУД 0504071) прилагаются документы для отражения амортизации имущества: Бухгалтерская справка (код формы по ОКУД 0504833) и первичный документ «Ведомость начисленной амортизации основных средств» (приложение № 4).</text:p>
      <text:p text:style-name="P14">2.2. Учет финансовых активов и обязательств.</text:p>
      <text:p text:style-name="P6"><text:span text:style-name="fill"><text:span text:style-name="T26"><text:s/>Учет финансовых активов осуществляется в соответствии с пунктом 4 раздела </text:span></text:span><text:span text:style-name="fill"><text:span text:style-name="T28">V</text:span></text:span><text:span text:style-name="fill"><text:span text:style-name="T26"> Учетной политики ПФР.</text:span></text:span></text:p>
      <text:p text:style-name="P6"><text:span text:style-name="fill"><text:span text:style-name="T26">2.2.1. К журналу операций № 22 подшиваются документы – основания для проведения платежа. Документами – основаниями могут быть: </text:span></text:span></text:p>
      <text:p text:style-name="P6"><text:span text:style-name="fill"><text:span text:style-name="T26">- счет на оплату;</text:span></text:span></text:p>
      <text:p text:style-name="P6"><text:span text:style-name="fill"><text:span text:style-name="T26">- счет – фактура и (или) УПД;</text:span></text:span></text:p>
      <text:p text:style-name="P6"><text:span text:style-name="fill"><text:span text:style-name="T26">- заявление на выдачу в подотчет;</text:span></text:span></text:p>
      <text:p text:style-name="P6"><text:span text:style-name="fill"><text:span text:style-name="T26">- служебные записки;</text:span></text:span></text:p>
      <text:p text:style-name="P6"><text:span text:style-name="fill"><text:span text:style-name="T26">- реестры и прочие документы.</text:span></text:span></text:p>
      <text:p text:style-name="P6"><text:span text:style-name="fill"><text:span text:style-name="T26">На документах – основаниях ответственным специалистом проставляется КБК, КОСГУ и сумма платежа.</text:span></text:span></text:p>
      <text:p text:style-name="P6"><text:span text:style-name="fill"><text:span text:style-name="T26">2.2.2. Регулирование сроков и порядка составления и представления отчетности подотчетными лицами.</text:span></text:span></text:p>
      <text:p text:style-name="P6"><text:span text:style-name="fill"><text:span text:style-name="T26">Выдача денежных средств и денежных документов в подотчет на </text:span></text:span><text:span text:style-name="fill"><text:span text:style-name="T27">командировочные расходы</text:span></text:span><text:span text:style-name="fill"><text:span text:style-name="T26"> <text:s/>осуществляется на основании заявления</text:span></text:span><text:bookmark text:name="_GoBack"/><text:span text:style-name="fill"><text:span text:style-name="T26">.</text:span></text:span></text:p>
      <text:p text:style-name="P6"><text:span text:style-name="T1">Предельная сумма выдачи денежных средств под отчет (за исключением расходов на </text:span><text:span text:style-name="T14">командировки) устанавливается в размере 10000 (десяти тысяч) руб. </text:span><text:span text:style-name="T1">На основании распоряжения начальника </text:span><text:soft-page-break/><text:span text:style-name="T1">в исключительных случаях сумма может быть </text:span><text:span text:style-name="T14">увеличена (но не более лимита расчетов наличными средствами между юридическими <text:line-break/>лицами) в соответствии с указанием Банка России.</text:span></text:p>
      <text:p text:style-name="P12">Проверка Авансового отчета главным бухгалтером, его утверждение начальником осуществляются в срок, <text:s/>не превышающий 5 рабочих дней после дня истечения срока представления Авансового отчета.</text:p>
      <text:p text:style-name="P12">Окончательный расчет по авансовому отчету осуществляется в срок, не превышающий 2 рабочих дней после дня утверждения авансового отчета.</text:p>
      <text:list xml:id="list6269545602315051871" text:style-name="WWNum24">
        <text:list-item>
          <text:list>
            <text:list-item>
              <text:list>
                <text:list-item>
                  <text:p text:style-name="P60">Учет расчетов по оплате труда</text:p>
                </text:list-item>
              </text:list>
            </text:list-item>
          </text:list>
        </text:list-item>
      </text:list>
      <text:p text:style-name="P12"><text:s/>При расчетах с работниками по оплате труда руководствоваться постановлениями Правления ПФР от 20.06.2007 № 145п «Об оплате труда работников территориальных органов ПФР и ИЦПУ» <text:s/>и от 23.08.2005 г. № 155п <text:s/>«Об утверждении Положения о выплатах компенсационного характера работникам системы ПФР, внутренними нормативными актами Отделения (с последующем изменениями и дополнениями). </text:p>
      <text:p text:style-name="P8"><text:span text:style-name="T11">Выплата заработной платы производиться два раза в месяц: 15 и 30 числа по данным табеля учета рабочего времени (код формы 0504421). </text:span><text:span text:style-name="T41">Табель учета рабочего времени ведется </text:span><text:span text:style-name="T42">инспектором</text:span><text:span text:style-name="T41"> (делопроизводителем). </text:span><text:s/><text:span text:style-name="T11">В табеле учета рабочего времени отражается количество дней (часов) неявок (явок), а также количество часов по видам переработок (замещение, работа в праздничные дни, работа в ночное время и другие виды) с записью их в соответствующие графы. Табель учета рабочего времени </text:span><text:span text:style-name="T19">заполняется</text:span><text:span text:style-name="T20">, </text:span><text:span text:style-name="T19">подписывается </text:span><text:span text:style-name="T44">инспектором</text:span><text:span text:style-name="T43"> (делопроизводителем), </text:span><text:span text:style-name="T19">представляется в финансово-экономическую группу </text:span><text:span text:style-name="T21">один раз</text:span><text:span text:style-name="T19"> в месяц в сроки, установленные графиком документооборота.</text:span></text:p>
      <text:p text:style-name="P12"><text:s/>Допускается формирование платежных документов и списков (реестры) для выплаты аванса, заработной платы и загрузки их в используемые программные продукты (СУФД, Сбербанк Бизнес Онлайн) накануне дня установленной выплаты с целью выполнения банком <text:soft-page-break/>обязательств, установленных п. п. Договора от <text:s/>(зачисление средств на счета получателей не позднее следующего рабочего дня).</text:p>
      <text:p text:style-name="P7"><text:span text:style-name="T11">При обнаружении лицом, ответственным за составление и представление Табеля </text:span><text:a xlink:type="simple" xlink:href="consultantplus://offline/ref=411D012BEB2892CF4631739FEA01CA2FCBD483AF0036E9AEF035EE474BB75F5E82F3D6B2F1769989GCoCL" text:style-name="Internet_20_link" text:visited-style-name="Visited_20_Internet_20_Link"><text:span text:style-name="T11">(ф.0504421)</text:span></text:a><text:span text:style-name="T11">, факта не отражения отклонений или неполноты представленных сведений об учете рабочего времени (представление работником листка нетрудоспособности, приказа (распоряжения) о направлении работника в командировку, приказа (распоряжения) о предоставлении отпуска работнику и других документов, в том числе в связи с поздним представлением документов), лицо, ответственное за составление Табеля </text:span><text:a xlink:type="simple" xlink:href="consultantplus://offline/ref=411D012BEB2892CF4631739FEA01CA2FCBD483AF0036E9AEF035EE474BB75F5E82F3D6B2F1769989GCoCL" text:style-name="Internet_20_link" text:visited-style-name="Visited_20_Internet_20_Link"><text:span text:style-name="T11">(ф.0504421)</text:span></text:a><text:span text:style-name="T11">, обязано учесть необходимые изменения и представить корректирующий Табель </text:span><text:a xlink:type="simple" xlink:href="consultantplus://offline/ref=411D012BEB2892CF4631739FEA01CA2FCBD483AF0036E9AEF035EE474BB75F5E82F3D6B2F1769989GCoCL" text:style-name="Internet_20_link" text:visited-style-name="Visited_20_Internet_20_Link"><text:span text:style-name="T11">(ф. 0504421)</text:span></text:a><text:span text:style-name="T11"> в финансово-экономическую группу. Корректирующий табель составляется только на тех сотрудников, по которым обнаружены факты не отражения отклонений или неполноты представленных сведений об учете рабочего времени. Данные корректирующего Табеля служат основанием для перерасчета заработной платы за календарные месяцы, предшествующие текущему месяцу начисления заработной платы.</text:span></text:p>
      <text:p text:style-name="P12">Выплата материальной помощи в Управлении регулируется Порядком установления и выплаты материальной помощи, утвержденный<text:span text:style-name="T32"> приказом </text:span><text:span text:style-name="T33">Отделения по Республике Калмыкия </text:span><text:span text:style-name="T32">от 02.02.2015 г. № 14 (с последующими изменениями и дополнениями).</text:span></text:p>
      <text:p text:style-name="P12">Выплата частичной компенсации оплаты путевок на санаторно-курортное лечение регулируется Порядком установления и выплаты частичной оплаты путевок на санаторно-курортное лечение <text:span text:style-name="T32">работникам Управления, утвержденный приказом </text:span><text:span text:style-name="T33">начальника.</text:span></text:p>
      <text:p text:style-name="P12">Выплата доплаты до МРОТ оформляется приказом ежегодно и в случаях изменения размера МРОТ. При этом сотрудником ответственным за расчет доплаты ежемесячно формирует Справку – расчет (приложение № 4 к <text:soft-page-break/>Учетной политике Управления), Справка - расчет подписывается главным бухгалтером, исполнителем и утверждается начальником.</text:p>
      <text:p text:style-name="P12">По окончании расчетного месяца формируется расчетный лист по каждому сотруднику. Выдача расчетного листка сотруднику под роспись <text:s/>фиксируется в Журнале учета выданных расчетных листков (приложение № 3 к Учетной политике Управления). </text:p>
      <text:p text:style-name="P47">2.2.<text:span text:style-name="T50">4</text:span>. Учет расчетов с поставщиками и подрядчиками.</text:p>
      <text:p text:style-name="P20">Для учета расчетов с различными организациями используются первичные расчетные документы: <text:s/>государственные контракты и <text:s/>договоры, счета и счета фактуры, универсальный передаточный документ (УПД), акты выполненных работ и услуг, товарные накладные, акты приема – передачи материальных ценностей и т.д. <text:s/>Для учета расчетов с подрядчиками по капитальному строительству и капитальному ремонту используется унифицированные формы документов из Альбома унифицированных форм первичной документации по учету работ в капитальном строительстве и ремонтно-строительных работ, утвержденного Постановлением Госкомстата РФ от 11.11.1999 №100, данные формы первичной документации могут использоваться при расчетах с поставщиками услуг по созданию сетей (охраной, пожарной сигнализации, системы видеонаблюдения, ЛВС, КСПД и прочих сетей).</text:p>
      <text:p text:style-name="P20">Первичные документы за поставленные нефтепродукты, оказанные услуги, выполненные работы, поступившие и (или) подписанные по 10 число (включительно) месяца, следующего за месяцем поставки материальных ценностей (в части нефтепродуктов), оказания услуг, выполнения работ, принимаются к учету датой составления документа.</text:p>
      <text:p text:style-name="P20">Первичные документы за оказанные услуги, выполненные работы, поступившие после 10 числа месяца, следующего за месяцем оказания услуг, выполнения <text:s/>работ, принимаются к учету датой регистрации входящей корреспонденции.</text:p>
      <text:p text:style-name="P20"><text:soft-page-break/>Первичные документы за поставленные нефтепродукты, оказанные услуги, выполненные работы за декабрь текущего финансового года, поступившие до момента составления годовой <text:s/>бюджетной отчетности, принимаются к учету датой составления документа.</text:p>
      <text:p text:style-name="P20">Первичные документы за поставленные материальные ценности, оказанные услуги, выполненные работы в текущем месяце принимаются к учету датой подписания документа.</text:p>
      <text:list xml:id="list164758275758916" text:continue-numbering="true" text:style-name="WWNum24">
        <text:list-item>
          <text:list>
            <text:list-item>
              <text:list>
                <text:list-header>
                  <text:p text:style-name="P62"><text:span text:style-name="T50"><text:s text:c="12"/>2.2.5. </text:span>Учет на забалансовых счетах.</text:p>
                </text:list-header>
              </text:list>
            </text:list-item>
          </text:list>
        </text:list-item>
      </text:list>
      <text:p text:style-name="P17"><text:span text:style-name="T14">При учете материальных ценностей на забалансовом счете 02 «Материальные ценности на хранении» д</text:span><text:span text:style-name="T11">ля разграничения объектов имущества, учитываемых на счете, применяется дополнительная аналитика :</text:span></text:p>
      <text:p text:style-name="P17"><text:span text:style-name="T31"><text:s/></text:span><text:span text:style-name="T11">- (НА) – объекты, не соответствующие критериям актива;</text:span></text:p>
      <text:p text:style-name="P20">- (У) – объекты, учитываемые после списания и до момента утилизации;</text:p>
      <text:p text:style-name="P20">- (Э) – объекты, учитываемые на период проведения экспертизы товара. </text:p>
      <text:p text:style-name="P18"><text:s/>При учете бланков сертификата на государственный материнский (семейного) капитал применяется дополнительная аналитика к счету 03 «Бланки строгой отчетности»:</text:p>
      <text:p text:style-name="P18">Счет 03.1 «Бланки государственного материнского (семейного капитала в условных единицах (незаполненные)»;</text:p>
      <text:p text:style-name="P18">Счет 03.2 «Бланки государственного материнского (семейного капитала в условных единицах (заполненные)»;</text:p>
      <text:p text:style-name="P18">Счет <text:s/>03.3 «Бланки государственного материнского (семейного капитала в условных единицах (испорченные)»;</text:p>
      <text:p text:style-name="P18">Счет 03.4 «Бланки государственного материнского (семейного капитала в условных единицах (заполненные и <text:s/>переданные в МФЦ)»</text:p>
      <text:p text:style-name="P17"><text:soft-page-break/><text:span text:style-name="T2">Учет на </text:span><text:a xlink:type="simple" xlink:href="#/document/99/902249301/ZA00LV62M3/" text:style-name="Internet_20_link" text:visited-style-name="Visited_20_Internet_20_Link"><text:span text:style-name="T29">забалансовом счете 09</text:span></text:a><text:span text:style-name="T11"> </text:span><text:span text:style-name="T2">«Запасные части к транспортным средствам, </text:span><text:span text:style-name="T11">выданные взамен изношенных». Учету подлежат запасные части и другие комплектующие, которые могут быть использованы на других автомобилях (нетипизированные запчасти и комплектующие), </text:span><text:span text:style-name="sfwc"><text:span text:style-name="T11">т</text:span></text:span><text:span text:style-name="T11">акие как: двигатель, автомобильные шины, литые диски, аккумуляторы, наборы инструментов, чехлы автомобильные, аптечки автомобильные</text:span><text:span text:style-name="fill"><text:span text:style-name="T26">.</text:span></text:span></text:p>
      <text:p text:style-name="P17"><text:span text:style-name="T1">Аналитический учет по счету ведется в разрезе автомобилей и материально </text:span><text:span text:style-name="T14">ответственных лиц.</text:span></text:p>
      <text:p text:style-name="P23">Поступление на счет 09 отражается:</text:p>
      <text:p text:style-name="P18">– при установке (передаче материально ответственному лицу) соответствующих запчастей после списания со счета КБК 1.105.36.000 «Прочие материальные запасы – иное движимое имущество учреждения»;</text:p>
      <text:p text:style-name="P18">– при безвозмездном поступлении автомобиля от государственных (муниципальных) учреждений с документальной передачей остатков забалансового счета 09.</text:p>
      <text:p text:style-name="P18">Списание кредиторской задолженности с забалансового счета 20 «Задолженность, невостребованная кредиторами» проводиться на основании решения инвентаризационной комиссии. Перечень документов, подтверждающих истечение срока исковой давности, устанавливается самостоятельно инвентаризационной комиссией в отношении каждого кредитора или группе кредиторов с аналогичными причинами списания и оформляется протоколом комиссии.</text:p>
      <text:p text:style-name="P18">При передаче в безвозмездное пользование части объекта недвижимости стоимость этой части отражается на забалансовых счетах 26 «Имущество, переданное в безвозмездное пользование» и определяется исходя из стоимости всего объекта, его общей площади и площади переданного имущества.</text:p>
      <text:p text:style-name="P17"><text:span text:style-name="T14">Учет </text:span><text:span text:style-name="T17">Sim</text:span><text:span text:style-name="T14">-карт приобретенных, полученных по централизованным договорам до момента их выдачи сотруднику учитываются на забалансовом </text:span><text:soft-page-break/><text:span text:style-name="T14">счете Н11 «</text:span><text:span text:style-name="T17">Sim</text:span><text:span text:style-name="T14">- карта» в разрезе МОЛ по их количеству в условной оценке один рубль за одну </text:span><text:span text:style-name="T17">Sim</text:span><text:span text:style-name="T14">- карту. При выдаче карты сотруднику в пользование учитывается на забалансовом счете 27 «Материальные ценности, полученные в личное пользование». Операции по передаче карт отражаются в бюджетном учете путем уменьшения остатка по счету Н11 и увеличения остатка по счету 27 <text:s/>в разрезе МОЛ и ответственных лиц.</text:span></text:p>
      <text:p text:style-name="P46">2.2.<text:span text:style-name="T51">6</text:span>. Учет резервов предстоящих расходов.</text:p>
      <text:p text:style-name="P37">Резерв предстоящих расходов по оплате обязательств в случае принятия решения о реорганизации органа системы ПФР формируется ежегодно последним днем текущего финансового года в случае, если мероприятия по реорганизации органа системы ПФР остались незавершенными к концу текущего финансового года и в следующем финансовом году возникнут обязательства по выплате персоналу выходного пособия при увольнении. </text:p>
      <text:p text:style-name="P37">Для определения оценочного значения при формировании резерва по оплате обязательств в случае принятия решения о реорганизации учреждения учитывается сведения о количестве дней выходного пособия и среднего заработка каждого сотрудника. </text:p>
      <text:p text:style-name="P37">Р2= К2*ЗПср2, где</text:p>
      <text:p text:style-name="P37">К2 – общее количество дней выплаты выходного пособия рассчитанного из расчета 3 месяцев в рабочих днях по каждому увольняемому сотруднику;</text:p>
      <text:p text:style-name="P37">ЗПср2 – среднедневная заработная плата, рассчитанная по каждому увольняемому сотруднику.</text:p>
      <text:p text:style-name="P37">Общее значение сформированного резерва по учреждению определяется как сумма резервов по всем увольняемым сотрудникам.</text:p>
      <text:p text:style-name="P37"/>
      <text:list xml:id="list164759794202499" text:continue-list="list164758968164272" text:style-name="WWNum5">
        <text:list-item>
          <text:p text:style-name="P61">Инвентаризация имущества и финансовых обязательств.</text:p>
        </text:list-item>
      </text:list>
      <text:p text:style-name="P31"><text:span text:style-name="T22"><text:s/>Инвентаризация активов, имущества, учитываемого на забалансовых счетах, обязательств и иных объектов бюджетного учета проводится в соответствии разделом </text:span><text:span text:style-name="T23">VIII</text:span><text:span text:style-name="T22"> Учетной Политики ПФР и <text:s/>Порядком проведения </text:span><text:soft-page-break/><text:span text:style-name="T22">инвентаризации активов, имущества, учитываемого на забалансовых счетах, обязательств и иных объектов бюджетного учета (приложение 110 к Учетной политике ПФР).</text:span></text:p>
      <text:p text:style-name="P32">Сверка расчетов с дебиторами и кредиторами производиться по состоянию на 01 июля, 01 октября и на 01 января.</text:p>
      <text:p text:style-name="P32">При временном отсутствии сотрудника, назначенного приказом начальника ответственным за ведение операций по кассе (болезнь, отпуск) и передаче обязанностей на иное должностное лицо с которым заключается договор о полной материальной ответственности, постоянно действующей комиссией проводиться инвентаризация кассы. Внезапная ревизия денежных средств, денежных документов и бланков строгой отчетности проводиться не реже одного раза в полугодии в соответствии с приказом начальника. <text:s/>Недостача денежных средств в кассе взыскивается с виновного лица, излишек зачисляется в доход бюджета ПФР.</text:p>
      <text:p text:style-name="P39"/>
      <text:p text:style-name="P9"/>
      <text:p text:style-name="P1"/>
      <text:p text:style-name="P30"/>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erif"/>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423cm" fo:margin-bottom="0cm" loext:contextual-spacing="false" fo:line-height="100%" fo:text-align="center" style:justify-single-word="false">
        <style:tab-stops>
          <style:tab-stop style:position="9.753cm"/>
        </style:tab-stops>
      </style:paragraph-properties>
      <style:text-properties fo:text-transform="uppercase" style:font-name="Times New Roman" fo:font-family="'Times New Roman'" style:font-family-generic="roman" style:font-pitch="variable" fo:font-size="13pt" style:font-name-asian="Times New Roman2" style:font-family-asian="'Times New Roman'" style:font-family-generic-asian="system" style:font-pitch-asian="variable" style:font-size-asian="13pt" style:font-name-complex="Times New Roman2" style:font-family-complex="'Times New Roman'" style:font-family-generic-complex="system" style:font-pitch-complex="variable" style:font-size-complex="10pt"/>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Normal_20__28_Web_29_" style:display-name="Normal (Web)" style:family="paragraph" style:parent-style-name="Standard" style:default-outline-level="" style:list-style-name="">
      <style:paragraph-properties fo:margin-top="0.176cm" fo:margin-bottom="0.176cm"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Indent" style:display-name="Normal Indent" style:family="paragraph" style:parent-style-name="Standard" style:default-outline-level="" style:list-style-name="">
      <style:paragraph-properties fo:margin-left="0cm" fo:margin-right="0cm" fo:margin-top="0cm" fo:margin-bottom="0cm" loext:contextual-spacing="false" fo:line-height="150%" fo:text-align="justify" style:justify-single-word="false" fo:text-indent="1.101cm" style:auto-text-indent="false"/>
      <style:text-properties style:font-name="Times New Roman" fo:font-family="'Times New Roman'" style:font-family-generic="roman" style:font-pitch="variable" fo:font-size="13pt" style:font-name-asian="Times New Roman2" style:font-family-asian="'Times New Roman'" style:font-family-generic-asian="system" style:font-pitch-asian="variable" style:font-size-asian="13pt" style:language-asian="ru" style:country-asian="RU" style:font-name-complex="Times New Roman2" style:font-family-complex="'Times New Roman'" style:font-family-generic-complex="system" style:font-pitch-complex="variable" style:font-size-complex="10pt"/>
    </style:style>
    <style:style style:name="Текст_20_ЭР_20__28_см._20_также_29_" style:display-name="Текст ЭР (см. также)" style:family="paragraph" style:parent-style-name="Standard" style:default-outline-level="" style:list-style-name="">
      <style:paragraph-properties fo:margin-top="0.353cm" fo:margin-bottom="0cm" loext:contextual-spacing="false" fo:line-height="100%"/>
      <style:text-properties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ConsPlusNormal" style:family="paragraph" style:default-outline-level="" style:list-style-name="">
      <style:paragraph-properties fo:margin-top="0cm" fo:margin-bottom="0cm" loext:contextual-spacing="false" fo:line-height="100%" fo:orphans="0" fo:widows="0" style:writing-mode="lr-tb"/>
      <style:text-properties style:use-window-font-color="true" style:font-name="Calibri" fo:font-family="Calibri" style:font-family-generic="roman" style:font-pitch="variable" style:font-name-asian="Times New Roman2" style:font-family-asian="'Times New Roman'" style:font-family-generic-asian="system" style:font-pitch-asian="variable" style:language-asian="ru" style:country-asian="RU" style:font-name-complex="Calibri1" style:font-family-complex="Calibri" style:font-family-generic-complex="system" style:font-pitch-complex="variable" style:font-size-complex="10pt"/>
    </style:style>
    <style:style style:name="Default_20_Paragraph_20_Font" style:display-name="Default Paragraph Font" style:family="text"/>
    <style:style style:name="sfwc"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Основной_20_текст_20_Знак" style:display-name="Основной текст Знак" style:family="text" style:parent-style-name="Default_20_Paragraph_20_Font">
      <style:text-properties fo:text-transform="uppercase" style:font-name="Times New Roman" fo:font-family="'Times New Roman'" style:font-family-generic="roman" style:font-pitch="variable" fo:font-size="13pt" style:font-name-asian="Times New Roman2" style:font-family-asian="'Times New Roman'" style:font-family-generic-asian="system" style:font-pitch-asian="variable" style:font-size-asian="13pt" style:font-name-complex="Times New Roman2" style:font-family-complex="'Times New Roman'" style:font-family-generic-complex="system" style:font-pitch-complex="variable" style:font-size-complex="10pt"/>
    </style:style>
    <style:style style:name="fill" style:family="text">
      <style:text-properties fo:color="#ff0000" fo:font-style="italic" fo:font-weight="bold" style:font-style-asian="italic" style:font-weight-asian="bold" style:font-style-complex="italic" style:font-weight-complex="bold"/>
    </style:style>
    <style:style style:name="Гипертекстовая_20_ссылка" style:display-name="Гипертекстовая ссылка" style:family="text" style:parent-style-name="Default_20_Paragraph_20_Font">
      <style:text-properties fo:color="#106bbe"/>
    </style:style>
    <style:style style:name="ListLabel_20_1" style:display-name="ListLabel 1" style:family="text">
      <style:text-properties fo:color="#000000"/>
    </style:style>
    <style:style style:name="ListLabel_20_2" style:display-name="ListLabel 2" style:family="text">
      <style:text-properties fo:font-size="10pt" style:font-size-asian="10pt"/>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fo:font-weight="bold" style:font-weight-asian="bold"/>
    </style:style>
    <style:style style:name="ListLabel_20_5" style:display-name="ListLabel 5"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1.667cm" fo:margin-left="2.91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1.667cm" fo:margin-left="2.91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1.27cm" fo:margin-left="2.5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38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0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25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7.50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11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1.773cm" fo:margin-left="3.0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1.773cm" fo:margin-left="3.0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2.637cm" fo:text-indent="-0.635cm" fo:margin-left="2.63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07cm" fo:text-indent="-0.635cm" fo:margin-left="3.907cm"/>
        </style:list-level-properties>
        <style:text-properties fo:font-family="'Courier New'" style:font-style-name="Обычный"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5.177cm" fo:text-indent="-0.635cm" fo:margin-left="5.177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6.447cm" fo:text-indent="-0.635cm" fo:margin-left="6.447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7.717cm" fo:text-indent="-0.635cm" fo:margin-left="7.717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8.987cm" fo:text-indent="-0.635cm" fo:margin-left="8.987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10.257cm" fo:text-indent="-0.635cm" fo:margin-left="10.257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1.527cm" fo:text-indent="-0.635cm" fo:margin-left="11.527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2.797cm" fo:text-indent="-0.635cm" fo:margin-left="12.79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Обычный"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I" text:start-value="3">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1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4.39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6.27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7.52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9.40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1.28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2.52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4.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text:start-value="4">
        <style:list-level-properties text:list-level-position-and-space-mode="label-alignment">
          <style:list-level-label-alignment text:label-followed-by="listtab" fo:text-indent="-1.191cm" fo:margin-left="1.191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1.27cm" fo:margin-left="1.894cm"/>
        </style:list-level-properties>
      </text:list-level-style-number>
      <text:list-level-style-number text:level="3" text:style-name="ListLabel_20_5" style:num-suffix="."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fo:text-indent="-2.54cm" fo:margin-left="5.662cm"/>
        </style:list-level-properties>
      </text:list-level-style-number>
      <text:list-level-style-number text:level="7" text:style-name="ListLabel_20_5" style:num-suffix="." style:num-format="1" text:display-levels="7">
        <style:list-level-properties text:list-level-position-and-space-mode="label-alignment">
          <style:list-level-label-alignment text:label-followed-by="listtab" fo:text-indent="-3.175cm" fo:margin-left="6.922cm"/>
        </style:list-level-properties>
      </text:list-level-style-number>
      <text:list-level-style-number text:level="8" text:style-name="ListLabel_20_5" style:num-suffix="." style:num-format="1" text:display-levels="8">
        <style:list-level-properties text:list-level-position-and-space-mode="label-alignment">
          <style:list-level-label-alignment text:label-followed-by="listtab" fo:text-indent="-3.175cm" fo:margin-left="7.546cm"/>
        </style:list-level-properties>
      </text:list-level-style-number>
      <text:list-level-style-number text:level="9" text:style-name="ListLabel_20_5" style:num-suffix="." style:num-format="1" text:display-levels="9">
        <style:list-level-properties text:list-level-position-and-space-mode="label-alignment">
          <style:list-level-label-alignment text:label-followed-by="listtab" fo:text-indent="-3.81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4">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5">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5">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fo:text-indent="-1.27cm" fo:margin-left="2.5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5">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1" text:start-value="10" text:display-levels="2">
        <style:list-level-properties text:list-level-position-and-space-mode="label-alignment">
          <style:list-level-label-alignment text:label-followed-by="listtab" fo:text-indent="-1.27cm" fo:margin-left="2.0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85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28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50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7.93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73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suffix="." style:num-format="1" text:start-value="2">
        <style:list-level-properties text:list-level-position-and-space-mode="label-alignment">
          <style:list-level-label-alignment text:label-followed-by="listtab" fo:text-indent="-1.191cm" fo:margin-left="1.191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1.27cm" fo:margin-left="1.894cm"/>
        </style:list-level-properties>
      </text:list-level-style-number>
      <text:list-level-style-number text:level="3" text:style-name="ListLabel_20_5" style:num-suffix="." style:num-format="1" text:start-value="4"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fo:text-indent="-2.54cm" fo:margin-left="5.662cm"/>
        </style:list-level-properties>
      </text:list-level-style-number>
      <text:list-level-style-number text:level="7" text:style-name="ListLabel_20_5" style:num-suffix="." style:num-format="1" text:display-levels="7">
        <style:list-level-properties text:list-level-position-and-space-mode="label-alignment">
          <style:list-level-label-alignment text:label-followed-by="listtab" fo:text-indent="-3.175cm" fo:margin-left="6.922cm"/>
        </style:list-level-properties>
      </text:list-level-style-number>
      <text:list-level-style-number text:level="8" text:style-name="ListLabel_20_5" style:num-suffix="." style:num-format="1" text:display-levels="8">
        <style:list-level-properties text:list-level-position-and-space-mode="label-alignment">
          <style:list-level-label-alignment text:label-followed-by="listtab" fo:text-indent="-3.175cm" fo:margin-left="7.546cm"/>
        </style:list-level-properties>
      </text:list-level-style-number>
      <text:list-level-style-number text:level="9" text:style-name="ListLabel_20_5" style:num-suffix="." style:num-format="1" text:display-levels="9">
        <style:list-level-properties text:list-level-position-and-space-mode="label-alignment">
          <style:list-level-label-alignment text:label-followed-by="listtab" fo:text-indent="-3.81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 style:num-suffix="." style:num-format="1" text:start-value="2">
        <style:list-level-properties text:list-level-position-and-space-mode="label-alignment">
          <style:list-level-label-alignment text:label-followed-by="listtab" fo:text-indent="-1.191cm" fo:margin-left="1.191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1.27cm" fo:margin-left="1.894cm"/>
        </style:list-level-properties>
      </text:list-level-style-number>
      <text:list-level-style-number text:level="3" text:style-name="ListLabel_20_5" style:num-suffix="." style:num-format="1" text:start-value="4"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fo:text-indent="-2.54cm" fo:margin-left="5.662cm"/>
        </style:list-level-properties>
      </text:list-level-style-number>
      <text:list-level-style-number text:level="7" text:style-name="ListLabel_20_5" style:num-suffix="." style:num-format="1" text:display-levels="7">
        <style:list-level-properties text:list-level-position-and-space-mode="label-alignment">
          <style:list-level-label-alignment text:label-followed-by="listtab" fo:text-indent="-3.175cm" fo:margin-left="6.922cm"/>
        </style:list-level-properties>
      </text:list-level-style-number>
      <text:list-level-style-number text:level="8" text:style-name="ListLabel_20_5" style:num-suffix="." style:num-format="1" text:display-levels="8">
        <style:list-level-properties text:list-level-position-and-space-mode="label-alignment">
          <style:list-level-label-alignment text:label-followed-by="listtab" fo:text-indent="-3.175cm" fo:margin-left="7.546cm"/>
        </style:list-level-properties>
      </text:list-level-style-number>
      <text:list-level-style-number text:level="9" text:style-name="ListLabel_20_5" style:num-suffix="." style:num-format="1" text:display-levels="9">
        <style:list-level-properties text:list-level-position-and-space-mode="label-alignment">
          <style:list-level-label-alignment text:label-followed-by="listtab" fo:text-indent="-3.81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1.89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6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92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7.54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2">
        <style:list-level-properties text:list-level-position-and-space-mode="label-alignment">
          <style:list-level-label-alignment text:label-followed-by="listtab" fo:text-indent="-1.191cm" fo:margin-left="1.191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1.582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fo:text-indent="-1.27cm" fo:margin-left="1.89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84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1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4.10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5.04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5.3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6.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text:start-value="3">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fo:text-indent="-1.27cm" fo:margin-left="2.5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15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79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42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42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06-0301 Темирова Б.М.</meta:initial-creator>
    <meta:editing-cycles>55</meta:editing-cycles>
    <meta:creation-date>2019-01-15T08:46:00</meta:creation-date>
    <dc:date>2020-12-30T16:47:57.944000000</dc:date>
    <meta:editing-duration>PT2H42M40S</meta:editing-duration>
    <meta:generator>LibreOffice/5.2.0.4$Windows_x86 LibreOffice_project/066b007f5ebcc236395c7d282ba488bca6720265</meta:generator>
    <meta:document-statistic meta:table-count="0" meta:image-count="0" meta:object-count="0" meta:page-count="22" meta:paragraph-count="185" meta:word-count="4126" meta:character-count="34340" meta:non-whitespace-character-count="2965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