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8.703cm"/>
    </style:style>
    <style:style style:name="Таблица1.C" style:family="table-column">
      <style:table-column-properties style:column-width="4.803cm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fo:padding="0.097cm" fo:border="0.018cm solid #000000" style:writing-mode="lr-tb"/>
    </style:style>
    <style:style style:name="Таблица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Таблица1.C15" style:family="table-cell">
      <style:table-cell-properties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24" style:family="table-cell">
      <style:table-cell-properties fo:background-color="#ffffff" fo:padding="0.097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background-color="#ffffff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fo:language="ru" fo:country="RU" fo:background-color="#ffffff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en" fo:country="US" fo:background-color="#ffffff" style:font-size-asian="14pt" style:font-size-complex="14pt"/>
    </style:style>
    <style:style style:name="T1" style:family="text">
      <style:text-properties style:font-name="Georgia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fo:background-color="#ffffff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 мероприятий</text:p>
      <text:p text:style-name="P1">Центра общения старшего поколения</text:p>
      <text:p text:style-name="P1"><text:s/>г. Таруса</text:p>
      <text:p text:style-name="P2"><text:span text:style-name="Основной_20_шрифт_20_абзаца"><text:span text:style-name="T1">декабрь 2025 года</text:span></text:span></text:p>
      <text:p text:style-name="P3">(Калужская область, Таруса, ул. Ленина, д. 2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Дата, время проведения</text:p>
            <text:p text:style-name="P10"/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C1" office:value-type="string">
            <text:p text:style-name="P10">Ответственный</text:p>
          </table:table-cell>
        </table:table-row>
        <table:table-row>
          <table:table-cell table:style-name="Таблица1.A2" office:value-type="string">
            <text:p text:style-name="P15">01.12.2025</text:p>
            <text:p text:style-name="P11">(понедельник)</text:p>
          </table:table-cell>
          <table:table-cell table:style-name="Таблица1.A2" office:value-type="string">
            <text:p text:style-name="P12">Увлекательные задачи от Российского математика <text:s/>«День математики»</text:p>
          </table:table-cell>
          <table:table-cell table:style-name="Таблица1.C2" office:value-type="string">
            <text:p text:style-name="P6"><text:span text:style-name="Основной_20_шрифт_20_абзаца"><text:span text:style-name="T5">ОСФР</text:span></text:span></text:p>
          </table:table-cell>
        </table:table-row>
        <table:table-row>
          <table:table-cell table:style-name="Таблица1.A2" office:value-type="string">
            <text:p text:style-name="P11">02.12.2025</text:p>
            <text:p text:style-name="P11">(вторник)</text:p>
          </table:table-cell>
          <table:table-cell table:style-name="Таблица1.A2" office:value-type="string">
            <text:p text:style-name="P12"><text:s/>Выставка «С искусством по жизни»</text:p>
          </table:table-cell>
          <table:table-cell table:style-name="Таблица1.C2" office:value-type="string">
            <text:p text:style-name="P10">Павлов В.В.</text:p>
          </table:table-cell>
        </table:table-row>
        <table:table-row>
          <table:table-cell table:style-name="Таблица1.A2" office:value-type="string">
            <text:p text:style-name="P11">03.12.2025</text:p>
            <text:p text:style-name="P11">(среда)</text:p>
            <text:p text:style-name="P11">9:00-11:00</text:p>
          </table:table-cell>
          <table:table-cell table:style-name="Таблица1.A2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2" office:value-type="string">
            <text:p text:style-name="P10">ОСФР, Удодова Т.И.</text:p>
          </table:table-cell>
        </table:table-row>
        <table:table-row>
          <table:table-cell table:style-name="Таблица1.A2" office:value-type="string">
            <text:p text:style-name="P11">04.12.2025</text:p>
            <text:p text:style-name="P11">(четверг)</text:p>
          </table:table-cell>
          <table:table-cell table:style-name="Таблица1.A2" office:value-type="string">
            <text:p text:style-name="P12">Помощь бойцам СВО</text:p>
          </table:table-cell>
          <table:table-cell table:style-name="Таблица1.C2" office:value-type="string">
            <text:p text:style-name="P11">ОСФР, Возна А.П.</text:p>
          </table:table-cell>
        </table:table-row>
        <table:table-row>
          <table:table-cell table:style-name="Таблица1.A2" office:value-type="string">
            <text:p text:style-name="P11">05.12.2025</text:p>
            <text:p text:style-name="P11">(пятница)</text:p>
            <text:p text:style-name="P11">12:00</text:p>
          </table:table-cell>
          <table:table-cell table:style-name="Таблица1.A2" office:value-type="string">
            <text:p text:style-name="P12">Росскийское общество «Знание»</text:p>
            <text:p text:style-name="P12">онлайн — лекция </text:p>
            <text:p text:style-name="P12">«Культурный диалог: просто о прекрасном»</text:p>
          </table:table-cell>
          <table:table-cell table:style-name="Таблица1.C2" office:value-type="string">
            <text:p text:style-name="P6"><text:span text:style-name="Основной_20_шрифт_20_абзаца"><text:span text:style-name="T6">ОСФР</text:span></text:span></text:p>
          </table:table-cell>
        </table:table-row>
        <table:table-row>
          <table:table-cell table:style-name="Таблица1.A2" office:value-type="string">
            <text:p text:style-name="P11">08.12.2025</text:p>
            <text:p text:style-name="P11">(понедельник)</text:p>
            <text:p text:style-name="P11">9:00-11:00</text:p>
          </table:table-cell>
          <table:table-cell table:style-name="Таблица1.A2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2" office:value-type="string">
            <text:p text:style-name="P6"><text:span text:style-name="Основной_20_шрифт_20_абзаца"><text:span text:style-name="T6">ОСФР, Удодова Т.И.</text:span></text:span></text:p>
          </table:table-cell>
        </table:table-row>
        <table:table-row>
          <table:table-cell table:style-name="Таблица1.A2" office:value-type="string">
            <text:p text:style-name="P11">09.12.2025</text:p>
            <text:p text:style-name="P11">(вторник)</text:p>
            <text:p text:style-name="P11">14:00</text:p>
          </table:table-cell>
          <table:table-cell table:style-name="Таблица1.A2" office:value-type="string">
            <text:p text:style-name="P12">Круглый стол</text:p>
            <text:p text:style-name="P12">«День Героев Отечества»</text:p>
          </table:table-cell>
          <table:table-cell table:style-name="Таблица1.C2" office:value-type="string">
            <text:p text:style-name="P10">ОСФР, Ершова Ю.В. </text:p>
            <text:p text:style-name="P10">Партия «Единая Россия»</text:p>
          </table:table-cell>
        </table:table-row>
        <table:table-row>
          <table:table-cell table:style-name="Таблица1.A2" office:value-type="string">
            <text:p text:style-name="P11">10.12.2025</text:p>
            <text:p text:style-name="P11">(среда)</text:p>
            <text:p text:style-name="P11">9:00-11:00</text:p>
          </table:table-cell>
          <table:table-cell table:style-name="Таблица1.A2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2" office:value-type="string">
            <text:p text:style-name="P11">ОСФР, Удодова Т.И.</text:p>
          </table:table-cell>
        </table:table-row>
        <table:table-row>
          <table:table-cell table:style-name="Таблица1.A2" office:value-type="string">
            <text:p text:style-name="P11">11.12.2025</text:p>
            <text:p text:style-name="P11">(четверг)</text:p>
          </table:table-cell>
          <table:table-cell table:style-name="Таблица1.A2" office:value-type="string">
            <text:p text:style-name="P12">Помощь бойцам СВО</text:p>
          </table:table-cell>
          <table:table-cell table:style-name="Таблица1.C2" office:value-type="string">
            <text:p text:style-name="P11">ОСФР, Возна А.П.</text:p>
          </table:table-cell>
        </table:table-row>
        <table:table-row>
          <table:table-cell table:style-name="Таблица1.A2" office:value-type="string">
            <text:p text:style-name="P11">12.12.2025</text:p>
            <text:p text:style-name="P11">(пятница)</text:p>
            <text:p text:style-name="P11"/>
          </table:table-cell>
          <table:table-cell table:style-name="Таблица1.A2" office:value-type="string">
            <text:p text:style-name="P12">Круглый стол</text:p>
            <text:p text:style-name="P12">«День Конституции РФ»</text:p>
          </table:table-cell>
          <table:table-cell table:style-name="Таблица1.C2" office:value-type="string">
            <text:p text:style-name="P10">ОСФР, Ершова Ю.В. </text:p>
            <text:p text:style-name="P8"><text:span text:style-name="Основной_20_шрифт_20_абзаца"><text:span text:style-name="T4">Партия «Единая Россия»</text:span></text:span></text:p>
          </table:table-cell>
        </table:table-row>
        <table:table-row>
          <table:table-cell table:style-name="Таблица1.A2" office:value-type="string">
            <text:p text:style-name="P11">15.12.2025</text:p>
            <text:p text:style-name="P11">(понедельник)</text:p>
            <text:p text:style-name="P11">9:00-11:00</text:p>
          </table:table-cell>
          <table:table-cell table:style-name="Таблица1.A2" office:value-type="string">
            <text:p text:style-name="P12">Группа здоровья (занятие ЛФК)</text:p>
            <text:p text:style-name="P12"><text:s/>СК «Лидер» ул. Ленина, д. 74А</text:p>
            <text:p text:style-name="P12"/>
            <text:p text:style-name="P12"/>
          </table:table-cell>
          <table:table-cell table:style-name="Таблица1.C2" office:value-type="string">
            <text:p text:style-name="P11">ОСФР, Удодова Т.И.</text:p>
          </table:table-cell>
        </table:table-row>
        <text:soft-page-break/>
        <table:table-row>
          <table:table-cell table:style-name="Таблица1.A2" office:value-type="string">
            <text:p text:style-name="P13">16.12.2025</text:p>
            <text:p text:style-name="P13">(вторник)</text:p>
          </table:table-cell>
          <table:table-cell table:style-name="Таблица1.A2" office:value-type="string">
            <text:p text:style-name="P12"><text:s/>Выставка «С искусством по жизни»</text:p>
          </table:table-cell>
          <table:table-cell table:style-name="Таблица1.C2" office:value-type="string">
            <text:p text:style-name="P10">Павлов В.В.</text:p>
          </table:table-cell>
        </table:table-row>
        <table:table-row>
          <table:table-cell table:style-name="Таблица1.A2" office:value-type="string">
            <text:p text:style-name="P11">17.12.2025</text:p>
            <text:p text:style-name="P11">(среда)</text:p>
          </table:table-cell>
          <table:table-cell table:style-name="Таблица1.A2" office:value-type="string">
            <text:p text:style-name="P12">Посещение выставки</text:p>
          </table:table-cell>
          <table:table-cell table:style-name="Таблица1.C2" office:value-type="string">
            <text:p text:style-name="P11">Тарусская картинная галерея</text:p>
          </table:table-cell>
        </table:table-row>
        <table:table-row>
          <table:table-cell table:style-name="Таблица1.A2" office:value-type="string">
            <text:p text:style-name="P11">18.12.2025</text:p>
            <text:p text:style-name="P11">(четверг)</text:p>
            <text:p text:style-name="P11">10:00</text:p>
          </table:table-cell>
          <table:table-cell table:style-name="Таблица1.A2" office:value-type="string">
            <text:p text:style-name="P12">Федеральный проект «Здоровое долголетие»</text:p>
            <text:p text:style-name="P12">онлайн — лекция </text:p>
          </table:table-cell>
          <table:table-cell table:style-name="Таблица1.C15" office:value-type="string">
            <text:p text:style-name="P11">ОСФР</text:p>
          </table:table-cell>
        </table:table-row>
        <table:table-row>
          <table:table-cell table:style-name="Таблица1.A2" office:value-type="string">
            <text:p text:style-name="P11">18.12.2025</text:p>
            <text:p text:style-name="P11">(четверг)</text:p>
          </table:table-cell>
          <table:table-cell table:style-name="Таблица1.A2" office:value-type="string">
            <text:p text:style-name="P12">Помощь бойцам СВО</text:p>
          </table:table-cell>
          <table:table-cell table:style-name="Таблица1.C15" office:value-type="string">
            <text:p text:style-name="P11">ОСФР, Возна А.П.</text:p>
          </table:table-cell>
        </table:table-row>
        <table:table-row>
          <table:table-cell table:style-name="Таблица1.A2" office:value-type="string">
            <text:p text:style-name="P11">19.12.2025</text:p>
            <text:p text:style-name="P11">(пятница)</text:p>
            <text:p text:style-name="P11">9:00-11:00</text:p>
          </table:table-cell>
          <table:table-cell table:style-name="Таблица1.A2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15" office:value-type="string">
            <text:p text:style-name="P11">ОСФР, Удодова Т.И.</text:p>
          </table:table-cell>
        </table:table-row>
        <table:table-row>
          <table:table-cell table:style-name="Таблица1.A2" office:value-type="string">
            <text:p text:style-name="P11">19.12.2025</text:p>
            <text:p text:style-name="P11">(пятница)</text:p>
          </table:table-cell>
          <table:table-cell table:style-name="Таблица1.A2" office:value-type="string">
            <text:p text:style-name="P12">День освобождения Тарусы от немецко-фашистский захватчиков</text:p>
          </table:table-cell>
          <table:table-cell table:style-name="Таблица1.C15" office:value-type="string">
            <text:p text:style-name="P11">Администраци МО</text:p>
          </table:table-cell>
        </table:table-row>
        <table:table-row>
          <table:table-cell table:style-name="Таблица1.A2" office:value-type="string">
            <text:p text:style-name="P11">22.12.2025</text:p>
            <text:p text:style-name="P11">(понедельник)</text:p>
            <text:p text:style-name="P11">9:00-11:00</text:p>
          </table:table-cell>
          <table:table-cell table:style-name="Таблица1.A2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15" office:value-type="string">
            <text:p text:style-name="P11">ОСФР, Удодова Т.И.</text:p>
          </table:table-cell>
        </table:table-row>
        <table:table-row>
          <table:table-cell table:style-name="Таблица1.A2" office:value-type="string">
            <text:p text:style-name="P11">22.12.2025</text:p>
            <text:p text:style-name="P11">(понедельник)</text:p>
          </table:table-cell>
          <table:table-cell table:style-name="Таблица1.A2" office:value-type="string">
            <text:p text:style-name="P12">День рождения Центра общения старшего поколения</text:p>
            <text:p text:style-name="P12">подготовка к новому году</text:p>
          </table:table-cell>
          <table:table-cell table:style-name="Таблица1.C15" office:value-type="string">
            <text:p text:style-name="P11">ОСФР</text:p>
          </table:table-cell>
        </table:table-row>
        <table:table-row>
          <table:table-cell table:style-name="Таблица1.A2" office:value-type="string">
            <text:p text:style-name="P11">23.12.2025</text:p>
            <text:p text:style-name="P11">(вторник)</text:p>
          </table:table-cell>
          <table:table-cell table:style-name="Таблица1.A2" office:value-type="string">
            <text:p text:style-name="P12">Фининсовая грамотность от Альфа Банка</text:p>
          </table:table-cell>
          <table:table-cell table:style-name="Таблица1.C15" office:value-type="string">
            <text:p text:style-name="P10">АльфаБанк</text:p>
          </table:table-cell>
        </table:table-row>
        <table:table-row>
          <table:table-cell table:style-name="Таблица1.A2" office:value-type="string">
            <text:p text:style-name="P11">24.12.2025</text:p>
            <text:p text:style-name="P11">(среда)</text:p>
            <text:p text:style-name="P11">9:00-11:00</text:p>
          </table:table-cell>
          <table:table-cell table:style-name="Таблица1.A2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15" office:value-type="string">
            <text:p text:style-name="P6"><text:span text:style-name="Основной_20_шрифт_20_абзаца"><text:span text:style-name="T6">ОСФР, Удодова Т.И.</text:span></text:span></text:p>
          </table:table-cell>
        </table:table-row>
        <table:table-row>
          <table:table-cell table:style-name="Таблица1.A2" office:value-type="string">
            <text:p text:style-name="P11">25.12.2025</text:p>
            <text:p text:style-name="P11">(четверг)</text:p>
          </table:table-cell>
          <table:table-cell table:style-name="Таблица1.A2" office:value-type="string">
            <text:p text:style-name="P12">Помощь бойцам СВО</text:p>
          </table:table-cell>
          <table:table-cell table:style-name="Таблица1.C15" office:value-type="string">
            <text:p text:style-name="P11">ОСФР, Возна А.П.</text:p>
          </table:table-cell>
        </table:table-row>
        <table:table-row>
          <table:table-cell table:style-name="Таблица1.C1" office:value-type="string">
            <text:p text:style-name="P11">26.12.2025</text:p>
            <text:p text:style-name="P11">(пятница)</text:p>
            <text:p text:style-name="P11">9:00-11:00</text:p>
          </table:table-cell>
          <table:table-cell table:style-name="Таблица1.C1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24" office:value-type="string">
            <text:p text:style-name="P11">ОСФР, Удодова Т.И.</text:p>
          </table:table-cell>
        </table:table-row>
        <table:table-row>
          <table:table-cell table:style-name="Таблица1.C2" office:value-type="string">
            <text:p text:style-name="P11">26.12.2025</text:p>
            <text:p text:style-name="P11">(пятница)</text:p>
          </table:table-cell>
          <table:table-cell table:style-name="Таблица1.C2" office:value-type="string">
            <text:p text:style-name="P12">Новогоднее чаепитие </text:p>
            <text:p text:style-name="P12">Просмотр новогоднего фильма</text:p>
          </table:table-cell>
          <table:table-cell table:style-name="Таблица1.C15" office:value-type="string">
            <text:p text:style-name="P11">ОСФР</text:p>
          </table:table-cell>
        </table:table-row>
        <table:table-row>
          <table:table-cell table:style-name="Таблица1.C2" office:value-type="string">
            <text:p text:style-name="P11">29.12.2025</text:p>
            <text:p text:style-name="P11">(понедельник)</text:p>
            <text:p text:style-name="P11">9:00-11:00</text:p>
          </table:table-cell>
          <table:table-cell table:style-name="Таблица1.C2" office:value-type="string">
            <text:p text:style-name="P12">Группа здоровья (занятие ЛФК)</text:p>
            <text:p text:style-name="P12"><text:s/>СК «Лидер» ул. Ленина, д. 74а</text:p>
          </table:table-cell>
          <table:table-cell table:style-name="Таблица1.C15" office:value-type="string">
            <text:p text:style-name="P11">ОСФР, Удодова Т.И.</text:p>
          </table:table-cell>
        </table:table-row>
        <table:table-row>
          <table:table-cell table:style-name="Таблица1.C2" office:value-type="string">
            <text:p text:style-name="P11">30.12.2025</text:p>
            <text:p text:style-name="P11">(вторник)</text:p>
          </table:table-cell>
          <table:table-cell table:style-name="Таблица1.C2" office:value-type="string">
            <text:p text:style-name="P12"><text:s/>Выставка «С искусством по жизни»</text:p>
          </table:table-cell>
          <table:table-cell table:style-name="Таблица1.C15" office:value-type="string">
            <text:p text:style-name="P10">Павлов В.В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09-04-16T11:32:00Z</meta:creation-date>
    <dc:date>2025-11-21T13:33:52.01</dc:date>
    <meta:print-date>2025-11-21T12:43:52.92</meta:print-date>
    <meta:editing-cycles>171</meta:editing-cycles>
    <meta:editing-duration>PT8H3M5S</meta:editing-duration>
    <meta:document-statistic meta:table-count="1" meta:image-count="0" meta:object-count="0" meta:page-count="2" meta:paragraph-count="142" meta:word-count="336" meta:character-count="24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