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0"/>
    <style:style style:name="ce19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1.85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52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ПЛАН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ce1"/>
        <table:table-column table:style-name="co8" table:number-columns-repeated="15363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1"/>
          <table:table-cell office:value-type="string" table:style-name="ce5">
            <text:p>Приложение № 1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"/>
          <table:table-cell table:style-name="ce6"/>
          <table:table-cell table:style-name="ce1"/>
          <table:table-cell office:value-type="string" table:style-name="ce5">
            <text:p><text:s/>к <text:s/>приказу от <text:s text:c="2"/>"____" ______20___ № _____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6" table:number-rows-spanned="1" table:style-name="ce19">
            <text:p>ПЛАН-ГРАФИК ПРОВЕРОК<text:s text:c="4"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Отделением Фонда пенсионного и социального страхования Росиийской Федерации по Камчатскому краю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9">
            <text:p>соблюдения <text:s/>порядка выдачи, <text:s/>продления, оформления листков нетрудоспособности, <text:s/>включая проверку соблюдения порядка учета, хранения и распределения <text:s/>бланков листков нетрудоспособности медицинскими организациями Камчатского края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9">
            <text:p>на 2025 год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Наименование медицинской органиазции</text:p>
          </table:table-cell>
          <table:table-cell office:value-type="string" table:style-name="ce8">
            <text:p>Юридический адрес медицинской организации</text:p>
          </table:table-cell>
          <table:table-cell office:value-type="string" table:style-name="ce8">
            <text:p>Период начала проведения проверки</text:p>
          </table:table-cell>
          <table:table-cell office:value-type="string" table:style-name="ce8">
            <text:p>Срок проведения проверки</text:p>
          </table:table-cell>
          <table:table-cell office:value-type="string" table:style-name="ce8">
            <text:p>Предмет проверки</text:p>
          </table:table-cell>
          <table:table-cell table:number-columns-repeated="16378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ГБУЗ КК «ПК городская больница № 1»</text:p>
          </table:table-cell>
          <table:table-cell office:value-type="string" table:style-name="ce10">
            <text:p><text:s/>г. П-Камчатский, ул. Атласова, 19</text:p>
          </table:table-cell>
          <table:table-cell office:value-type="string" table:style-name="ce11">
            <text:p>Февраль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8">
          <table:table-cell office:value-type="float" office:value="2" table:style-name="ce9">
            <text:p>2</text:p>
          </table:table-cell>
          <table:table-cell office:value-type="string" table:style-name="ce10">
            <text:p>ГБУЗ КК «ПК городская поликлиника №1»</text:p>
          </table:table-cell>
          <table:table-cell office:value-type="string" table:style-name="ce13">
            <text:p>г. П-Камчатский, ул. Ленинградская, 114</text:p>
          </table:table-cell>
          <table:table-cell office:value-type="string" table:style-name="ce11">
            <text:p>Февраль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10">
            <text:p>ГБУЗ КК «ПК городская детская поликлиника № 2»</text:p>
          </table:table-cell>
          <table:table-cell office:value-type="string" table:style-name="ce10">
            <text:p>г. П-Камчатский, ул. Океанская, 123</text:p>
          </table:table-cell>
          <table:table-cell office:value-type="string" table:style-name="ce11">
            <text:p>Март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0">
          <table:table-cell office:value-type="float" office:value="4" table:style-name="ce9">
            <text:p>4</text:p>
          </table:table-cell>
          <table:table-cell office:value-type="string" table:style-name="ce10">
            <text:p>ГБУЗ «Камчатский краевой кардиологический диспансер»</text:p>
          </table:table-cell>
          <table:table-cell office:value-type="string" table:style-name="ce14">
            <text:p><text:s/>г. П-Камчатский, ул. Советская, 32</text:p>
          </table:table-cell>
          <table:table-cell office:value-type="string" table:style-name="ce11">
            <text:p>Март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string" table:style-name="ce10">
            <text:p>ГБУЗ КК «Вилючинская городская больница»</text:p>
          </table:table-cell>
          <table:table-cell office:value-type="string" table:style-name="ce10">
            <text:p><text:s/>г. Вилючинск, ул. Победы, 1А</text:p>
          </table:table-cell>
          <table:table-cell office:value-type="string" table:style-name="ce11">
            <text:p>Май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ГБУЗ КК «ПК городской родильный дом № 1 — ЛПУ охраны материнства и детства»</text:p>
          </table:table-cell>
          <table:table-cell office:value-type="string" table:style-name="ce10">
            <text:p>г. П-Камчатский, ул. Лукашевского, д. 7</text:p>
          </table:table-cell>
          <table:table-cell office:value-type="string" table:style-name="ce11">
            <text:p>Май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0">
          <table:table-cell office:value-type="float" office:value="7" table:style-name="ce9">
            <text:p>7</text:p>
          </table:table-cell>
          <table:table-cell office:value-type="string" table:style-name="ce10">
            <text:p>ГБУЗ КК «ПК городская поликлиника № 3»</text:p>
          </table:table-cell>
          <table:table-cell office:value-type="string" table:style-name="ce10">
            <text:p>г. П-Камчатский, пр-т Рыбаков, д. 6</text:p>
          </table:table-cell>
          <table:table-cell office:value-type="string" table:style-name="ce11">
            <text:p>Июнь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7">
          <table:table-cell office:value-type="float" office:value="8" table:style-name="ce9">
            <text:p>8</text:p>
          </table:table-cell>
          <table:table-cell office:value-type="string" table:style-name="ce10">
            <text:p>ГБУЗ КК «ПК городская детская поликлиника № 1»</text:p>
          </table:table-cell>
          <table:table-cell office:value-type="string" table:style-name="ce10">
            <text:p>г. П-Камчатский, ул. Войцешека, 5</text:p>
          </table:table-cell>
          <table:table-cell office:value-type="string" table:style-name="ce11">
            <text:p>Июль (первая половина)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1">
          <table:table-cell office:value-type="float" office:value="9" table:style-name="ce9">
            <text:p>9</text:p>
          </table:table-cell>
          <table:table-cell office:value-type="string" table:style-name="ce10">
            <text:p>ГБУЗ «Камчатский краевой онкологический диспансер»</text:p>
          </table:table-cell>
          <table:table-cell office:value-type="string" table:style-name="ce10">
            <text:p>г. П-Камчатский, ул. Лукашевского, 15</text:p>
          </table:table-cell>
          <table:table-cell office:value-type="string" table:style-name="ce11">
            <text:p>Июнь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0">
          <table:table-cell office:value-type="float" office:value="10" table:style-name="ce9">
            <text:p>10</text:p>
          </table:table-cell>
          <table:table-cell office:value-type="string" table:style-name="ce10">
            <text:p>ГБУЗ КК «Елизовская районная больница» (все отделения)</text:p>
          </table:table-cell>
          <table:table-cell office:value-type="string" table:style-name="ce10">
            <text:p>г. Елизово, ул. Пограничная, 18</text:p>
          </table:table-cell>
          <table:table-cell office:value-type="string" table:style-name="ce11">
            <text:p>Август<text:s/>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style-name="ce10">
            <text:p>ГБУЗ КК "Мильковская районная больница</text:p>
          </table:table-cell>
          <table:table-cell office:value-type="string" table:style-name="ce10">
            <text:p>с. Мильково, ул. Советская, д. 79</text:p>
          </table:table-cell>
          <table:table-cell office:value-type="string" table:style-name="ce11">
            <text:p>Июль (вторая половина)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style-name="ce10">
            <text:p>ГБУЗ КК "Ключевская районная больница"</text:p>
          </table:table-cell>
          <table:table-cell office:value-type="string" table:style-name="ce10">
            <text:p>п. Ключи, ул. партизанская, д. 1</text:p>
          </table:table-cell>
          <table:table-cell office:value-type="string" table:style-name="ce11">
            <text:p>Сентябрь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9">
          <table:table-cell office:value-type="float" office:value="13" table:style-name="ce9">
            <text:p>13</text:p>
          </table:table-cell>
          <table:table-cell office:value-type="string" table:style-name="ce10">
            <text:p>ГБУЗ КК "Усть-Большерецкая районная больница"</text:p>
          </table:table-cell>
          <table:table-cell office:value-type="string" table:style-name="ce10">
            <text:p>с. Усть-Большерецк, ул. Космонавтов, д. 15</text:p>
          </table:table-cell>
          <table:table-cell office:value-type="string" table:style-name="ce11">
            <text:p>Октябрь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2">
          <table:table-cell office:value-type="float" office:value="14" table:style-name="ce9">
            <text:p>14</text:p>
          </table:table-cell>
          <table:table-cell office:value-type="string" table:style-name="ce10">
            <text:p>ГБУЗ КК «ПК городская больница № 2»</text:p>
          </table:table-cell>
          <table:table-cell office:value-type="string" table:style-name="ce10">
            <text:p>г. П-Камчатский, ул. Строительная,1А</text:p>
          </table:table-cell>
          <table:table-cell office:value-type="string" table:style-name="ce11">
            <text:p>Сентябрь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3">
          <table:table-cell office:value-type="float" office:value="15" table:style-name="ce9">
            <text:p>15</text:p>
          </table:table-cell>
          <table:table-cell office:value-type="string" table:style-name="ce10">
            <text:p>ГБУЗ КК «Центр общественного здоровья и медицинской профилактики»</text:p>
          </table:table-cell>
          <table:table-cell office:value-type="string" table:style-name="ce10">
            <text:p>г. П-Камчатский, ул. Мишенная,114</text:p>
          </table:table-cell>
          <table:table-cell office:value-type="string" table:style-name="ce11">
            <text:p>Август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4">
          <table:table-cell office:value-type="float" office:value="16" table:style-name="ce9">
            <text:p>16</text:p>
          </table:table-cell>
          <table:table-cell office:value-type="string" table:style-name="ce10">
            <text:p>ФГУ ДВОМЦ ФМБА России</text:p>
          </table:table-cell>
          <table:table-cell office:value-type="string" table:style-name="ce10">
            <text:p>г. П-Камчатский, ул. Курильская, 15</text:p>
          </table:table-cell>
          <table:table-cell office:value-type="string" table:style-name="ce11">
            <text:p>Октябрь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14">
          <table:table-cell office:value-type="float" office:value="17" table:style-name="ce9">
            <text:p>17</text:p>
          </table:table-cell>
          <table:table-cell office:value-type="string" table:style-name="ce10">
            <text:p>ГБУЗ «Камчатская краевая больница им. А.С. Лукашевского»</text:p>
          </table:table-cell>
          <table:table-cell office:value-type="string" table:style-name="ce10">
            <text:p>г. П-Камчатский, ул. Ленинградская, 112</text:p>
          </table:table-cell>
          <table:table-cell office:value-type="string" table:style-name="ce11">
            <text:p>Октябрь</text:p>
          </table:table-cell>
          <table:table-cell office:value-type="string" table:style-name="ce11">
            <text:p>не более одного месяца со дня начала проверки</text:p>
          </table:table-cell>
          <table:table-cell office:value-type="string" table:style-name="ce12">
            <text:p>Проверка соблюдения порядка выдачи, продления, оформления листков нетрудоспособности, включая проверку соблюдения порядка учета, хранения и распределения бланков листков нетрудоспособности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5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15"/>
          <table:table-cell table:style-name="ce17"/>
          <table:table-cell table:number-columns-repeated="16380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in" fo:margin-left="1.18110236220472in" fo:margin-right="0.590551181102362in" style:print-orientation="landscape" style:print-page-order="ltr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Новикова Лидия Валериевна</meta:initial-creator>
    <dc:creator>Рогина Олеся Николаевна</dc:creator>
    <meta:creation-date>2011-04-20T11:06:39Z</meta:creation-date>
    <dc:date>2024-11-19T06:33:15Z</dc:date>
    <meta:print-date>2024-11-19T06:32:38Z</meta:print-date>
    <meta:editing-cycles>145</meta:editing-cycles>
    <meta:editing-duration>PT464198S</meta:editing-duration>
  </office:meta>
</office:document-meta>
</file>