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1a1ea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a1eaa" style:font-size-asian="16pt" style:font-weight-asian="bold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language="ru" fo:country="RU" fo:font-weight="normal" officeooo:rsid="0024394b" officeooo:paragraph-rsid="001a1eaa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eaa" officeooo:paragraph-rsid="001a1ea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26f801" officeooo:paragraph-rsid="0026f801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26f801" officeooo:paragraph-rsid="00294762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1a1eaa" officeooo:paragraph-rsid="0023bcaa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1a1eaa" officeooo:paragraph-rsid="0026f801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2f17c5" officeooo:paragraph-rsid="002f17c5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officeooo:paragraph-rsid="001fb739" style:font-size-asian="15pt" style:font-size-complex="15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officeooo:rsid="002f17c5" officeooo:paragraph-rsid="002f17c5" style:font-size-asian="15pt" style:font-size-complex="15pt"/>
    </style:style>
    <style:style style:name="T1" style:family="text">
      <style:text-properties fo:color="#000000" loext:opacity="100%" style:font-name-asian="Times New Roman" style:font-name-complex="Times New Roman" style:font-weight-complex="bold"/>
    </style:style>
    <style:style style:name="T2" style:family="text">
      <style:text-properties fo:color="#000000" loext:opacity="100%" style:font-name-complex="Times New Roman"/>
    </style:style>
    <style:style style:name="T3" style:family="text">
      <style:text-properties fo:color="#000000" loext:opacity="100%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officeooo:rsid="001a1eaa" style:font-weight-complex="bold"/>
    </style:style>
    <style:style style:name="T6" style:family="text">
      <style:text-properties officeooo:rsid="001f9500" style:font-weight-complex="bold"/>
    </style:style>
    <style:style style:name="T7" style:family="text">
      <style:text-properties officeooo:rsid="002d22f7" style:font-weight-complex="bold"/>
    </style:style>
    <style:style style:name="T8" style:family="text">
      <style:text-properties officeooo:rsid="001fb739"/>
    </style:style>
    <style:style style:name="T9" style:family="text">
      <style:text-properties officeooo:rsid="0023bcaa"/>
    </style:style>
    <style:style style:name="T10" style:family="text">
      <style:text-properties officeooo:rsid="0026f80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6f801" style:font-weight-asian="bold" style:font-weight-complex="bold"/>
    </style:style>
    <style:style style:name="T13" style:family="text">
      <style:text-properties fo:font-weight="bold" officeooo:rsid="002d22f7" style:font-weight-asian="bold" style:font-weight-complex="bold"/>
    </style:style>
    <style:style style:name="T14" style:family="text">
      <style:text-properties officeooo:rsid="002f17c5"/>
    </style:style>
    <style:style style:name="T15" style:family="text">
      <style:text-properties officeooo:rsid="00303c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лан мероприятий <text:span text:style-name="T2">Центра общения старшего поколения (ЦОСП)</text:span></text:p>
      <text:p text:style-name="P2"><text:span text:style-name="T1"><text:s/></text:span><text:span text:style-name="T3">на базе клиентской службы (на правах отдела) в г. Питкяранта</text:span><text:span text:style-name="T4"> </text:span><text:span text:style-name="T5">на </text:span><text:span text:style-name="T7">май</text:span><text:span text:style-name="T6"> </text:span><text:span text:style-name="T5">2024 г.</text:span></text:p>
      <text:p text:style-name="P4"/>
      <text:p text:style-name="P3"/>
      <text:p text:style-name="P10"/>
      <text:p text:style-name="P11"><text:span text:style-name="T11">03 мая</text:span> - Просмотр фильмов, предоставленных Всероссийской общественной организацией «Русское географическое общество». Чаепитие;</text:p>
      <text:p text:style-name="P8"><text:span text:style-name="T12">0</text:span><text:span text:style-name="T13">7</text:span><text:span text:style-name="T12"> </text:span><text:span text:style-name="T13">мая</text:span><text:span text:style-name="T10"> — </text:span><text:span text:style-name="T15">Торжественное </text:span><text:span text:style-name="T14">мероприятие, </text:span><text:span text:style-name="T15">посвященное</text:span><text:span text:style-name="T14"> </text:span><text:span text:style-name="T15">79 годовщине Победы в Великой отечественной войне.</text:span></text:p>
      <text:p text:style-name="P8"><text:s text:c="15"/><text:span text:style-name="T14">11:</text:span><text:span text:style-name="T15">20</text:span><text:span text:style-name="T14"> — возложение цветов </text:span><text:span text:style-name="T15">к мемориалу воинской славы героев Великой Отечественной войны вместе с участниками ЦОСП; </text:span></text:p>
      <text:p text:style-name="P8"><text:s text:c="19"/><text:span text:style-name="T14">12:</text:span><text:span text:style-name="T15">00 </text:span><text:span text:style-name="T14">— празднич</text:span><text:span text:style-name="T15">ный концерт</text:span><text:span text:style-name="T14">;</text:span></text:p>
      <text:p text:style-name="P9"><text:span text:style-name="T11">08 мая</text:span> - «День военной песни» в МБУК «Межпоселенческая центральная библиотека Питкярантского муниципального района»;</text:p>
      <text:p text:style-name="P9"><text:span text:style-name="T11">15 мая</text:span> - Кукольный театр «О Петре и Февронии», под руководством Куприяновой Т.М.;</text:p>
      <text:p text:style-name="P9"><text:span text:style-name="T11">23 мая</text:span> - В МБУК «Межпоселенческая центральная библиотека Питкярантского муниципального района» пройдут краеведческие чтения - «Прогулка по довоенной Питкяранте», докладчик Михайлов Е.Г.;</text:p>
      <text:p text:style-name="P9"><text:span text:style-name="T11">30 мая</text:span> - «Азбука рисования», мастер-класс. Чаепитие.</text:p>
      <text:p text:style-name="P6"><text:s text:c="4"/></text:p>
      <text:p text:style-name="P5"/>
      <text:p text:style-name="P7"><text:span text:style-name="T9">Ежедневно с 12.</text:span><text:span text:style-name="T10">3</text:span><text:span text:style-name="T9">0 до 13.</text:span><text:span text:style-name="T10">45</text:span><text:span text:style-name="T9"> </text:span><text:span text:style-name="T8">— </text:span><text:span text:style-name="T9">участие в волонтерской акции «Сети Победы» по адресу: г. Питкяранта, ул. Ленина, д. 2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8T11:55:03.284000000</meta:creation-date>
    <meta:generator>LibreOffice/7.2.2.2$Windows_x86 LibreOffice_project/02b2acce88a210515b4a5bb2e46cbfb63fe97d56</meta:generator>
    <dc:date>2024-05-02T09:35:07.546000000</dc:date>
    <meta:editing-duration>PT3H29M56S</meta:editing-duration>
    <meta:editing-cycles>18</meta:editing-cycles>
    <meta:print-date>2024-05-02T09:35:03.791000000</meta:print-date>
    <meta:document-statistic meta:table-count="0" meta:image-count="0" meta:object-count="0" meta:page-count="1" meta:paragraph-count="12" meta:word-count="139" meta:character-count="1090" meta:non-whitespace-character-count="918"/>
  </office:meta>
</office:document-meta>
</file>