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" style:parent-style-name="Основнойшрифтабзаца" style:family="text">
      <style:text-properties style:font-name="Times New Roman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Standard" style:family="paragraph">
      <style:paragraph-properties fo:line-height="150%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Standard" style:family="paragraph">
      <style:paragraph-properties fo:line-height="150%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="Times New Roman" style:font-weight-complex="bold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Standard" style:family="paragraph">
      <style:paragraph-properties fo:line-height="150%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Standard" style:family="paragraph">
      <style:paragraph-properties fo:line-height="150%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Standard" style:family="paragraph">
      <style:paragraph-properties fo:line-height="150%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="Times New Roman" style:font-weight-complex="bold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Standard" style:family="paragraph">
      <style:paragraph-properties fo:line-height="150%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paragraph-properties fo:line-height="150%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Standard" style:family="paragraph">
      <style:paragraph-properties fo:line-height="150%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Standard" style:family="paragraph">
      <style:paragraph-properties fo:line-height="150%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Standard" style:family="paragraph">
      <style:paragraph-properties fo:line-height="150%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Standard" style:family="paragraph">
      <style:paragraph-properties fo:line-height="150%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Standard" style:family="paragraph">
      <style:paragraph-properties fo:line-height="150%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Standard" style:family="paragraph">
      <style:paragraph-properties fo:line-height="150%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Standard" style:family="paragraph">
      <style:paragraph-properties fo:line-height="150%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Standard" style:family="paragraph">
      <style:paragraph-properties fo:line-height="150%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Standard" style:family="paragraph">
      <style:paragraph-properties fo:line-height="150%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1" style:parent-style-name="Основнойшрифтабзаца" style:family="text">
      <style:text-properties style:font-name="Times New Roman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Standard" style:family="paragraph">
      <style:paragraph-properties fo:line-height="150%"/>
    </style:style>
    <style:style style:name="T9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Standard" style:family="paragraph">
      <style:paragraph-properties fo:line-height="150%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Standard" style:family="paragraph">
      <style:paragraph-properties fo:line-height="150%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Standard" style:family="paragraph">
      <style:paragraph-properties fo:line-height="150%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/>
    </style:style>
    <style:style style:name="P110" style:parent-style-name="Standard" style:family="paragraph">
      <style:paragraph-properties fo:line-height="150%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Standard" style:family="paragraph">
      <style:paragraph-properties fo:line-height="150%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Standard" style:family="paragraph">
      <style:paragraph-properties fo:line-height="150%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8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План мероприятий</text:p>
      <text:p text:style-name="P2">Центр общения старшего поколения</text:p>
      <text:p text:style-name="P3">в г. Олонец <text:s/>на декабрь <text:s/>2025</text:p>
      <text:p text:style-name="P4"/>
      <text:p text:style-name="P5"><text:span text:style-name="T6">1 - 15 декабря <text:s/>- <text:s/></text:span><text:span text:style-name="T7">Акция: «Новогодний подарок солдату»;</text:span></text:p>
      <text:p text:style-name="P8"><text:span text:style-name="T9">1 декабря в 11.00<text:s/></text:span><text:span text:style-name="T10">- Урок вокального мастерства;</text:span></text:p>
      <text:p text:style-name="P11"><text:span text:style-name="T12">1 декабря в 13.00</text:span><text:span text:style-name="T13"><text:s/></text:span><text:span text:style-name="T14">-</text:span><text:span text:style-name="T15"><text:s/>Серебряные танцы;</text:span></text:p>
      <text:p text:style-name="P16"><text:span text:style-name="T17">2 декабря в 13.00 -<text:s/></text:span><text:span text:style-name="T18">С заботой о здоровье. <text:s/>Нейрогимнастика и нейроупражнения;</text:span></text:p>
      <text:p text:style-name="P19"><text:span text:style-name="T20">3 декабря в 10.00 -<text:s/></text:span><text:span text:style-name="T21">Удивительное путешествие в мир организма через движения;</text:span></text:p>
      <text:p text:style-name="P22"><text:span text:style-name="T23">3 декабря в 11.15 - <text:s/></text:span><text:span text:style-name="T24">Мастер-класс по бисероплетению</text:span><text:span text:style-name="T25"><text:s/>ко Дню инвалидов "Новогодний сюрприз";</text:span></text:p>
      <text:p text:style-name="P26"><text:span text:style-name="T27">4 декабря в 11.00 <text:s/>-<text:s/></text:span><text:span text:style-name="T28">Урок вокального мастерства;</text:span></text:p>
      <text:p text:style-name="P29"><text:span text:style-name="T30">4 декабря в 13.00</text:span><text:span text:style-name="T31"><text:s/></text:span><text:span text:style-name="T32">-</text:span><text:span text:style-name="T33"><text:s/>Урок живописи;</text:span></text:p>
      <text:p text:style-name="P34"><text:span text:style-name="T35">5 декабря в 12.00 -<text:s/></text:span><text:span text:style-name="T36">Онлайн-лекция РО Знание «Культурный диалог: просто о прекрасном»;</text:span></text:p>
      <text:p text:style-name="P37"><text:span text:style-name="T38">8 декабря в 11.00 -<text:s/></text:span><text:span text:style-name="T39">Урок вокального мастерства;</text:span></text:p>
      <text:p text:style-name="P40"><text:span text:style-name="T41">8 декабря в 13.00 -</text:span><text:span text:style-name="T42"><text:s/>Серебряные танцы</text:span><text:span text:style-name="T43"><text:s/>в день добровольца "Дорогами добра"</text:span><text:span text:style-name="T44">;</text:span></text:p>
      <text:p text:style-name="P45"><text:span text:style-name="T46">9 декабря в 11.00 -<text:s/></text:span><text:span text:style-name="T47">Урок карельского языка;</text:span></text:p>
      <text:p text:style-name="P48"><text:span text:style-name="T49">9 декабря в 12.30 - "</text:span><text:span text:style-name="T50">Г</text:span><text:span text:style-name="T51">е</text:span><text:span text:style-name="T52">рои России - в наших сердцах";</text:span></text:p>
      <text:p text:style-name="P53"><text:span text:style-name="T54">10 декабря в 10.00 -<text:s/></text:span><text:span text:style-name="T55">Удивительное путешествие в мир организма через движения;</text:span></text:p>
      <text:p text:style-name="P56"><text:span text:style-name="T57">10 декабря в 11.15 -<text:s/></text:span><text:span text:style-name="T58">Урок бисероплетения;</text:span></text:p>
      <text:p text:style-name="P59"><text:span text:style-name="T60">11 декабря в 11.00 -<text:s/></text:span><text:span text:style-name="T61">Урок вокального мастерства;</text:span></text:p>
      <text:p text:style-name="P62"><text:span text:style-name="T63">11 декабря в 13.00 -<text:s/></text:span><text:span text:style-name="T64"><text:s/>Правовая грамотность;</text:span></text:p>
      <text:p text:style-name="P65"><text:span text:style-name="T66">12 декабря в 14.00 -<text:s/></text:span><text:span text:style-name="T67">Занятие А.В. Россиевой «О Карелии по-карельски»;</text:span></text:p>
      <text:p text:style-name="P68"><text:span text:style-name="T69">14 декабря в 11.00 -<text:s/></text:span><text:span text:style-name="T70">Участие в Спартакиаде;</text:span></text:p>
      <text:p text:style-name="P71"><text:span text:style-name="T72">15 декабря в 11.00 -<text:s/></text:span><text:span text:style-name="T73">Урок вокального мастерства;</text:span></text:p>
      <text:p text:style-name="P74"><text:span text:style-name="T75">15 декабря в 13.00 -<text:s/></text:span><text:span text:style-name="T76">Серебряные танцы;</text:span></text:p>
      <text:p text:style-name="P77"><text:span text:style-name="T78">16 декабря в 12.00 -<text:s/></text:span><text:span text:style-name="T79">С заботой о здоровье. <text:s/>Нейрогимнастика и нейроупражнения;</text:span></text:p>
      <text:p text:style-name="P80"><text:span text:style-name="T81">17 декабря в 10.00 -<text:s/></text:span><text:span text:style-name="T82">Удивительное путешествие в мир организма через движения;</text:span></text:p>
      <text:p text:style-name="P83"><text:span text:style-name="T84">17 декабря в 11.00</text:span><text:span text:style-name="T85"><text:s/>- Мероприятие посвященное ВОВ «Сохраним память поколений»</text:span></text:p>
      <text:p text:style-name="P86"><text:span text:style-name="T87">18 декабря в 11.00 - <text:s/></text:span><text:span text:style-name="T88">Урок вокального мастерства;</text:span></text:p>
      <text:p text:style-name="P89"><text:span text:style-name="T90">18 декабря в 13.00</text:span><text:span text:style-name="T91"><text:s/>-</text:span><text:span text:style-name="T92"><text:s/></text:span><text:span text:style-name="T93">Урок живописи;</text:span></text:p>
      <text:p text:style-name="P94"><text:span text:style-name="T95">19 декабря в 10.00</text:span><text:span text:style-name="T96"><text:s/>-</text:span><text:span text:style-name="T97"><text:s/></text:span><text:span text:style-name="T98">Подготовка к <text:s/>ГТО</text:span></text:p>
      <text:p text:style-name="P99"><text:span text:style-name="T100">22 декабря в 12.00 -<text:s/></text:span><text:span text:style-name="T101">Цифровая и финансовая грамотность.</text:span></text:p>
      <text:p text:style-name="P102"><text:span text:style-name="T103">22 декабря в 13.00</text:span><text:span text:style-name="T104"><text:s/>- Серебряные танцы;</text:span></text:p>
      <text:p text:style-name="P105"><text:span text:style-name="T106">23 декабря в 11.00<text:s/></text:span><text:span text:style-name="T107">-</text:span><text:span text:style-name="T108"><text:s/></text:span><text:span text:style-name="T109">Урок карельского языка;</text:span></text:p>
      <text:p text:style-name="P110"><text:span text:style-name="T111">24 декабря в 10.00 - <text:s/></text:span><text:span text:style-name="T112">Удивительное путешествие в мир организма через движения;</text:span></text:p>
      <text:p text:style-name="P113"><text:span text:style-name="T114">25 декабря в 13.00 - <text:s/></text:span><text:span text:style-name="T115">Праздничное мероприятие «Снежный карнавал»</text:span></text:p>
      <text:p text:style-name="P116"><text:span text:style-name="T117">29 декабря в 13.00 -</text:span><text:span text:style-name="T118"><text:s/>Серебряные танцы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нилова Ирина Петровна</meta:initial-creator>
    <dc:creator>Корнилова Ирина Петровна</dc:creator>
    <meta:creation-date>2025-10-13T15:11:00Z</meta:creation-date>
    <dc:date>2025-11-25T06:27:00Z</dc:date>
    <meta:print-date>2025-11-25T06:27:00Z</meta:print-date>
    <meta:template xlink:href="Normal.dotm" xlink:type="simple"/>
    <meta:editing-cycles>2</meta:editing-cycles>
    <meta:editing-duration>PT2460S</meta:editing-duration>
    <meta:document-statistic meta:page-count="1" meta:paragraph-count="3" meta:word-count="291" meta:character-count="1953" meta:row-count="13" meta:non-whitespace-character-count="1665"/>
  </office:meta>
</office:document-meta>
</file>