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line-height="150%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line-height="150%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line-height="150%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line-height="150%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line-height="150%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line-height="150%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line-height="150%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line-height="150%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line-height="150%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line-height="150%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line-height="150%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line-height="150%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line-height="150%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лан мероприятий</text:p>
      <text:p text:style-name="P2">Центр общения старшего поколения</text:p>
      <text:p text:style-name="P3">в г. Олонец <text:s/>на ноябрь <text:s/>2025</text:p>
      <text:p text:style-name="P4"/>
      <text:p text:style-name="P5"><text:span text:style-name="T6">5 ноября в 10.00 -<text:s/></text:span><text:span text:style-name="T7">Удивительное путешествие в мир организма через движения;</text:span></text:p>
      <text:p text:style-name="P8"><text:span text:style-name="T9">6 ноября в 11.00 -<text:s/></text:span><text:span text:style-name="T10">Урок<text:s/></text:span><text:span text:style-name="T11">вокального мастерства;</text:span></text:p>
      <text:p text:style-name="P12"><text:span text:style-name="T13">6 ноября в 13.00</text:span><text:span text:style-name="T14"><text:s/></text:span><text:span text:style-name="T15">-</text:span><text:span text:style-name="T16"><text:s/>Урок живописи;</text:span></text:p>
      <text:p text:style-name="P17"><text:span text:style-name="T18">7 ноября в 14.00</text:span><text:span text:style-name="T19"><text:s/></text:span><text:span text:style-name="T20">-</text:span><text:span text:style-name="T21"><text:s/>Викторина к Дню народного единства;</text:span></text:p>
      <text:p text:style-name="P22"><text:span text:style-name="T23">10 ноября в 12.00</text:span><text:span text:style-name="T24"><text:s/></text:span><text:span text:style-name="T25">-</text:span><text:span text:style-name="T26"><text:s/>Встреча с интересным человеком "200 улыбок";</text:span></text:p>
      <text:p text:style-name="P27"><text:span text:style-name="T28">10 ноября в 13.00</text:span><text:span text:style-name="T29"><text:s/></text:span><text:span text:style-name="T30">-</text:span><text:span text:style-name="T31"><text:s/>Серебряные танцы;</text:span></text:p>
      <text:p text:style-name="P32"><text:span text:style-name="T33">11 ноября в 13.00 -<text:s/></text:span><text:span text:style-name="T34">С заботой о здоровье. <text:s/>Нейрогимнастика и нейроупражнения;</text:span></text:p>
      <text:p text:style-name="P35"><text:span text:style-name="T36">12 ноября в 10.00 -<text:s/></text:span><text:span text:style-name="T37">Удивител</text:span><text:span text:style-name="T38">ьное путешествие в мир организма через движения;</text:span></text:p>
      <text:p text:style-name="P39"><text:span text:style-name="T40">12 ноября в 11.15 —<text:s/></text:span><text:span text:style-name="T41">Акция — душ для СВО;</text:span></text:p>
      <text:p text:style-name="P42"><text:span text:style-name="T43">13 ноября в 11.00 -<text:s/></text:span><text:span text:style-name="T44">Урок вокального мастерства;</text:span></text:p>
      <text:p text:style-name="P45"><text:span text:style-name="T46">13 ноября в 13.15</text:span><text:span text:style-name="T47"><text:s/></text:span><text:span text:style-name="T48">-</text:span><text:span text:style-name="T49"><text:s/>Урок карельского языка;</text:span></text:p>
      <text:p text:style-name="P50"><text:span text:style-name="T51">17 ноября в 13.00 -<text:s/></text:span><text:span text:style-name="T52">Серебряные танцы;</text:span></text:p>
      <text:p text:style-name="P53"><text:span text:style-name="T54">18 ноября в 11.00</text:span><text:span text:style-name="T55"><text:s/></text:span><text:span text:style-name="T56">-</text:span><text:span text:style-name="T57"><text:s/>Урок карельского языка;</text:span></text:p>
      <text:p text:style-name="P58"><text:span text:style-name="T59">18 ноября в 13.00 —<text:s/></text:span><text:span text:style-name="T60">Урок живописи;</text:span></text:p>
      <text:p text:style-name="P61"><text:span text:style-name="T62">19 ноября в 10.00 -<text:s/></text:span><text:span text:style-name="T63">Удивительное путешествие<text:s/></text:span><text:span text:style-name="T64">в мир организма через движения;</text:span></text:p>
      <text:p text:style-name="P65"><text:span text:style-name="T66">20 ноября в 11.00 —<text:s/></text:span><text:span text:style-name="T67">Урок вокального мастерства;</text:span></text:p>
      <text:p text:style-name="P68"><text:span text:style-name="T69">20 ноября в 13.00 —<text:s/></text:span><text:span text:style-name="T70">С заботой о здоровье. <text:s/>Нейрогимнастика и нейроупражнения;</text:span></text:p>
      <text:p text:style-name="P71"><text:span text:style-name="T72">21 ноября в 13.00 —<text:s/></text:span><text:span text:style-name="T73">Онлайн-лекция РО Знание «Родные люди: традиции, воспитание, связь поколений»;<text:s/></text:span></text:p>
      <text:p text:style-name="P74"><text:span text:style-name="T75">Обмен опытом от Луттиевой Тамары "Поездка в Китай"</text:span></text:p>
      <text:p text:style-name="P76"><text:span text:style-name="T77">24 ноября в 13.00 —<text:s/></text:span><text:span text:style-name="T78">Серебряные танцы;</text:span></text:p>
      <text:p text:style-name="P79"><text:span text:style-name="T80">25 ноября в 13.00 —<text:s/></text:span><text:span text:style-name="T81">Игра «Счастливый случай» - правовые аспекты мошенничества, что делать, если вы стали жертвой;</text:span></text:p>
      <text:p text:style-name="P82"><text:span text:style-name="T83">26 ноября в 10.00 —<text:s/></text:span><text:span text:style-name="T84">Удивительное путешествие в мир о</text:span><text:span text:style-name="T85">рганизма через движения;</text:span></text:p>
      <text:p text:style-name="P86"><text:span text:style-name="T87">27 ноября в 11.00 -<text:s/></text:span><text:span text:style-name="T88">Урок вокального мастерства;</text:span></text:p>
      <text:p text:style-name="P89"><text:span text:style-name="T90">27 ноября в 13.00 —<text:s/></text:span><text:span text:style-name="T91">Праздничное мероприятие</text:span><text:span text:style-name="T92"><text:s/>"</text:span><text:span text:style-name="T93">День мамы";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нилова Ирина Петровна</meta:initial-creator>
    <dc:creator>Корнилова Ирина Петровна</dc:creator>
    <meta:creation-date>2025-10-13T15:11:00Z</meta:creation-date>
    <dc:date>2025-10-24T13:33:00Z</dc:date>
    <meta:print-date>2025-10-14T09:35:00Z</meta:print-date>
    <meta:template xlink:href="Normal.dotm" xlink:type="simple"/>
    <meta:editing-cycles>5</meta:editing-cycles>
    <meta:editing-duration>PT2040S</meta:editing-duration>
    <meta:document-statistic meta:page-count="1" meta:paragraph-count="2" meta:word-count="222" meta:character-count="1486" meta:row-count="10" meta:non-whitespace-character-count="1266"/>
  </office:meta>
</office:document-meta>
</file>