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77fdf3"/>
    </style:style>
    <style:style style:name="P2" style:family="paragraph" style:parent-style-name="Text_20_body">
      <style:paragraph-properties fo:margin-top="0cm" fo:margin-bottom="0.499cm" style:contextual-spacing="false"/>
    </style:style>
    <style:style style:name="P3" style:family="paragraph" style:parent-style-name="First_20_line_20_indent">
      <style:text-properties officeooo:paragraph-rsid="0077fdf3"/>
    </style:style>
    <style:style style:name="P4" style:family="paragraph" style:parent-style-name="Header_20_right">
      <style:text-properties style:text-rotation-angle="270" style:text-rotation-scale="line-heigh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Уведомление страхователю о представлении подтверждения основного вида экономической деятельности в 2025 году.</text:span></text:p>
      <text:p text:style-name="P2">ОСФР по Республике Карелия информирует, что в соответствии с п. 3 Порядка подтверждения основного вида экономической деятельности страхователя для установления страхового тарифа взносов по обязательному социальному страхованию от несчастных случаев на производстве и профессиональных заболеваний, утверждённого приказом Минздравсоцразвития России от 31.01.2006 № 55, страхователь представляет документы в орган СФР по месту регистрации <text:span text:style-name="Strong_20_Emphasis">не позднее 15 апреля.</text:span></text:p>
      <text:p text:style-name="P2">В случае не представления документов, страхователь подлежит отнесению к имеющему наиболее высокий класс профессионального риска виду экономической деятельности в соответствии с кодами по ОКВЭД, указанными в выписке из ЕГРЮЛ.</text:p>
      <text:p text:style-name="P2">Рекомендуем заблаговременно направить необходимые документы: заявление, справку – подтверждение, копию пояснительной записки к годовому балансу (последнее – кроме субъектов малого предпринимательства). Их возможно направить по телекоммуникационным каналам связи через оператора связи, через систему электронного документооборота, из личного кабинета страхователя, Единый портал государственных услуг, МФЦ, почтой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2T15:30:24.997867041</meta:creation-date>
    <dc:title>Default</dc:title>
    <meta:editing-cycles>2</meta:editing-cycles>
    <meta:editing-duration>PT14S</meta:editing-duration>
    <meta:generator>LibreOffice/24.8.4.2$Linux_X86_64 LibreOffice_project/480$Build-2</meta:generator>
    <dc:date>2025-08-22T15:30:42.783347150</dc:date>
    <meta:document-statistic meta:table-count="1" meta:image-count="0" meta:object-count="0" meta:page-count="1" meta:paragraph-count="14" meta:word-count="163" meta:character-count="1289" meta:non-whitespace-character-count="1138"/>
  </office:meta>
</office:document-meta>
</file>