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justify" fo:margin-bottom="0in" fo:line-height="120%" fo:text-indent="0.4923in"/>
      <style:text-properties style:font-name="Times New Roman" style:font-name-complex="Times New Roman" fo:font-size="13pt" style:font-size-asian="13pt" style:font-size-complex="13pt"/>
    </style:style>
    <style:style style:name="P9" style:parent-style-name="Обычныйвеб" style:family="paragraph">
      <style:paragraph-properties fo:text-align="justify" fo:margin-top="0in" fo:margin-bottom="0in" fo:line-height="120%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P12" style:parent-style-name="Обычныйвеб" style:family="paragraph">
      <style:paragraph-properties fo:text-align="justify" fo:margin-top="0in" fo:margin-bottom="0in" fo:line-height="120%"/>
      <style:text-properties fo:color="#000000" fo:font-size="13pt" style:font-size-asian="13pt" style:font-size-complex="13pt"/>
    </style:style>
    <style:style style:name="P13" style:parent-style-name="Обычныйвеб" style:family="paragraph">
      <style:paragraph-properties fo:text-align="justify" fo:margin-top="0in" fo:margin-bottom="0in" fo:line-height="120%" fo:text-indent="0.4923in"/>
    </style:style>
    <style:style style:name="T14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1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P18" style:parent-style-name="Обычныйвеб" style:family="paragraph">
      <style:paragraph-properties fo:text-align="justify" fo:margin-top="0in" fo:margin-bottom="0in" fo:line-height="120%" fo:text-indent="0.4923in"/>
      <style:text-properties fo:color="#000000" fo:font-size="13pt" style:font-size-asian="13pt" style:font-size-complex="13pt" fo:background-color="#FFFFFF" style:language-asian="ar" style:country-asian="SA"/>
    </style:style>
    <style:style style:name="P19" style:parent-style-name="Standard" style:family="paragraph">
      <style:paragraph-properties fo:text-align="justify" fo:margin-bottom="0in" fo:line-height="120%">
        <style:tab-stops>
          <style:tab-stop style:type="left" style:position="0.4923in"/>
        </style:tab-stops>
      </style:paragraph-properties>
    </style:style>
    <style:style style:name="T20" style:parent-style-name="ListLabel1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21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en" style:country-asian="US"/>
    </style:style>
    <style:style style:name="T22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en" style:country-asian="US"/>
    </style:style>
    <style:style style:name="T23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en" style:country-asian="US"/>
    </style:style>
    <style:style style:name="T24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en" style:country-asian="US"/>
    </style:style>
    <style:style style:name="T25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en" style:country-asian="US"/>
    </style:style>
    <style:style style:name="T26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en" style:country-asian="US"/>
    </style:style>
    <style:style style:name="T27" style:parent-style-name="ListLabel1" style:family="text">
      <style:text-properties style:font-name="Times New Roman" style:font-name-complex="Times New Roman" fo:font-weight="bold" style:font-weight-asian="bold" style:font-weight-complex="bold" fo:color="#000000" fo:letter-spacing="-0.0006in" fo:font-size="13pt" style:font-size-asian="13pt" style:font-size-complex="13pt" fo:background-color="#FFFFFF" style:language-asian="en" style:country-asian="US"/>
    </style:style>
    <style:style style:name="T28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en" style:country-asian="US"/>
    </style:style>
    <style:style style:name="T29" style:parent-style-name="ListLabel1" style:family="text">
      <style:text-properties style:font-name="Times New Roman" style:font-name-complex="Times New Roman" fo:font-weight="bold" style:font-weight-asian="bold" style:font-weight-complex="bold" fo:color="#000000" fo:letter-spacing="-0.0006in" fo:font-size="13pt" style:font-size-asian="13pt" style:font-size-complex="13pt" fo:background-color="#FFFFFF" style:language-asian="en" style:country-asian="US"/>
    </style:style>
    <style:style style:name="T30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en" style:country-asian="US"/>
    </style:style>
    <style:style style:name="T31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en" style:country-asian="US"/>
    </style:style>
    <style:style style:name="T32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en" style:country-asian="US"/>
    </style:style>
    <style:style style:name="P33" style:parent-style-name="Standard" style:family="paragraph">
      <style:paragraph-properties fo:text-align="justify" fo:margin-bottom="0in" fo:line-height="120%">
        <style:tab-stops>
          <style:tab-stop style:type="left" style:position="0.4923in"/>
        </style:tab-stops>
      </style:paragraph-properties>
    </style:style>
    <style:style style:name="P34" style:parent-style-name="Standard" style:family="paragraph">
      <style:paragraph-properties fo:text-align="justify" fo:margin-bottom="0in" fo:line-height="120%">
        <style:tab-stops>
          <style:tab-stop style:type="left" style:position="0.4923in"/>
        </style:tab-stops>
      </style:paragraph-properties>
    </style:style>
    <style:style style:name="T35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en" style:country-asian="US"/>
    </style:style>
    <style:style style:name="T36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en" style:country-asian="US"/>
    </style:style>
    <style:style style:name="T37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en" style:country-asian="US"/>
    </style:style>
    <style:style style:name="T38" style:parent-style-name="ListLabel1" style:family="text">
      <style:text-properties style:font-name="Times New Roman" style:font-name-complex="Times New Roman" fo:letter-spacing="-0.0006in" style:language-asian="en" style:country-asian="US"/>
    </style:style>
    <style:style style:name="T39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en" style:country-asian="US"/>
    </style:style>
    <style:style style:name="P40" style:parent-style-name="Standard" style:family="paragraph">
      <style:paragraph-properties fo:text-align="justify" fo:margin-bottom="0in" fo:line-height="120%">
        <style:tab-stops>
          <style:tab-stop style:type="left" style:position="0.4923in"/>
        </style:tab-stops>
      </style:paragraph-properties>
    </style:style>
    <style:style style:name="T41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en" style:country-asian="US"/>
    </style:style>
    <style:style style:name="T42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en" style:country-asian="US"/>
    </style:style>
    <style:style style:name="P43" style:parent-style-name="Standard" style:family="paragraph">
      <style:paragraph-properties fo:text-align="justify" fo:margin-bottom="0in" fo:line-height="120%">
        <style:tab-stops>
          <style:tab-stop style:type="left" style:position="0.4923in"/>
        </style:tab-stops>
      </style:paragraph-properties>
    </style:style>
    <style:style style:name="T44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en" style:country-asian="US"/>
    </style:style>
    <style:style style:name="T45" style:parent-style-name="ListLabel1" style:family="text">
      <style:text-properties style:font-name="Times New Roman" style:font-name-complex="Times New Roman" fo:color="#000000" fo:letter-spacing="-0.0006in" fo:font-size="13pt" style:font-size-asian="13pt" style:font-size-complex="13pt" fo:background-color="#FFFFFF" style:language-asian="en" style:country-asian="US"/>
    </style:style>
    <style:style style:name="P46" style:parent-style-name="Standard" style:family="paragraph">
      <style:paragraph-properties fo:text-align="justify" fo:margin-bottom="0in" fo:line-height="120%"/>
      <style:text-properties fo:background-color="#FFFF00"/>
    </style:style>
    <style:style style:name="P47" style:parent-style-name="Standard" style:family="paragraph">
      <style:paragraph-properties fo:text-align="justify" fo:margin-bottom="0in" fo:line-height="12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52" style:parent-style-name="Абзацсписка" style:family="paragraph">
      <style:paragraph-properties fo:text-align="justify" fo:margin-bottom="0in" fo:line-height="12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53" style:parent-style-name="Standard" style:family="paragraph">
      <style:paragraph-properties fo:text-align="justify" fo:margin-bottom="0in" fo:line-height="120%"/>
    </style:style>
    <style:style style:name="T54" style:parent-style-name="ListLabel1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55" style:parent-style-name="ListLabel1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56" style:parent-style-name="ListLabel1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57" style:parent-style-name="ListLabel1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58" style:parent-style-name="ListLabel1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59" style:parent-style-name="ListLabel1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T60" style:parent-style-name="ListLabel1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61" style:parent-style-name="ListLabel1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62" style:parent-style-name="ListLabel1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 fo:background-color="#FFFFFF"/>
    </style:style>
    <style:style style:name="T63" style:parent-style-name="ListLabel1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64" style:parent-style-name="Standard" style:family="paragraph">
      <style:paragraph-properties fo:text-align="justify" fo:margin-bottom="0in" fo:line-height="120%"/>
      <style:text-properties fo:font-size="13pt" style:font-size-asian="13pt" style:font-size-complex="13pt" fo:background-color="#FFFF00"/>
    </style:style>
    <style:style style:name="P65" style:parent-style-name="Standard" style:family="paragraph">
      <style:paragraph-properties fo:text-align="justify" fo:margin-bottom="0in" fo:line-height="12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70" style:parent-style-name="Абзацсписка" style:family="paragraph">
      <style:paragraph-properties fo:text-align="justify" fo:margin-bottom="0in" fo:line-height="12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71" style:parent-style-name="Standard" style:family="paragraph">
      <style:paragraph-properties fo:text-align="justify" fo:margin-bottom="0in" fo:line-height="120%"/>
    </style:style>
    <style:style style:name="T72" style:parent-style-name="ListLabel1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73" style:parent-style-name="ListLabel1" style:family="text">
      <style:text-properties style:font-name="Times New Roman" style:font-name-complex="Times New Roman" fo:font-size="13pt" style:font-size-asian="13pt" style:font-size-complex="13pt"/>
    </style:style>
    <style:style style:name="T74" style:parent-style-name="ListLabel1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75" style:parent-style-name="ListLabel1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76" style:parent-style-name="ListLabel1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77" style:parent-style-name="Standard" style:family="paragraph">
      <style:paragraph-properties fo:text-align="justify" fo:margin-bottom="0in" fo:line-height="120%"/>
      <style:text-properties fo:font-size="13pt" style:font-size-asian="13pt" style:font-size-complex="13pt"/>
    </style:style>
    <style:style style:name="P78" style:parent-style-name="Standard" style:family="paragraph">
      <style:paragraph-properties fo:text-align="justify" fo:margin-bottom="0in" fo:line-height="120%"/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79" style:parent-style-name="Абзацсписка" style:family="paragraph">
      <style:paragraph-properties fo:text-align="justify" fo:margin-bottom="0in" fo:line-height="120%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asian="ar" style:country-asian="SA"/>
    </style:style>
    <style:style style:name="P80" style:parent-style-name="Standard" style:family="paragraph">
      <style:paragraph-properties fo:text-align="justify" fo:margin-bottom="0in" fo:line-height="120%"/>
    </style:style>
    <style:style style:name="T81" style:parent-style-name="ListLabel1" style:family="text">
      <style:text-properties fo:font-size="13pt" style:font-size-asian="13pt" style:font-size-complex="13pt"/>
    </style:style>
    <style:style style:name="T82" style:parent-style-name="ListLabel1" style:family="text">
      <style:text-properties style:font-name="Times New Roman" style:font-name-complex="Times New Roman" fo:font-size="13pt" style:font-size-asian="13pt" style:font-size-complex="13pt"/>
    </style:style>
    <style:style style:name="T83" style:parent-style-name="ListLabel1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84" style:parent-style-name="ListLabel1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85" style:parent-style-name="ListLabel1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3">Заседание Комиссии по соблюдению требований к служебному поведению и урегулированию конфликта интересов<text:s/></text:span><text:bookmark-start text:name="__DdeLink__298_32260285"/><text:span text:style-name="T4">Отделения Фонда пенсионного и социального страхования Российской Федерации по<text:s/></text:span><text:span text:style-name="T5">Кировской области</text:span><text:bookmark-end text:name="__DdeLink__298_32260285"/></text:p>
      <text:p text:style-name="P6">от 23.10.2025</text:p>
      <text:p text:style-name="P7"/>
      <text:p text:style-name="P8">23 октября 2025 года состоялось заседание Комиссии по соблюдению требований к служебному поведению и урегулированию конфликта интересов Отделения Фонда пенсионного и социального страхования Российской Федерации по Кировской<text:s/>области (далее – Комиссия).</text:p>
      <text:p text:style-name="P9"><text:span text:style-name="T10"><text:tab/>Повестка дня заседания Комиссии включала рассмотрение представления прокуратуры Кировской области от 29.09.2025 об устранении нарушений законодательства о противодействии коррупции в отношении работников Отделения Фонда пенсио</text:span><text:span text:style-name="T11">нного и социального страхования Российской Федерации по Кировской области (далее – ОСФР по Кировской области):</text:span></text:p>
      <text:p text:style-name="P12"/>
      <text:p text:style-name="P13"><text:span text:style-name="T14">1. Рассмотрение нарушения работника ОСФР по Кировской области по вопросу представления не</text:span><text:span text:style-name="T15">полных</text:span><text:span text:style-name="T16"><text:s/>сведений о доходах, об имуществе и обязател</text:span><text:span text:style-name="T17">ьствах имущественного характера.</text:span></text:p>
      <text:p text:style-name="P18">По итогам заседания Комиссии принято следующее решение:</text:p>
      <text:p text:style-name="P19"><text:span text:style-name="T20"><text:tab/></text:span><text:span text:style-name="T21">Признать, что сведения о доходах, об имуществе и обязательствах имущественного характера, представленные работником на близкого родственн</text:span><text:span text:style-name="T22">ика за 202</text:span><text:span text:style-name="T23">4</text:span><text:span text:style-name="T24">, являются не</text:span><text:span text:style-name="T25">полными</text:span><text:span text:style-name="T26">. Рекомендовать работодателю</text:span><text:span text:style-name="T27"><text:s/></text:span><text:span text:style-name="T28">применить к работнику дисциплинарное взыскание в соответствии со статьей 192 Трудового кодекса Российской Федерации</text:span><text:span text:style-name="T29"><text:s/></text:span><text:span text:style-name="T30">в виде<text:s/></text:span><text:span text:style-name="T31">замечания</text:span><text:span text:style-name="T32">.</text:span></text:p>
      <text:p text:style-name="P33"/>
      <text:p text:style-name="P34"><text:span text:style-name="T35"><text:tab/></text:span><text:span text:style-name="T36">2.<text:s/></text:span><text:span text:style-name="T37">Рассмотрение нарушения работника ОСФР по Кировской области по вопросу представления неполных</text:span><text:span text:style-name="T38"><text:s/></text:span><text:span text:style-name="T39">сведений о доходах, об имуществе и обязательствах имущественного характера.</text:span></text:p>
      <text:p text:style-name="P40"><text:span text:style-name="T41"><text:tab/></text:span><text:span text:style-name="T42">По итогам заседания Комиссии принято следующее решение:</text:span></text:p>
      <text:p text:style-name="P43"><text:span text:style-name="T44"><text:tab/></text:span><text:span text:style-name="T45">Признать, что сведения о доходах, об имуществе и обязательствах имущественного характера, представленные работником на близкого родственника за 2024, являются неполными. Рекомендовать работодателю применить к работнику дисциплинарное взыскание в соответствии со статьей 192 Трудового кодекса Российской Федерации в виде замечания.</text:span></text:p>
      <text:p text:style-name="P46"/>
      <text:p text:style-name="P47"><text:span text:style-name="T48"><text:tab/>3. Рассмотрение нарушения работника ОСФР по Кировской области по вопросу представления не</text:span><text:span text:style-name="T49">полных</text:span><text:span text:style-name="T50"><text:s/>сведений о доходах, об имуществе и обязательствах имущественного характера на близкого родственника.</text:span><text:bookmark-start text:name="__DdeLink__2096_3955420418221211"/><text:bookmark-end text:name="__DdeLink__2096_3955420418221211"/><text:span text:style-name="T51"><text:s text:c="2"/></text:span></text:p>
      <text:p text:style-name="P52">По итогам заседания<text:s/>Комиссии принято следующее решение:</text:p>
      <text:p text:style-name="P53"><text:span text:style-name="T54"><text:tab/>Признать, что сведения о доходах, об имуществе и обязательствах имущественного характера, представленные работником<text:s/></text:span><text:span text:style-name="T55">на близкого родственника за 2024</text:span><text:span text:style-name="T56">, являются не</text:span><text:span text:style-name="T57">полными</text:span><text:span text:style-name="T58">. Рекомендовать работодателю</text:span><text:span text:style-name="T59"><text:s/></text:span><text:span text:style-name="T60">применить к рабо</text:span><text:span text:style-name="T61">тнику дисциплинарное взыскание в соответствии со статьей 192 Трудового кодекса Российской Федерации</text:span><text:span text:style-name="T62"><text:s/></text:span><text:span text:style-name="T63">в виде замечания.</text:span></text:p>
      <text:p text:style-name="P64"/>
      <text:p text:style-name="P65"><text:span text:style-name="T66"><text:tab/>4. Рассмотрение нарушения работника ОСФР по Кировской области по вопросу представления<text:s/></text:span><text:span text:style-name="T67">сведений о доходах, об имуществе и<text:s/></text:span><text:span text:style-name="T68">обязательствах имущественного характера на близкого родственника.</text:span><text:bookmark-start text:name="__DdeLink__2096_3955420418221212"/><text:bookmark-end text:name="__DdeLink__2096_3955420418221212"/><text:span text:style-name="T69"><text:s text:c="2"/></text:span></text:p>
      <text:p text:style-name="P70">По итогам заседания Комиссии принято следующее решение:</text:p>
      <text:p text:style-name="P71"><text:span text:style-name="T72"><text:tab/></text:span><text:span text:style-name="T73">Признать, что<text:s/></text:span><text:span text:style-name="T74">нарушений антикоррупционного законодательства при предоставлении работником</text:span><text:span text:style-name="T75"><text:s/></text:span><text:span text:style-name="T76">сведений о доходах, расходах, об имуществе и обязательствах имущественного характера за 2024 год не допущено. Основания для привлечения работника к установленной законом ответственности отсутствуют.</text:span></text:p>
      <text:p text:style-name="P77"/>
      <text:p text:style-name="P78"><text:tab/>5. Рассмотрение нарушения работника ОСФР по Кировской области по вопросу представления недостоверных<text:s/>сведений о доходах, об имуществе и обязательствах имущественного характера.</text:p>
      <text:p text:style-name="P79">По итогам заседания Комиссии принято следующее решение:<text:bookmark-start text:name="__DdeLink__2096_3955420418221213"/><text:bookmark-end text:name="__DdeLink__2096_3955420418221213"/></text:p>
      <text:p text:style-name="P80"><text:span text:style-name="T81"><text:tab/></text:span><text:span text:style-name="T82">Признать,<text:s/></text:span><text:span text:style-name="T83">что сведения о доходах, об имуществе и обязательствах имущественного характера, представленные раб</text:span><text:span text:style-name="T84">отником за 2024 являются недостоверными.</text:span><text:span text:style-name="T85"><text:s/>Рекомендовать работодателю применить к работнику <text:s/>дисциплинарное взыскание в соответствии со статьей 192 Трудового кодекса Российской Федерации в виде замеча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Arial" style:font-name-asian="Lucida Sans Unicode" style:font-name-complex="Mangal" fo:font-size="10pt" style:font-size-asian="10pt" style:font-size-complex="12pt" style:language-asian="hi" style:country-asian="IN" style:language-complex="hi" style:country-complex="IN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Верхнийинижнийколонтитулы" style:display-name="Верхний и нижний колонтитулы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justify" fo:margin-bottom="0in" fo:line-height="0.1902in" fo:background-color="#FFFFFF"/>
      <style:text-properties style:font-name="Times New Roman" style:font-name-asian="Times New Roman" style:font-name-complex="Times New Roman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Lucida Sans Unicode" style:font-name-complex="Mangal" style:letter-kerning="true" fo:font-size="10pt" style:font-size-asian="10pt" style:font-size-complex="12pt" style:language-asian="hi" style:country-asian="IN" style:language-complex="hi" style:country-complex="IN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asian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ListLabel115" style:display-name="ListLabel 115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16" style:display-name="ListLabel 11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" style:display-name="ListLabel 1" style:family="text">
      <style:text-properties style:font-name-asian="Calibri"/>
    </style:style>
    <style:style style:name="ListLabel268" style:display-name="ListLabel 268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69" style:display-name="ListLabel 269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0" style:display-name="ListLabel 270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129" style:display-name="ListLabel 129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4" style:display-name="ListLabel 274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5" style:display-name="ListLabel 275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76" style:display-name="ListLabel 27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77" style:display-name="ListLabel 277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78" style:display-name="ListLabel 278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79" style:display-name="ListLabel 279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0" style:display-name="ListLabel 280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1" style:display-name="ListLabel 281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2" style:display-name="ListLabel 282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3" style:display-name="ListLabel 283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4" style:display-name="ListLabel 284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ListLabel285" style:display-name="ListLabel 285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6" style:display-name="ListLabel 28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7" style:display-name="ListLabel 287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88" style:display-name="ListLabel 288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89" style:display-name="ListLabel 289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90" style:display-name="ListLabel 290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1" style:display-name="ListLabel 291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292" style:display-name="ListLabel 292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3" style:display-name="ListLabel 293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fo:language="ru" fo:country="RU" style:language-asian="ru" style:country-asian="RU"/>
    </style:style>
    <style:style style:name="ListLabel145" style:display-name="ListLabel 145" style:family="text">
      <style:text-properties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294" style:display-name="ListLabel 294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295" style:display-name="ListLabel 295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text-line-through-type="none" style:text-outline="false" fo:color="#000000" fo:font-size="13pt" style:font-size-asian="13pt" style:font-size-complex="13pt" style:text-underline-type="none" style:text-underline-color="font-color" style:text-emphasize="none" fo:language="ru" fo:country="RU" style:language-asian="ru" style:country-asian="RU"/>
    </style:style>
    <style:style style:name="ListLabel146" style:display-name="ListLabel 146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182" style:display-name="ListLabel 182" style:family="text">
      <style:text-properties style:font-name-asian="Calibri" style:font-name-complex="Times New Roman" fo:font-weight="normal" style:font-weight-asian="normal" style:font-weight-complex="normal" fo:color="#000000" fo:font-size="13pt" style:font-size-asian="13pt" style:font-size-complex="13pt" style:language-asian="ru" style:country-asian="RU"/>
    </style:style>
    <style:style style:name="ListLabel296" style:display-name="ListLabel 296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3pt" style:font-size-asian="13pt" style:font-size-complex="13pt" style:text-underline-type="none" style:text-underline-color="font-color" fo:language="ru" fo:country="RU" style:language-asian="ru" style:country-asian="RU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zv2t</meta:initial-creator>
    <dc:creator>Лопатина Анастасия Олеговна</dc:creator>
    <meta:creation-date>2018-02-22T10:43:00Z</meta:creation-date>
    <dc:date>2025-11-11T06:24:00Z</dc:date>
    <meta:print-date>2017-04-21T05:50:00Z</meta:print-date>
    <meta:template xlink:href="Normal" xlink:type="simple"/>
    <meta:editing-cycles>8</meta:editing-cycles>
    <meta:editing-duration>PT15540S</meta:editing-duration>
    <meta:user-defined meta:name="Company">Отделение ПФР по Кировской области</meta:user-defined>
    <meta:document-statistic meta:page-count="2" meta:paragraph-count="7" meta:word-count="537" meta:character-count="3596" meta:row-count="25" meta:non-whitespace-character-count="3066"/>
  </office:meta>
</office:document-meta>
</file>