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justify" fo:margin-bottom="0in" fo:line-height="120%" fo:text-indent="0.4923in"/>
      <style:text-properties style:font-name="Times New Roman" style:font-name-complex="Times New Roman" fo:font-size="13pt" style:font-size-asian="13pt" style:font-size-complex="13pt"/>
    </style:style>
    <style:style style:name="P8" style:parent-style-name="Обычныйвеб" style:family="paragraph">
      <style:paragraph-properties fo:text-align="justify" fo:margin-top="0in" fo:margin-bottom="0in" fo:line-height="120%"/>
    </style:style>
    <style:style style:name="T9" style:parent-style-name="Основнойшрифтабзаца" style:family="text">
      <style:text-properties fo:font-size="13pt" style:font-size-asian="13pt" style:font-size-complex="13pt" fo:background-color="#FFFFFF"/>
    </style:style>
    <style:style style:name="T10" style:parent-style-name="Основнойшрифтабзаца" style:family="text">
      <style:text-properties fo:font-size="13pt" style:font-size-asian="13pt" style:font-size-complex="13pt" fo:background-color="#FFFFFF"/>
    </style:style>
    <style:style style:name="T11" style:parent-style-name="Основнойшрифтабзаца" style:family="text">
      <style:text-properties fo:font-size="13pt" style:font-size-asian="13pt" style:font-size-complex="13pt" fo:background-color="#FFFFFF"/>
    </style:style>
    <style:style style:name="P12" style:parent-style-name="Обычныйвеб" style:family="paragraph">
      <style:paragraph-properties fo:text-align="justify" fo:margin-top="0in" fo:margin-bottom="0in" fo:line-height="120%" fo:text-indent="0.4923in" fo:background-color="#FFFFFF"/>
    </style:style>
    <style:style style:name="T13" style:parent-style-name="ListLabel1" style:family="text">
      <style:text-properties fo:font-weight="bold" style:font-weight-asian="bold" fo:color="#000000" fo:letter-spacing="-0.0013in" fo:font-size="13pt" style:font-size-asian="13pt" style:font-size-complex="13pt" fo:background-color="#FFFFFF"/>
    </style:style>
    <style:style style:name="P14" style:parent-style-name="Standard" style:family="paragraph">
      <style:paragraph-properties fo:text-align="justify" fo:margin-bottom="0in" fo:line-height="120%"/>
      <style:text-properties fo:background-color="#FFFFFF"/>
    </style:style>
    <style:style style:name="P15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16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17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25" style:parent-style-name="Standard" style:family="paragraph">
      <style:paragraph-properties fo:text-align="justify" fo:margin-bottom="0in" fo:line-height="120%"/>
      <style:text-properties style:font-name="Times New Roman" style:font-name-asian="Calibri" style:font-name-complex="Times New Roman" fo:color="#1C1C1C" fo:letter-spacing="-0.0013in" fo:font-size="13pt" style:font-size-asian="13pt" style:font-size-complex="13pt" fo:background-color="#FFFF00"/>
    </style:style>
    <style:style style:name="P26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27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28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29" style:parent-style-name="Standard" style:family="paragraph">
      <style:paragraph-properties fo:text-align="justify" fo:margin-bottom="0in" fo:line-height="120%"/>
      <style:text-properties style:font-name="Times New Roman" style:font-name-asian="Calibri" style:font-name-complex="Times New Roman" fo:color="#1C1C1C" fo:letter-spacing="-0.0013in" fo:font-size="13pt" style:font-size-asian="13pt" style:font-size-complex="13pt" fo:background-color="#FFFF00"/>
    </style:style>
    <style:style style:name="P30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31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32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33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34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35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36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37" style:parent-style-name="Standard" style:family="paragraph">
      <style:paragraph-properties fo:text-align="justify" fo:margin-bottom="0in" fo:line-height="120%"/>
      <style:text-properties style:font-name="Times New Roman" style:font-name-asian="Calibri" style:font-name-complex="Times New Roman" fo:color="#000000" fo:font-size="13pt" style:font-size-asian="13pt" style:font-size-complex="13pt" fo:background-color="#FFFFFF"/>
    </style:style>
    <style:style style:name="P38" style:parent-style-name="Standard" style:family="paragraph">
      <style:paragraph-properties fo:text-align="justify" fo:margin-bottom="0in" fo:line-height="120%"/>
    </style:style>
    <style:style style:name="T39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 style:language-asian="en" style:country-asian="US"/>
    </style:style>
    <style:style style:name="T40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 style:language-asian="en" style:country-asian="US"/>
    </style:style>
    <style:style style:name="T41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 style:language-asian="en" style:country-asian="US"/>
    </style:style>
    <style:style style:name="T42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 style:language-asian="ar" style:country-asian="SA"/>
    </style:style>
    <style:style style:name="T43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 style:language-asian="ar" style:country-asian="SA"/>
    </style:style>
    <style:style style:name="T44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 style:language-asian="ar" style:country-asian="SA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T47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/>
    </style:style>
    <style:style style:name="T48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/>
    </style:style>
    <style:style style:name="T49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/>
    </style:style>
    <style:style style:name="P50" style:parent-style-name="Абзацсписка" style:family="paragraph">
      <style:paragraph-properties fo:text-align="justify" fo:margin-bottom="0in" fo:line-height="12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51" style:parent-style-name="Standard" style:family="paragraph">
      <style:paragraph-properties fo:text-align="justify" fo:margin-bottom="0in" fo:line-height="120%"/>
    </style:style>
    <style:style style:name="T52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/>
    </style:style>
    <style:style style:name="T53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 style:language-asian="ar" style:country-asian="SA"/>
    </style:style>
    <style:style style:name="T54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fo:background-color="#FFFFFF"/>
    </style:style>
    <style:style style:name="T55" style:parent-style-name="Основнойшрифтабзаца" style:family="text">
      <style:text-properties style:font-name="Times New Roman" style:font-name-asian="Calibri" style:font-name-complex="Times New Roman" fo:color="#000000" fo:letter-spacing="-0.0006in" fo:font-size="13pt" style:font-size-asian="13pt" style:font-size-complex="13pt" fo:background-color="#FFFFFF" style:language-asian="ar" style:country-asian="SA"/>
    </style:style>
    <style:style style:name="T56" style:parent-style-name="Основнойшрифтабзаца" style:family="text">
      <style:text-properties style:font-name="Times New Roman" style:font-name-asian="Calibri" style:font-name-complex="Times New Roman" fo:color="#000000" fo:letter-spacing="-0.0006in" fo:font-size="13pt" style:font-size-asian="13pt" style:font-size-complex="13pt" fo:background-color="#FFFFFF"/>
    </style:style>
    <style:style style:name="T57" style:parent-style-name="Основнойшрифтабзаца" style:family="text">
      <style:text-properties style:font-name="Times New Roman" style:font-name-asian="Calibri" style:font-name-complex="Times New Roman" fo:color="#000000" fo:letter-spacing="-0.0006in" fo:font-size="13pt" style:font-size-asian="13pt" style:font-size-complex="13pt" fo:background-color="#FFFFFF"/>
    </style:style>
    <style:style style:name="P58" style:parent-style-name="Standard" style:family="paragraph">
      <style:paragraph-properties fo:text-align="justify" fo:margin-bottom="0in" fo:line-height="120%"/>
      <style:text-properties style:font-name="Times New Roman" style:font-name-asian="Times New Roman" style:font-name-complex="Times New Roman" fo:color="#000000" fo:letter-spacing="-0.0006in" fo:font-size="13pt" style:font-size-asian="13pt" style:font-size-complex="13pt" fo:background-color="#FFFF00" style:language-asian="ar" style:country-asian="SA"/>
    </style:style>
  </office:automatic-styles>
  <office:body>
    <office:text text:use-soft-page-breaks="true">
      <text:p text:style-name="P1"><text:span text:style-name="T3">Заседание Комиссии по соблюдению требований к служебному поведению и урегулированию конфликта интересов<text:s/></text:span><text:bookmark-start text:name="__DdeLink__298_32260285"/><text:span text:style-name="T4">Отделения Фонда пенсионного и социального страхования Российской Федерации по Кировской области</text:span><text:bookmark-end text:name="__DdeLink__298_32260285"/></text:p>
      <text:p text:style-name="P5">от 23.10.2025</text:p>
      <text:p text:style-name="P6"/>
      <text:p text:style-name="P7">23 октября 2025 года состоялось заседание Комиссии по соблюдению требований к служебному поведению и урегулированию конфликта интересов Отделения Фонда пенсионного и социального страхования Российской Федерации по Кировской области (далее – Комиссия).</text:p>
      <text:p text:style-name="P8"><text:span text:style-name="T9"><text:tab/>Повестка дня заседания Комиссии включала рассмотрение уведомлений работников<text:s/></text:span><text:span text:style-name="T10">Отделения Фонда пенсионного и социального страхования Российской Федерации по Кировской области (далее -<text:s/></text:span><text:span text:style-name="T11">ОСФР по Кировской области):</text:span></text:p>
      <text:p text:style-name="P12"><text:span text:style-name="T13"><text:tab/></text:span></text:p>
      <text:p text:style-name="P14"/>
      <text:p text:style-name="P15">1.<text:s/>Рассмотрение уведомления работника ОСФР по Кировской области<text:s/>по вопросу<text:s/>осуществления дополнительной оплачиваемой деятельности<text:s/>на неполный рабочий день<text:s/>по трудовому договору. Работа связана с предоставлением дополнительного образования детям.</text:p>
      <text:p text:style-name="P16">По итогам заседания Комиссии принято<text:s/>следующее решение:</text:p>
      <text:p text:style-name="P17"><text:span text:style-name="T18">Уведомление<text:s/></text:span><text:span text:style-name="T19">работника</text:span><text:span text:style-name="T20"><text:s/>принять к сведению. Рекомендовать<text:s/></text:span><text:span text:style-name="T21">работнику<text:s/></text:span><text:span text:style-name="T22"><text:s/>отражать полученный от возмездного оказания услуг доход в сведениях о доходах, расходах и обяз</text:span><text:span text:style-name="T23">а</text:span><text:span text:style-name="T24">тельствах имущественного характера за 2025 год.</text:span></text:p>
      <text:p text:style-name="P25"/>
      <text:p text:style-name="P26">2.<text:s/>Рассмотрение уведомления работника ОСФР по Кировской области<text:s/>о возникновении личной заинтересованности по вопросу<text:s/>оформления единого<text:s/>пособия<text:s/>по уходу за ребенком<text:s/>в связи с рождением внучки.</text:p>
      <text:p text:style-name="P27">По итогам заседания Комиссии принято следующее решение:</text:p>
      <text:p text:style-name="P28">Признать, что при исполнении должностных обязанностей работником <text:s/>конфликт интересов отсутствует. Рекомендовать работнику отражать пособие по уходу за ребенком в сведениях о доходах, расходах, об имуществе и обязательствах имущественного характера.</text:p>
      <text:p text:style-name="P29"/>
      <text:p text:style-name="P30">3.<text:s/>Рассмотрение уведомления работника ОСФР<text:s/>по Кировской области<text:s/>о возникновении личной заинтересованности по вопросу<text:s/>обращения близкого родственника работника с заявлением<text:s/>о назначении досрочной страховой пенсии по старости через ЕПГУ.</text:p>
      <text:p text:style-name="P31">По итогам заседания Комиссии принято сл<text:bookmark-start text:name="__DdeLink__2096_3955420418111"/>едующее решение:<text:bookmark-end text:name="__DdeLink__2096_3955420418111"/></text:p>
      <text:p text:style-name="P32">Признать,<text:s/>что при исполнении должностных обязанностей работником <text:s text:c="2"/>конфликт интересов в настоящее время отсутствует. В случае изменения обстоятельств и условий<text:s/>работником принять меры по недопущению любой возможности возникновения конфликта интересов по изложенной ситуации в дальнейшем путем подачи соответствующего уведомления.<text:s/>Рекомендовать работнику отражать досрочную пенсию по старости близкого родственника (в случае<text:s/><text:soft-page-break/>назначения) в сведениях о доходах, расходах, об имуществе и обязательствах имущественного характера.</text:p>
      <text:p text:style-name="P33"/>
      <text:p text:style-name="P34">4.<text:s/>Рассмотрение уведомления работника<text:s/><text:bookmark-start text:name="__DdeLink__2096_3955420418111111111"/>ОСФР по Кировской области<text:bookmark-end text:name="__DdeLink__2096_3955420418111111111"/><text:s/>о возникновении личной заинтересованности по вопросу обращения близкого родственника работника<text:s/>с заявлением на обеспечение техническими средствами реабилитации.</text:p>
      <text:p text:style-name="P35">По итогам заседания<text:s/>Комиссии принято следующее решение:</text:p>
      <text:p text:style-name="P36">Признать, что при исполнении должностных обязанностей работником<text:s/>конфликт интересов в настоящее время отсутствует.<text:s/>В<text:s/>случае изменения обстоятельств и условий работником принять<text:s/>меры по недопущению любой<text:s/>возможности возникновения конфликта интересов по изложенной ситуации в дальнейшем путем подачи соответствующего уведомления.</text:p>
      <text:p text:style-name="P37"/>
      <text:p text:style-name="P38"><text:span text:style-name="T39"><text:tab/></text:span><text:span text:style-name="T40">5</text:span><text:span text:style-name="T41">.<text:s/></text:span><text:span text:style-name="T42">Рассмотрение уведомления работника<text:s/></text:span><text:bookmark-start text:name="__DdeLink__2096_3955420418"/><text:span text:style-name="T43">ОСФР по Кировской области</text:span><text:bookmark-end text:name="__DdeLink__2096_3955420418"/><text:span text:style-name="T44"><text:s/></text:span><text:span text:style-name="T45">о возникновении личной заинтересованности по вопросу обращения<text:s/></text:span><text:span text:style-name="T46">с<text:s/></text:span><text:span text:style-name="T47">заявлением</text:span><text:bookmark-start text:name="__DdeLink__592_1716787795"/><text:span text:style-name="T48"><text:s/></text:span><text:bookmark-end text:name="__DdeLink__592_1716787795"/><text:span text:style-name="T49">о корректировке ИЛС.</text:span></text:p>
      <text:p text:style-name="P50">По итогам заседания Комиссии принято следующее решение:</text:p>
      <text:p text:style-name="P51"><text:span text:style-name="T52"><text:tab/></text:span><text:span text:style-name="T53">Признать,<text:s/></text:span><text:span text:style-name="T54">что при исполнении должностных обязанностей работником<text:s/></text:span><text:span text:style-name="T55">конфликт интересов в настоящее время отсутствует.<text:s/></text:span><text:span text:style-name="T56">В случае изменения<text:s/></text:span><text:span text:style-name="T57">обстоятельств и условий работником принять меры по недопущению любой возможности возникновения конфликта интересов по изложенной ситуации в дальнейшем путем подачи соответствующего уведомления.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 fo:line-height="100%"/>
      <style:text-properties style:font-name="Arial" style:font-name-asian="Lucida Sans Unicode" style:font-name-complex="Mangal" fo:font-size="10pt" style:font-size-asian="10pt" style:font-size-complex="12pt" style:language-asian="hi" style:country-asian="IN" style:language-complex="hi" style:country-complex="IN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Верхнийинижнийколонтитулы" style:display-name="Верхний и нижний колонтитулы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2" style:display-name="Основной текст2" style:family="paragraph" style:parent-style-name="Standard">
      <style:paragraph-properties fo:widows="0" fo:orphans="0" fo:text-align="justify" fo:margin-bottom="0in" fo:line-height="0.1902in" fo:background-color="#FFFFFF"/>
      <style:text-properties style:font-name="Times New Roman" style:font-name-asian="Times New Roman" style:font-name-complex="Times New Roman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Arial" style:font-name-asian="Lucida Sans Unicode" style:font-name-complex="Mangal" style:letter-kerning="true" fo:font-size="10pt" style:font-size-asian="10pt" style:font-size-complex="12pt" style:language-asian="hi" style:country-asian="IN" style:language-complex="hi" style:country-complex="IN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asian="Calibri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ListLabel115" style:display-name="ListLabel 115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116" style:display-name="ListLabel 116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1" style:display-name="ListLabel 1" style:family="text">
      <style:text-properties style:font-name-asian="Calibri"/>
    </style:style>
    <style:style style:name="ListLabel268" style:display-name="ListLabel 268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69" style:display-name="ListLabel 269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70" style:display-name="ListLabel 270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129" style:display-name="ListLabel 129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74" style:display-name="ListLabel 274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75" style:display-name="ListLabel 275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76" style:display-name="ListLabel 276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77" style:display-name="ListLabel 277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78" style:display-name="ListLabel 278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ListLabel279" style:display-name="ListLabel 279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ListLabel280" style:display-name="ListLabel 280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81" style:display-name="ListLabel 281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82" style:display-name="ListLabel 282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83" style:display-name="ListLabel 283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ListLabel284" style:display-name="ListLabel 284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ListLabel285" style:display-name="ListLabel 285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86" style:display-name="ListLabel 286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87" style:display-name="ListLabel 287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88" style:display-name="ListLabel 288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89" style:display-name="ListLabel 289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90" style:display-name="ListLabel 290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91" style:display-name="ListLabel 291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92" style:display-name="ListLabel 292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93" style:display-name="ListLabel 293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145" style:display-name="ListLabel 145" style:family="text">
      <style:text-properties style:font-name-asian="Calibri" style:font-name-complex="Times New Roman" fo:font-weight="normal" style:font-weight-asian="normal" style:font-weight-complex="normal" fo:font-style="normal" style:font-style-asian="normal" style:text-line-through-type="none" style:text-outline="false" fo:color="#000000" fo:font-size="13pt" style:font-size-asian="13pt" style:font-size-complex="13pt" style:text-underline-type="none" style:text-underline-color="font-color" style:text-emphasize="none" fo:language="ru" fo:country="RU" style:language-asian="ru" style:country-asian="RU"/>
    </style:style>
    <style:style style:name="ListLabel294" style:display-name="ListLabel 294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text-line-through-type="none" style:text-outline="false" fo:color="#000000" fo:font-size="13pt" style:font-size-asian="13pt" style:font-size-complex="13pt" style:text-underline-type="none" style:text-underline-color="font-color" style:text-emphasize="none" fo:language="ru" fo:country="RU" style:language-asian="ru" style:country-asian="RU"/>
    </style:style>
    <style:style style:name="ListLabel295" style:display-name="ListLabel 295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text-line-through-type="none" style:text-outline="false" fo:color="#000000" fo:font-size="13pt" style:font-size-asian="13pt" style:font-size-complex="13pt" style:text-underline-type="none" style:text-underline-color="font-color" style:text-emphasize="none" fo:language="ru" fo:country="RU" style:language-asian="ru" style:country-asian="RU"/>
    </style:style>
    <style:style style:name="ListLabel146" style:display-name="ListLabel 146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182" style:display-name="ListLabel 182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96" style:display-name="ListLabel 296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zv2t</meta:initial-creator>
    <dc:creator>Лопатина Анастасия Олеговна</dc:creator>
    <meta:creation-date>2018-02-22T10:43:00Z</meta:creation-date>
    <dc:date>2025-11-11T06:45:00Z</dc:date>
    <meta:print-date>2017-04-21T05:50:00Z</meta:print-date>
    <meta:template xlink:href="Normal" xlink:type="simple"/>
    <meta:editing-cycles>11</meta:editing-cycles>
    <meta:editing-duration>PT15360S</meta:editing-duration>
    <meta:user-defined meta:name="Company">Отделение ПФР по Кировской области</meta:user-defined>
    <meta:document-statistic meta:page-count="2" meta:paragraph-count="7" meta:word-count="547" meta:character-count="3662" meta:row-count="26" meta:non-whitespace-character-count="3122"/>
  </office:meta>
</office:document-meta>
</file>