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background-color="#fffff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4cm" fo:language="ru" fo:country="RU" style:text-underline-style="none" fo:font-weight="normal" fo:background-color="#ffffff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4cm" fo:language="ru" fo:country="RU" style:text-underline-style="none" fo:font-weight="normal" fo:background-color="#ffff00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anguage="ru" fo:country="RU" fo:font-weight="normal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anguage="ru" fo:country="RU" style:text-underline-style="none" fo:font-weight="normal" fo:background-color="#ffff00" style:font-name-asian="Calibri2" style:font-size-asian="13pt" style:language-asian="en" style:country-asian="US" style:font-weight-asian="normal" style:font-name-complex="Times New Roman2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2cm" fo:language="ru" fo:country="RU" style:text-underline-style="none" fo:font-weight="normal" fo:background-color="#ffff0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2cm" style:text-underline-style="none" fo:font-weight="normal" fo:background-color="#ffff00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2cm" style:text-underline-style="none" fo:font-weight="normal" fo:background-color="#ffffff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background-color="#ffff0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1c1c1c" loext:opacity="100%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/>
      <style:text-properties style:font-name="Times New Roman" fo:font-size="13pt" style:font-size-asian="13pt" style:font-name-complex="Times New Roman2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/>
      <style:text-properties style:text-underline-style="none" fo:background-color="#ffffff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3pt" fo:background-color="#ffffff" style:font-name-asian="Times New Roman2" style:font-size-asian="13pt" style:language-asian="ar" style:country-asian="SA" style:font-name-complex="Times New Roman2" style:font-size-complex="13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3pt" fo:font-weight="normal" fo:background-color="#ffffff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/>
      <style:text-properties fo:background-color="#ffffff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3pt" fo:font-weight="normal" officeooo:paragraph-rsid="000fcb29" fo:background-color="#ffffff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26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2cm" fo:language="ru" fo:country="RU" style:text-underline-style="none" fo:font-weight="normal" officeooo:paragraph-rsid="000fcb29" fo:background-color="#ffffff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2cm" style:text-underline-style="none" fo:font-weight="normal" officeooo:paragraph-rsid="0010beda" fo:background-color="#ffff00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Times New Roman" fo:font-size="13pt" fo:letter-spacing="-0.004cm" style:text-underline-style="none" fo:font-weight="normal" officeooo:paragraph-rsid="000fcb29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color="#1c1c1c" loext:opacity="100%" style:font-name="Times New Roman" fo:font-size="13pt" fo:letter-spacing="-0.004cm" style:text-underline-style="none" fo:font-weight="normal" officeooo:paragraph-rsid="000fcb29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name-complex="Times New Roman2" style:font-size-complex="13pt" style:font-weight-complex="normal"/>
    </style:style>
    <style:style style:name="T4" style:family="text">
      <style:text-properties fo:color="#000000" loext:opacity="100%" fo:font-size="13pt" style:font-size-asian="13pt" style:font-size-complex="13pt"/>
    </style:style>
    <style:style style:name="T5" style:family="text">
      <style:text-properties fo:color="#000000" loext:opacity="100%" style:font-name="Times New Roman" fo:font-size="13pt" fo:font-weight="normal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6" style:family="text">
      <style:text-properties fo:color="#000000" loext:opacity="100%" style:font-name="Times New Roman" fo:font-size="13pt" fo:font-weight="normal" fo:background-color="transparent" loext:char-shading-value="0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7" style:family="text">
      <style:text-properties fo:color="#000000" loext:opacity="100%" style:font-name="Times New Roman" fo:font-size="13pt" fo:font-weight="normal" fo:background-color="transparent" loext:char-shading-value="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8" style:family="text">
      <style:text-properties fo:color="#000000" loext:opacity="100%" style:font-name="Times New Roman" fo:font-size="13pt" fo:font-weight="normal" fo:background-color="#ffffff" loext:char-shading-value="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9" style:family="text">
      <style:text-properties fo:color="#000000" loext:opacity="100%" style:font-name="Times New Roman" fo:font-size="13pt" fo:language="ru" fo:country="RU" style:text-underline-style="none" fo:font-weight="normal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10" style:family="text">
      <style:text-properties fo:color="#000000" loext:opacity="100%" style:font-name="Times New Roman" fo:font-size="13pt" fo:language="ru" fo:country="RU" style:text-underline-style="none" fo:font-weight="normal" style:font-name-asian="Calibri2" style:font-size-asian="13pt" style:language-asian="en" style:country-asian="US" style:font-weight-asian="normal" style:font-name-complex="Times New Roman2" style:font-size-complex="13pt" style:font-weight-complex="normal"/>
    </style:style>
    <style:style style:name="T11" style:family="text">
      <style:text-properties fo:color="#000000" loext:opacity="100%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12" style:family="text">
      <style:text-properties fo:color="#000000" loext:opacity="100%" style:font-name="Times New Roman" fo:font-size="13pt" fo:language="ru" fo:country="RU" style:text-underline-style="none" fo:font-weight="normal" fo:background-color="transparent" loext:char-shading-value="0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13" style:family="text">
      <style:text-properties fo:color="#000000" loext:opacity="100%" style:font-name="Times New Roman" fo:font-size="13pt" fo:language="ru" fo:country="RU" style:text-underline-style="none" fo:font-weight="normal" fo:background-color="transparent" loext:char-shading-value="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14" style:family="text">
      <style:text-properties fo:color="#000000" loext:opacity="100%" style:font-name="Times New Roman" fo:font-size="13pt" fo:language="ru" fo:country="RU" style:text-underline-style="none" fo:font-weight="normal" fo:background-color="transparent" loext:char-shading-value="0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15" style:family="text">
      <style:text-properties fo:color="#000000" loext:opacity="100%" style:font-name="Times New Roman" fo:font-size="13pt" fo:language="ru" fo:country="RU" style:text-underline-style="none" fo:font-weight="normal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16" style:family="text">
      <style:text-properties fo:color="#000000" loext:opacity="100%" style:font-name="Times New Roman" fo:font-size="13pt" fo:language="ru" fo:country="RU" style:text-underline-style="none" fo:font-weight="normal" officeooo:rsid="000fcb29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17" style:family="text">
      <style:text-properties fo:color="#000000" loext:opacity="100%" style:font-name="Times New Roman" fo:font-size="13pt" fo:language="ru" fo:country="RU" style:text-underline-style="none" fo:font-weight="normal" fo:background-color="#ffffff" loext:char-shading-value="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18" style:family="text">
      <style:text-properties fo:color="#000000" loext:opacity="100%" style:font-name="Times New Roman" fo:font-size="13pt" fo:letter-spacing="-0.002cm" style:text-underline-style="none" fo:font-weight="normal" fo:background-color="transparent" loext:char-shading-value="0" style:font-name-asian="Calibri2" style:font-size-asian="13pt" style:font-weight-asian="normal" style:font-name-complex="Times New Roman2" style:font-size-complex="13pt" style:font-weight-complex="normal"/>
    </style:style>
    <style:style style:name="T19" style:family="text">
      <style:text-properties fo:color="#000000" loext:opacity="100%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20" style:family="text">
      <style:text-properties fo:color="#000000" loext:opacity="100%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21" style:family="text">
      <style:text-properties fo:color="#000000" loext:opacity="100%" style:font-name="Times New Roman" fo:font-size="13pt" fo:letter-spacing="-0.002cm" fo:language="ru" fo:country="RU" style:text-underline-style="none" fo:font-weight="normal" fo:background-color="transparent" loext:char-shading-value="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22" style:family="text">
      <style:text-properties fo:color="#000000" loext:opacity="100%" style:font-name="Times New Roman" fo:font-size="13pt" fo:letter-spacing="-0.002cm" fo:language="ru" fo:country="RU" style:text-underline-style="none" fo:font-weight="normal" fo:background-color="#ffffff" loext:char-shading-value="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23" style:family="text">
      <style:text-properties fo:color="#000000" loext:opacity="100%" style:font-name="Times New Roman" fo:font-size="13pt" fo:letter-spacing="-0.002cm" fo:language="ru" fo:country="RU" style:text-underline-style="none" fo:font-weight="normal" fo:background-color="#ffffff" loext:char-shading-value="0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24" style:family="text">
      <style:text-properties fo:color="#000000" loext:opacity="100%" style:font-name="Times New Roman" fo:font-size="13pt" fo:letter-spacing="-0.002cm" fo:language="ru" fo:country="RU" style:text-underline-style="none" fo:font-weight="normal" fo:background-color="#ffffff" loext:char-shading-value="0" style:font-name-asian="Calibri2" style:font-size-asian="13pt" style:language-asian="en" style:country-asian="US" style:font-weight-asian="normal" style:font-name-complex="Times New Roman2" style:font-size-complex="13pt" style:font-weight-complex="normal"/>
    </style:style>
    <style:style style:name="T25" style:family="text">
      <style:text-properties fo:color="#000000" loext:opacity="100%" style:font-name="Times New Roman" fo:font-size="13pt" fo:letter-spacing="-0.002cm" fo:language="ru" fo:country="RU" style:text-underline-style="none" fo:font-weight="normal" fo:background-color="#ffffff" loext:char-shading-value="0" style:font-name-asian="Calibri2" style:font-size-asian="13pt" style:language-asian="en" style:country-asian="US" style:font-weight-asian="normal" style:font-name-complex="Times New Roman2" style:font-size-complex="13pt" style:font-weight-complex="bold"/>
    </style:style>
    <style:style style:name="T26" style:family="text">
      <style:text-properties fo:color="#000000" loext:opacity="100%" style:font-name="Times New Roman" fo:font-size="13pt" fo:letter-spacing="-0.002cm" fo:language="ru" fo:country="RU" style:text-underline-style="none" fo:font-weight="normal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27" style:family="text">
      <style:text-properties fo:color="#000000" loext:opacity="100%" style:font-name="Times New Roman" fo:font-size="13pt" fo:letter-spacing="-0.002cm" fo:font-weight="normal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28" style:family="text">
      <style:text-properties fo:color="#000000" loext:opacity="100%" style:font-name="Times New Roman" fo:font-size="13pt" fo:letter-spacing="-0.002cm" fo:font-weight="normal" fo:background-color="#ffffff" loext:char-shading-value="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29" style:family="text">
      <style:text-properties fo:color="#000000" loext:opacity="100%" style:font-name="Times New Roman" fo:font-size="13pt" style:text-underline-style="none" fo:font-weight="normal" style:font-name-asian="Calibri2" style:font-size-asian="13pt" style:language-asian="en" style:country-asian="US" style:font-weight-asian="normal" style:font-name-complex="Times New Roman2" style:font-size-complex="13pt" style:font-weight-complex="normal"/>
    </style:style>
    <style:style style:name="T30" style:family="text">
      <style:text-properties fo:color="#000000" loext:opacity="100%" style:font-name="Times New Roman" fo:font-size="13pt" style:text-underline-style="none" fo:font-weight="normal" fo:background-color="transparent" loext:char-shading-value="0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fo:background-color="#ffffff" loext:char-shading-value="0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fo:background-color="transparent" loext:char-shading-value="0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3pt" fo:letter-spacing="-0.004cm" fo:language="ru" fo:country="RU" fo:font-style="normal" fo:text-shadow="none" style:text-underline-style="none" fo:font-weight="bold" fo:background-color="#ffffff" loext:char-shading-value="0" style:font-name-asian="Calibri2" style:font-size-asian="13pt" style:language-asian="ru" style:country-asian="RU" style:font-style-asian="normal" style:font-weight-asian="bold" style:font-name-complex="Times New Roman2" style:font-size-complex="13pt" style:font-weight-complex="normal" style:text-emphasize="none"/>
    </style:style>
    <style:style style:name="T34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transparent" loext:char-shading-value="0" style:font-name-asian="Calibri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transparent" loext:char-shading-value="0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transparent" loext:char-shading-value="0" style:font-name-asian="Calibri2" style:font-size-asian="13pt" style:language-asian="en" style:country-asian="US" style:font-style-asian="normal" style:font-weight-asian="normal" style:font-name-complex="Times New Roman2" style:font-size-complex="13pt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transparent" loext:char-shading-value="0" style:font-name-asian="Times New Roman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style:font-name-asian="Times New Roman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#ffff00" loext:char-shading-value="0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#ffffff" loext:char-shading-value="0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3pt" fo:letter-spacing="-0.002cm" fo:language="ru" fo:country="RU" fo:font-style="normal" style:text-underline-style="none" fo:font-weight="normal" fo:background-color="#ffffff" loext:char-shading-value="0" style:font-name-asian="Calibri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fo:background-color="#ffffff" loext:char-shading-value="0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fo:background-color="#ffffff" loext:char-shading-value="0" style:font-name-asian="Calibri2" style:font-size-asian="13pt" style:language-asian="ru" style:country-asian="RU" style:font-style-asian="normal" style:font-weight-asian="bold" style:font-name-complex="Times New Roman2" style:font-size-complex="13pt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name-asian="Calibri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T48" style:family="text">
      <style:text-properties fo:color="#000000" loext:opacity="100%" style:text-line-through-style="none" style:text-line-through-type="none" fo:letter-spacing="-0.002cm" fo:language="ru" fo:country="RU" fo:font-style="normal" style:language-asian="ar" style:country-asian="SA" style:font-style-asian="normal"/>
    </style:style>
    <style:style style:name="T49" style:family="text">
      <style:text-properties fo:color="#000000" loext:opacity="100%" style:text-line-through-style="none" style:text-line-through-type="none" fo:letter-spacing="-0.002cm" fo:language="ru" fo:country="RU" fo:font-style="normal" fo:background-color="transparent" loext:char-shading-value="0" style:language-asian="ar" style:country-asian="SA" style:font-style-asian="normal"/>
    </style:style>
    <style:style style:name="T50" style:family="text">
      <style:text-properties fo:color="#000000" loext:opacity="100%" style:text-line-through-style="none" style:text-line-through-type="none" fo:language="ru" fo:country="RU" fo:font-style="normal" style:language-asian="ar" style:country-asian="SA" style:font-style-asian="normal"/>
    </style:style>
    <style:style style:name="T51" style:family="text">
      <style:text-properties fo:color="#000000" loext:opacity="100%" fo:background-color="#ffff00" loext:char-shading-value="0"/>
    </style:style>
    <style:style style:name="T52" style:family="text">
      <style:text-properties fo:color="#000000" loext:opacity="100%" style:font-name="Times New Roman1" fo:font-size="13pt" fo:language="ru" fo:country="RU" style:text-underline-style="none" fo:font-weight="normal" fo:background-color="transparent" loext:char-shading-value="0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53" style:family="text">
      <style:text-properties fo:language="ru" fo:country="RU" fo:background-color="transparent" loext:char-shading-value="0" style:font-name-asian="Calibri2" style:language-asian="ru" style:country-asian="RU"/>
    </style:style>
    <style:style style:name="T54" style:family="text">
      <style:text-properties fo:letter-spacing="-0.004cm" fo:language="ru" fo:country="RU" fo:background-color="transparent" loext:char-shading-value="0"/>
    </style:style>
    <style:style style:name="T55" style:family="text">
      <style:text-properties fo:letter-spacing="-0.004cm" fo:language="ru" fo:country="RU" fo:background-color="transparent" loext:char-shading-value="0" style:font-name-asian="Calibri2"/>
    </style:style>
    <style:style style:name="T56" style:family="text">
      <style:text-properties fo:letter-spacing="-0.004cm" fo:language="ru" fo:country="RU" fo:background-color="transparent" loext:char-shading-value="0" style:font-name-asian="Calibri2" style:language-asian="ru" style:country-asian="RU"/>
    </style:style>
    <style:style style:name="T57" style:family="text">
      <style:text-properties fo:color="#ffffff" loext:opacity="100%" style:text-line-through-style="none" style:text-line-through-type="none" fo:language="ru" fo:country="RU" fo:font-style="normal" fo:background-color="transparent" loext:char-shading-value="0" style:font-name-asian="Calibri2" style:language-asian="ru" style:country-asian="RU" style:font-style-asian="normal"/>
    </style:style>
    <style:style style:name="T58" style:family="text">
      <style:text-properties fo:color="#ffffff" loext:opacity="100%" style:text-line-through-style="none" style:text-line-through-type="none" fo:language="ru" fo:country="RU" fo:font-style="normal" fo:background-color="#ffffff" loext:char-shading-value="0" style:font-name-asian="Calibri1" style:font-style-asian="normal" style:font-name-complex="Times New Roman"/>
    </style:style>
    <style:style style:name="T59" style:family="text">
      <style:text-properties fo:color="#ffffff" loext:opacity="100%" style:text-line-through-style="none" style:text-line-through-type="none" fo:language="ru" fo:country="RU" fo:font-style="normal" fo:background-color="#ffffff" loext:char-shading-value="0" style:font-name-asian="Calibri2" style:language-asian="ru" style:country-asian="RU" style:font-style-asian="normal"/>
    </style:style>
    <style:style style:name="T60" style:family="text">
      <style:text-properties fo:color="#ffffff" loext:opacity="100%" style:text-line-through-style="none" style:text-line-through-type="none" fo:language="ru" fo:country="RU" fo:font-style="normal" fo:background-color="#ffffff" loext:char-shading-value="0" style:font-name-asian="Calibri2" style:language-asian="en" style:country-asian="US" style:font-style-asian="normal"/>
    </style:style>
    <style:style style:name="T61" style:family="text">
      <style:text-properties fo:color="#ffffff" loext:opacity="100%" style:text-line-through-style="none" style:text-line-through-type="none" fo:language="ru" fo:country="RU" fo:font-style="normal" fo:font-weight="bold" fo:background-color="transparent" loext:char-shading-value="0" style:font-name-asian="Calibri2" style:language-asian="ru" style:country-asian="RU" style:font-style-asian="normal" style:font-weight-asian="bold"/>
    </style:style>
    <style:style style:name="T62" style:family="text">
      <style:text-properties style:text-line-through-style="none" style:text-line-through-type="none" fo:language="ru" fo:country="RU" fo:font-style="normal" fo:background-color="#ffffff" loext:char-shading-value="0" style:font-name-asian="Calibri2" style:language-asian="ru" style:country-asian="RU" style:font-style-asian="normal"/>
    </style:style>
    <style:style style:name="T63" style:family="text">
      <style:text-properties style:text-line-through-style="none" style:text-line-through-type="none" fo:language="ru" fo:country="RU" fo:font-style="normal" fo:background-color="#ffffff" loext:char-shading-value="0" style:font-name-asian="Calibri2" style:language-asian="en" style:country-asian="US" style:font-style-asian="normal"/>
    </style:style>
    <style:style style:name="T64" style:family="text">
      <style:text-properties style:text-line-through-style="none" style:text-line-through-type="none" fo:language="ru" fo:country="RU" fo:font-style="normal" officeooo:rsid="0010beda" fo:background-color="#ffffff" loext:char-shading-value="0" style:font-name-asian="Calibri2" style:language-asian="en" style:country-asian="US" style:font-style-asian="normal"/>
    </style:style>
    <style:style style:name="T65" style:family="text">
      <style:text-properties style:text-line-through-style="none" style:text-line-through-type="none" fo:language="ru" fo:country="RU" fo:font-style="normal" fo:font-weight="bold" fo:background-color="#ffffff" loext:char-shading-value="0" style:font-name-asian="Calibri2" style:language-asian="ru" style:country-asian="RU" style:font-style-asian="normal" style:font-weight-asian="bold" style:font-weight-complex="bold"/>
    </style:style>
    <style:style style:name="T66" style:family="text">
      <style:text-properties style:text-line-through-style="none" style:text-line-through-type="none" fo:language="ru" fo:country="RU" fo:font-style="normal" fo:background-color="transparent" loext:char-shading-value="0" style:font-name-asian="Calibri2" style:font-style-asian="normal"/>
    </style:style>
    <style:style style:name="T67" style:family="text">
      <style:text-properties style:text-line-through-style="none" style:text-line-through-type="none" fo:language="ru" fo:country="RU" fo:font-style="normal" fo:background-color="transparent" loext:char-shading-value="0" style:font-name-asian="Calibri2" style:language-asian="ru" style:country-asian="RU" style:font-style-asian="normal"/>
    </style:style>
    <style:style style:name="T68" style:family="text">
      <style:text-properties style:text-line-through-style="none" style:text-line-through-type="none" fo:language="ru" fo:country="RU" fo:font-style="normal" fo:background-color="transparent" loext:char-shading-value="0" style:font-style-asian="normal"/>
    </style:style>
    <style:style style:name="T69" style:family="text">
      <style:text-properties style:text-line-through-style="none" style:text-line-through-type="none" fo:language="ru" fo:country="RU" fo:font-style="normal" style:language-asian="ar" style:country-asian="SA" style:font-style-asian="normal"/>
    </style:style>
    <style:style style:name="T70" style:family="text">
      <style:text-properties style:text-line-through-style="none" style:text-line-through-type="none" fo:letter-spacing="-0.002cm" fo:language="ru" fo:country="RU" fo:font-style="normal" style:language-asian="ar" style:country-asian="SA" style:font-style-asian="normal"/>
    </style:style>
    <style:style style:name="T71" style:family="text">
      <style:text-properties style:text-line-through-style="none" style:text-line-through-type="none" fo:letter-spacing="-0.002cm" fo:language="ru" fo:country="RU" fo:font-style="normal" fo:background-color="transparent" loext:char-shading-value="0" style:language-asian="en" style:country-asian="US" style:font-style-asian="normal"/>
    </style:style>
    <style:style style:name="T72" style:family="text">
      <style:text-properties style:text-line-through-style="none" style:text-line-through-type="none" fo:letter-spacing="-0.002cm" fo:language="ru" fo:country="RU" fo:font-style="normal" style:text-underline-style="none" officeooo:rsid="000fcb29" style:font-name-asian="Calibri2" style:language-asian="ru" style:country-asian="RU" style:font-style-asian="normal"/>
    </style:style>
    <style:style style:name="T73" style:family="text">
      <style:text-properties fo:background-color="transparent" loext:char-shading-value="0"/>
    </style:style>
    <style:style style:name="T74" style:family="text">
      <style:text-properties fo:background-color="transparent" loext:char-shading-value="0" style:font-name-asian="Calibri2"/>
    </style:style>
    <style:style style:name="T75" style:family="text">
      <style:text-properties officeooo:rsid="000fcb29" fo:background-color="transparent" loext:char-shading-value="0" style:font-name-asian="Calibri2"/>
    </style:style>
    <style:style style:name="T76" style:family="text">
      <style:text-properties style:font-name-asian="Calibri2"/>
    </style:style>
    <style:style style:name="T77" style:family="text">
      <style:text-properties officeooo:rsid="000fcb29" style:font-name-asian="Calibri2"/>
    </style:style>
    <style:style style:name="T78" style:family="text">
      <style:text-properties fo:letter-spacing="-0.002cm" style:font-name-asian="Calibri2"/>
    </style:style>
    <style:style style:name="T79" style:family="text">
      <style:text-properties fo:letter-spacing="-0.002cm" officeooo:rsid="000fcb29" style:font-name-asian="Calibri2"/>
    </style:style>
    <style:style style:name="T80" style:family="text">
      <style:text-properties fo:letter-spacing="-0.002cm" fo:font-weight="bold" style:font-name-asian="Calibri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Заседание Комиссии по соблюдению требований к служебному поведению и урегулированию конфликта интересов </text:span><text:bookmark-start text:name="__DdeLink__298_32260285"/><text:span text:style-name="T1">Отделения Фонда пенсионного и социального страхования Российской Федерации по Кировской области </text:span><text:bookmark-end text:name="__DdeLink__298_32260285"/></text:p>
      <text:p text:style-name="P18">от 10.06.2025</text:p>
      <text:p text:style-name="P18"/>
      <text:p text:style-name="P19">10 июн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16"><text:span text:style-name="T2"><text:tab/>Повестка дня заседания Комиссии включала рассмотрение уведомлений работников </text:span><text:span text:style-name="T3">Отделения Фонда пенсионного и социального страхования Российской Федерации по Кировской области (далее - </text:span><text:span text:style-name="T2">ОСФР по Кировской области):</text:span></text:p>
      <text:p text:style-name="P17"/>
      <text:p text:style-name="P24"><text:span text:style-name="T4">1. </text:span><text:span text:style-name="T5"><text:s/></text:span><text:span text:style-name="T27">Рассмотрение уведомления работника ОСФР по Кировской области по вопросу осуществления иной оплачиваемой деятельности. </text:span></text:p>
      <text:p text:style-name="P21">По итогам заседания Комиссии принято следующее решение: </text:p>
      <text:p text:style-name="P20"><text:span text:style-name="ListLabel_20_1"><text:span text:style-name="T32">Признать, что при исполнении должностных обязанностей работником конфликт интересов отсутствует. </text:span></text:span><text:span text:style-name="ListLabel_20_1"><text:span text:style-name="T31">Рекомендовать работнику отразить полученный от возмездного оказания услуг доход в сведениях о доходах, расходах, об имуществе и обязательствах имущественного характера за 2025 год.</text:span></text:span></text:p>
      <text:p text:style-name="P23"><text:span text:style-name="ListLabel_20_1"><text:span text:style-name="T33"><text:tab/></text:span></text:span></text:p>
      <text:p text:style-name="P3"><text:span text:style-name="T5"><text:tab/></text:span><text:span text:style-name="T6">2. </text:span><text:span text:style-name="T12">Рассмотрение уведомления работника ОСФР по Кировской области </text:span><text:span text:style-name="T14">по вопросу </text:span><text:span text:style-name="T52">участия в предварительном голосовании в качестве кандидата в депутаты Думы муниципального округа Кировской области для последующего выдвижения от Партии «Единая Россия».</text:span></text:p>
      <text:p text:style-name="P22">По итогам заседания Комиссии принято следующее решение: </text:p>
      <text:p text:style-name="P3"><text:span text:style-name="T7"><text:tab/></text:span><text:span text:style-name="T29">Признать, что при исполнении должностных обязанностей работником <text:s/>конфликт интересов отсутствует. </text:span><text:span text:style-name="T40">Рекомендовать работнику информировать управляющего ОСФР по Кировской области в случае её избрания в качестве депутата Думы муниципального округа Кировской области путём подачи соответствующего уведомления в Комиссию по соблюдению требований к служебному поведению и урегулированию конфликта интересов.</text:span></text:p>
      <text:p text:style-name="P14"/>
      <text:p text:style-name="P3"><text:span text:style-name="T5"><text:tab/>3. </text:span><text:span text:style-name="T36">Рассмотрение уведомления работника </text:span><text:bookmark-start text:name="__DdeLink__2096_3955420418111111111"/><text:span text:style-name="T36">ОСФР по Кировской области</text:span><text:bookmark-end text:name="__DdeLink__2096_3955420418111111111"/><text:span text:style-name="T36"> </text:span><text:span text:style-name="T39">о возникновении личной заинтересованности по вопросу обращения близкого родственника с заявлением </text:span><text:span text:style-name="T37">о единовременной выплате средств пенсионных накоплений.</text:span></text:p>
      <text:p text:style-name="P22">По итогам заседания Комиссии принято следующее решение: </text:p>
      <text:p text:style-name="P2"><text:span text:style-name="T8"><text:tab/></text:span><text:span text:style-name="ListLabel_20_1"><text:span text:style-name="T45">Признать, что при исполнении должностных обязанностей работником</text:span></text:span><text:span text:style-name="ListLabel_20_1"><text:span text:style-name="T46"> </text:span></text:span><text:span text:style-name="ListLabel_20_1"><text:span text:style-name="T45">конфликт интересов отсутствует. <text:s text:c="3"/></text:span></text:span></text:p>
      <text:p text:style-name="P6"/>
      <text:p text:style-name="P3"><text:span text:style-name="T10"><text:tab/>4. </text:span><text:span text:style-name="T9">Рассмотрение уведомления работника </text:span><text:bookmark-start text:name="__DdeLink__2096_3955420418"/><text:span text:style-name="T9">ОСФР по Кировской области</text:span><text:bookmark-end text:name="__DdeLink__2096_3955420418"/><text:span text:style-name="T9"> </text:span><text:span text:style-name="T15">о возникновении личной заинтересованности по вопросу обращения </text:span><text:span text:style-name="T16">близкого родственника </text:span><text:span text:style-name="T15"><text:s/>с </text:span><text:span text:style-name="T11">заявлением</text:span><text:bookmark-start text:name="__DdeLink__592_1716787795"/><text:span text:style-name="T11"> </text:span><text:bookmark-end text:name="__DdeLink__592_1716787795"/><text:span text:style-name="T11">о </text:span><text:span text:style-name="T13">назначении досрочной страховой пенсии по старости.</text:span></text:p>
      <text:p text:style-name="P22"><text:soft-page-break/>По итогам заседания Комиссии принято следующее решение: </text:p>
      <text:p text:style-name="P2"><text:span text:style-name="T7"><text:tab/></text:span><text:span text:style-name="T47">Признать, </text:span><text:span text:style-name="T8">что п</text:span><text:span text:style-name="T7">ри исполнении должностных обязанностей работником конфликт интересов в </text:span><text:span text:style-name="T30">настоящее время отсутствует</text:span><text:span text:style-name="T7">. </text:span><text:span text:style-name="T28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/text:span></text:p>
      <text:p text:style-name="P2"><text:span text:style-name="T28"/></text:p>
      <text:p text:style-name="P3"><text:span text:style-name="T10"><text:tab/>5. </text:span><text:span text:style-name="T9">Рассмотрение уведомления работника </text:span><text:bookmark-start text:name="__DdeLink__2096_39554204181"/><text:span text:style-name="T9">ОСФР по Кировской области</text:span><text:bookmark-end text:name="__DdeLink__2096_39554204181"/><text:span text:style-name="T9"> </text:span><text:span text:style-name="T15">о возникновении личной заинтересованности по вопросу обращения работника с </text:span><text:span text:style-name="T11">заявлением</text:span><text:bookmark-start text:name="__DdeLink__592_17167877951"/><text:span text:style-name="T11"> </text:span><text:bookmark-end text:name="__DdeLink__592_17167877951"/><text:span text:style-name="T13">о назначении </text:span><text:bookmark-start text:name="__DdeLink__592_17167877952"/><text:span text:style-name="T13">ежемесячного пособия в связи с рождением и воспитанием ребёнка</text:span><text:bookmark-end text:name="__DdeLink__592_17167877952"/><text:span text:style-name="T13">. </text:span><text:span text:style-name="T11"><text:s/></text:span></text:p>
      <text:p text:style-name="P15"><text:tab/>По итогам заседания Комиссии принято следующее решение: </text:p>
      <text:p text:style-name="P2"><text:span text:style-name="T17"><text:tab/></text:span><text:span text:style-name="ListLabel_20_1"><text:span text:style-name="T23">Признать, что при исполнении должностных обязанностей работником конфликт интересов в настоящее время отсутствует. </text:span></text:span><text:span text:style-name="ListLabel_20_1"><text:span text:style-name="T22">В </text:span></text:span><text:span text:style-name="ListLabel_20_1"><text:span text:style-name="T24">случае изменения обстоятельств и условий </text:span></text:span><text:span text:style-name="ListLabel_20_1"><text:span text:style-name="T23">работником</text:span></text:span><text:span text:style-name="ListLabel_20_1"><text:span text:style-name="T24">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Рекомендовать </text:span></text:span><text:span text:style-name="ListLabel_20_1"><text:span text:style-name="T23">работнику</text:span></text:span><text:span text:style-name="ListLabel_20_1"><text:span text:style-name="T24"> </text:span></text:span><text:span text:style-name="ListLabel_20_1"><text:span text:style-name="T43">отражать ежемесячное пособие в связи с рождением и воспитанием ребёнка (в случае назначения) в сведениях о доходах, расходах, об имуществе и обязательствах имущественного характера.</text:span></text:span></text:p>
      <text:p text:style-name="P2"><text:span text:style-name="ListLabel_20_146"><text:span text:style-name="T51"/></text:span></text:p>
      <text:p text:style-name="P3"><text:span text:style-name="T10"><text:tab/>6. </text:span><text:span text:style-name="T34">Рассмотрение уведомления работника </text:span><text:bookmark-start text:name="__DdeLink__2096_395542041811111"/><text:span text:style-name="T34">ОСФР по Кировской области</text:span><text:bookmark-end text:name="__DdeLink__2096_395542041811111"/><text:span text:style-name="T34"> </text:span><text:span text:style-name="T41">о возникновении личной заинтересованности по вопросу обращения работника </text:span><text:span text:style-name="T35">с заявлением о <text:s/></text:span><text:span text:style-name="T37">единовременной выплате средств пенсионных накоплений умершего близкого родственника.</text:span></text:p>
      <text:p text:style-name="P22">По итогам заседания Комиссии принято следующее решение: </text:p>
      <text:p text:style-name="P14"><text:span text:style-name="T17"><text:tab/></text:span><text:span text:style-name="T22">Признать, что при исполнении должностных обязанностей работником</text:span><text:span text:style-name="T25"> </text:span><text:span text:style-name="T22">конфликт интересов отсутствует. Рекомендовать работнику отразить единовременную выплату средств пенсионных накоплений умершего близкого родственника (в случае назначения) в сведениях о доходах, расходах, об имуществе и обязательствах имущественного характера.</text:span></text:p>
      <text:p text:style-name="P7"/>
      <text:p text:style-name="P3"><text:span text:style-name="T20"><text:tab/>7. <text:s/>Рассмотрение уведомления работника ОСФР по Кировской области </text:span><text:span text:style-name="T26">о возникновении личной заинтересованности по вопросу обращения работника</text:span><text:span text:style-name="T19"> </text:span><text:span text:style-name="T21">с заявлением об установлении периодов ухода за близким родственником.</text:span></text:p>
      <text:p text:style-name="P10"><text:tab/>По итогам заседания Комиссии принято следующее решение: </text:p>
      <text:p text:style-name="P28"><text:tab/><text:span text:style-name="T76">Признать, что при исполнении должностных обязанностей работником конфликт интересов в настоящее время отсутствует. </text:span><text:span text:style-name="T77">Р</text:span><text:span text:style-name="T74">екомендовать Работнику воздержаться от подачи заявления об осуществлении периодов ухода за нетрудоспособным гражданином в настоящее время <text:s/>для исключения действий, связанных с возможностью приобретения материальной или личной выгоды под влиянием каких-либо личных, имущественных (финансовых) или иных интересов, </text:span><text:soft-page-break/><text:span text:style-name="T74">которые могут привести к нарушению Кодекса этики и служебного поведения работников СФР и (или) <text:s/>нанести вред репутации СФ</text:span><text:bookmark text:name="_GoBack"/><text:span text:style-name="T75">Р.</text:span></text:p>
      <text:p text:style-name="P5"/>
      <text:p text:style-name="P3"><text:span text:style-name="T10"><text:tab/>8. </text:span><text:span text:style-name="T9">Рассмотрение уведомления работника ОСФР по Кировской области </text:span><text:span text:style-name="T15">о возникновении личной заинтересованности в связи с назначением свойственнику </text:span><text:span text:style-name="T13">ежемесячной денежной выплаты как ветерану боевых действий в беззаявительном порядке.</text:span></text:p>
      <text:p text:style-name="P22">По итогам заседания Комиссии принято следующее решение: </text:p>
      <text:p text:style-name="P2"><text:span text:style-name="T17"><text:tab/></text:span><text:span text:style-name="ListLabel_20_1"><text:span text:style-name="T43">Уведомление</text:span></text:span><text:span text:style-name="ListLabel_20_1"><text:span text:style-name="T44"> работника</text:span></text:span><text:span text:style-name="ListLabel_20_1"><text:span text:style-name="T43"> принять к сведению</text:span></text:span><text:span text:style-name="ListLabel_20_1"><text:span text:style-name="T44">.</text:span></text:span></text:p>
      <text:p text:style-name="P2"><text:span text:style-name="ListLabel_20_1"><text:span text:style-name="T42"/></text:span></text:p>
      <text:p text:style-name="P3"><text:span text:style-name="T10"><text:tab/>9. </text:span><text:span text:style-name="T9">Рассмотрение уведомления работника ОСФР по Кировской области </text:span><text:span text:style-name="T15">о возникновении личной заинтересованности по вопросу обращения близкого родственника </text:span><text:span text:style-name="T13">с заявлением об установлении периодов ухода за инвалидом 1 группы, ребенком-инвалидом в возрасте до 18 лет или лицом, достигшим возраста 80 лет.</text:span></text:p>
      <text:p text:style-name="P8"><text:tab/>По итогам заседания Комиссии принято следующее решение: </text:p>
      <text:p text:style-name="P3"><text:span text:style-name="T15"><text:tab/></text:span><text:span text:style-name="T36">Признать, что при исполнении должностных обязанностей работником конфликт интересов отсутствует. </text:span><text:span text:style-name="T38">Рекомендовать работодателю дать указание </text:span><text:span text:style-name="T36">руководителю структурного подразделения</text:span><text:span text:style-name="T38"> </text:span><text:span text:style-name="T37">провести проверку обоснованности принятых решений</text:span><text:span text:style-name="T36"> об установлении периодов ухода за инвалидом 1 группы, ребенком-инвалидом в возрасте до 18 лет или лицом, достигшим возраста 80 лет</text:span><text:span text:style-name="T37"> в отношении близкого родственника работника.</text:span></text:p>
      <text:p text:style-name="P4"/>
      <text:p text:style-name="P12"><text:span text:style-name="T54"><text:tab/>10. <text:s/></text:span><text:span text:style-name="T55">Рассмотрение уведомления работника ОСФР по Кировской области </text:span><text:span text:style-name="T54">о возникновении личной заинтересованности по вопросу обращения работника </text:span><text:span text:style-name="T56">с заявлением об установлении периодов ухода за лицом, достигшим возраста 80 лет.</text:span></text:p>
      <text:p text:style-name="P3"><text:span text:style-name="T73"><text:tab/></text:span><text:span text:style-name="T18">По итогам заседания Комиссии принято следующее решение: </text:span></text:p>
      <text:p text:style-name="P30"><text:span text:style-name="T69"><text:tab/></text:span><text:span text:style-name="T70">Признать, что при исполнении должн</text:span><text:bookmark-start text:name="__DdeLink__2096_39554204181111"/><text:span text:style-name="T70">остных обязанностей ра</text:span><text:bookmark-end text:name="__DdeLink__2096_39554204181111"/><text:span text:style-name="T70">ботником конфликт интересов в настоящее время отсутствует. </text:span><text:span text:style-name="T71">В <text:s/>рассмотренной <text:s/>ситуации <text:s/>рекомендовать Работнику воздержаться от подачи заявления об осуществлении периодов ухода за нетрудоспособным гражданином в настоящее время для исключения действий, связанных с возможностью приобретения материальной или личной выгоды под влиянием каких-либо личных, имущественных (финансовых) или иных интересов, которые могут привести к нарушению Кодекса этики и служебного поведения работников СФР и (или) <text:s/>нанести вред репутации СФР.</text:span></text:p>
      <text:p text:style-name="P9"/>
      <text:p text:style-name="P12"><text:span text:style-name="T53"><text:tab/>11. <text:s/></text:span><text:span text:style-name="T55">Рассмотрение уведомления работника </text:span><text:bookmark-start text:name="__DdeLink__2096_3955420418111"/><text:span text:style-name="T55">ОСФР по Кировской области</text:span><text:bookmark-end text:name="__DdeLink__2096_3955420418111"/><text:span text:style-name="T55"> </text:span><text:span text:style-name="T54">о возникновении личной заинтересованности по вопросу обращения работника </text:span><text:span text:style-name="T56">с заявлением об установлении периодов ухода за лицом, достигшим возраста 80 лет.</text:span></text:p>
      <text:p text:style-name="P3"><text:span text:style-name="T73"><text:tab/></text:span><text:span text:style-name="T18">По итогам заседания Комиссии принято следующее решение: </text:span></text:p>
      <text:p text:style-name="P31"><text:span text:style-name="T50"><text:tab/></text:span><text:span text:style-name="T48">Признать, что при исполнении должностных обязанностей работником конфликт интересов в настоящее время отсутствует. </text:span><text:span text:style-name="T49">В <text:s/>рассмотренной <text:s/>ситуации <text:s/>рекомендовать Работнику воздержаться от подачи заявления об осуществлении </text:span><text:soft-page-break/><text:span text:style-name="T49">периодов ухода за нетрудоспособным гражданином в настоящее время <text:s/>для исключения действий, связанных с возможностью приобретения материальной или личной выгоды под влиянием каких-либо личных, имущественных (финансовых) или иных интересов, которые могут привести к нарушению Кодекса этики и служебного поведения работников СФР и (или) <text:s/>нанести вред репутации СФР.</text:span></text:p>
      <text:p text:style-name="P10"/>
      <text:p text:style-name="P12"><text:span text:style-name="T53"><text:tab/>12. <text:s/></text:span><text:span text:style-name="T66">Рассмотрение уведомления работника ОСФР по Кировской области </text:span><text:span text:style-name="T68">о возникновении личной заинтересованности по вопросу обращения близкого родственника с заявлением </text:span><text:span text:style-name="T67">о единовременной выплате средств пенсионных накоплений.</text:span></text:p>
      <text:p text:style-name="P22">По итогам заседания Комиссии принято следующее решение: </text:p>
      <text:p text:style-name="P11"><text:span text:style-name="T62"><text:tab/></text:span><text:span text:style-name="ListLabel_20_1"><text:span text:style-name="T62">Признать, что при исполнении должн</text:span></text:span><text:bookmark-start text:name="__DdeLink__2096_39554204181111111111"/><text:span text:style-name="ListLabel_20_1"><text:span text:style-name="T62">остных обязанностей р</text:span></text:span><text:bookmark-end text:name="__DdeLink__2096_39554204181111111111"/><text:span text:style-name="ListLabel_20_1"><text:span text:style-name="T62">аботником</text:span></text:span><text:span text:style-name="ListLabel_20_1"><text:span text:style-name="T65"> </text:span></text:span><text:span text:style-name="ListLabel_20_1"><text:span text:style-name="T62">конфликт интересов отсутствует. <text:s text:c="3"/></text:span></text:span></text:p>
      <text:p text:style-name="P11"><text:span text:style-name="ListLabel_20_1"><text:span text:style-name="T62"/></text:span></text:p>
      <text:p text:style-name="P12"><text:span text:style-name="T53"><text:tab/>13. <text:s/></text:span><text:span text:style-name="T66">Рассмотрение уведомления работника ОСФР по Кировской области </text:span><text:span text:style-name="T68">о возникновении личной заинтересованности по вопросу обращения близкого родственника с заявлением </text:span><text:span text:style-name="T67">о единовременной выплате средств пенсионных накоплений.</text:span></text:p>
      <text:p text:style-name="P25">По итогам заседания Комиссии принято следующее решение: </text:p>
      <text:p text:style-name="P25"><text:span text:style-name="T79">Признать, </text:span><text:span text:style-name="ListLabel_20_1"><text:span text:style-name="T72">что при исполнении должн</text:span></text:span><text:bookmark-start text:name="__DdeLink__2096_395542041811111111112"/><text:span text:style-name="ListLabel_20_1"><text:span text:style-name="T72">остных обязанностей р</text:span></text:span><text:bookmark-end text:name="__DdeLink__2096_395542041811111111112"/><text:span text:style-name="ListLabel_20_1"><text:span text:style-name="T72">аботником </text:span></text:span><text:span text:style-name="T78">личная заинтересованность приводит или может привести к возникновению конфликта интересов.</text:span><text:span text:style-name="T80"> </text:span><text:span text:style-name="T78">Рекомендовать работодателю принять меры по недопущению любой возможности возникновения <text:s/>конфликта интересов по изложенной ситуации путем отстранения <text:s/></text:span><text:span text:style-name="T79">Работника</text:span><text:span text:style-name="T78"> от исполнения должностных обязанностей в отношении близкого родственника при реализации права на назначение единовременной выплаты средств пенсионных накоплений путём издания соответствующего приказа. </text:span></text:p>
      <text:p text:style-name="P11"><text:span text:style-name="T62"><text:tab/></text:span><text:bookmark text:name="__DdeLink__2096_395542041811111111111"/><text:span text:style-name="ListLabel_20_1"><text:span text:style-name="T57">Признать, что при исполнении должностных обязанностей раб</text:span></text:span></text:p>
      <text:p text:style-name="P12"><text:span text:style-name="T53"><text:tab/>14. <text:s/></text:span><text:span text:style-name="T66">Рассмотрение уведомления работника ОСФР по Кировской области </text:span><text:span text:style-name="T68">о возникновении личной заинтересованности по вопросу обращения близких родственников с заявлениями </text:span><text:span text:style-name="T67">о единовременной выплате средств пенсионных накоплений.</text:span></text:p>
      <text:p text:style-name="P22">По итогам заседания Комиссии принято следующее решение: </text:p>
      <text:p text:style-name="P29"><text:span text:style-name="T62"><text:tab/></text:span><text:span text:style-name="ListLabel_20_1"><text:span text:style-name="T63">Признать, что при исполнении должностных обязанностей </text:span></text:span><text:span text:style-name="ListLabel_20_1"><text:span text:style-name="T64">Работником</text:span></text:span><text:span text:style-name="ListLabel_20_1"><text:span text:style-name="T63"> конфликт интересов в настоящее время отсутствует. В случае изменения обстоятельств и условий </text:span></text:span><text:span text:style-name="ListLabel_20_1"><text:span text:style-name="T64">Работнику</text:span></text:span><text:span text:style-name="ListLabel_20_1"><text:span text:style-name="T63">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/text:span></text:span><text:span text:style-name="ListLabel_20_1"><text:span text:style-name="T60">что при исполнении должностных обязанностей работником конфликт интересов в настоящее время отсутствует. </text:span></text:span><text:span text:style-name="ListLabel_20_1"><text:span text:style-name="T59">В </text:span></text:span><text:span text:style-name="ListLabel_20_1"><text:span text:style-name="T60">случае изменения обстоятельств и условий </text:span></text:span><text:span text:style-name="ListLabel_20_1"><text:span text:style-name="T58">работником</text:span></text:span><text:span text:style-name="ListLabel_20_1"><text:span text:style-name="T60"> принять</text:span></text:span><text:span text:style-name="ListLabel_20_1"><text:span text:style-name="T59"> </text:span></text:span><text:span text:style-name="ListLabel_20_1"><text:span text:style-name="T60">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font-name-asian="Arial Unicode MS" style:font-size-asian="10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font-name-asian="Arial Unicode MS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 fo:orphans="0" fo:widows="0" fo:hyphenation-ladder-count="no-limit"/>
      <style:text-properties style:font-name="Arial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15" style:display-name="ListLabel 115" style:family="text">
      <style:text-properties fo:color="#000000" loext:opacity="100%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116" style:display-name="ListLabel 116" style:family="text">
      <style:text-properties fo:color="#000000" loext:opacity="100%" style:font-name="Times New Roman" fo:font-family="'Times New Roman'" style:font-family-generic="roman" style:font-pitch="variable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68" style:display-name="ListLabel 268" style:family="text">
      <style:text-properties fo:color="#000000" loext:opacity="100%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69" style:display-name="ListLabel 269" style:family="text">
      <style:text-properties fo:color="#000000" loext:opacity="100%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70" style:display-name="ListLabel 270" style:family="text">
      <style:text-properties fo:color="#000000" loext:opacity="100%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129" style:display-name="ListLabel 129" style:family="text">
      <style:text-properties fo:color="#000000" loext:opacity="100%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74" style:display-name="ListLabel 274" style:family="text">
      <style:text-properties fo:color="#000000" loext:opacity="100%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75" style:display-name="ListLabel 275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76" style:display-name="ListLabel 276" style:family="text">
      <style:text-properties fo:color="#000000" loext:opacity="100%" style:font-name="Times New Roman" fo:font-family="'Times New Roman'" style:font-family-generic="roman" style:font-pitch="variable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77" style:display-name="ListLabel 277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78" style:display-name="ListLabel 278" style:family="text">
      <style:text-properties fo:color="#000000" loext:opacity="100%" style:font-name="Times New Roman" fo:font-family="'Times New Roman'" style:font-family-generic="roman" style:font-pitch="variable" fo:font-size="13pt" fo:language="ru" fo:country="RU" style:text-underline-style="none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79" style:display-name="ListLabel 279" style:family="text">
      <style:text-properties fo:color="#000000" loext:opacity="100%" style:font-name="Times New Roman" fo:font-family="'Times New Roman'" style:font-family-generic="roman" style:font-pitch="variable" fo:font-size="13pt" fo:language="ru" fo:country="RU" style:text-underline-style="none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0" style:display-name="ListLabel 280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1" style:display-name="ListLabel 281" style:family="text">
      <style:text-properties fo:color="#000000" loext:opacity="100%" style:font-name="Times New Roman" fo:font-family="'Times New Roman'" style:font-family-generic="roman" style:font-pitch="variable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2" style:display-name="ListLabel 282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3" style:display-name="ListLabel 283" style:family="text">
      <style:text-properties fo:color="#000000" loext:opacity="100%" style:font-name="Times New Roman" fo:font-family="'Times New Roman'" style:font-family-generic="roman" style:font-pitch="variable" fo:font-size="13pt" fo:language="ru" fo:country="RU" style:text-underline-style="none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4" style:display-name="ListLabel 284" style:family="text">
      <style:text-properties fo:color="#000000" loext:opacity="100%" style:font-name="Times New Roman" fo:font-family="'Times New Roman'" style:font-family-generic="roman" style:font-pitch="variable" fo:font-size="13pt" fo:language="ru" fo:country="RU" style:text-underline-style="none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5" style:display-name="ListLabel 285" style:family="text">
      <style:text-properties fo:color="#000000" loext:opacity="100%" style:font-name="Times New Roman" fo:font-family="'Times New Roman'" style:font-family-generic="roman" style:font-pitch="variable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6" style:display-name="ListLabel 286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7" style:display-name="ListLabel 287" style:family="text">
      <style:text-properties fo:color="#000000" loext:opacity="100%" style:font-name="Times New Roman" fo:font-family="'Times New Roman'" style:font-family-generic="roman" style:font-pitch="variable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8" style:display-name="ListLabel 288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89" style:display-name="ListLabel 289" style:family="text">
      <style:text-properties fo:color="#000000" loext:opacity="100%" style:font-name="Times New Roman" fo:font-family="'Times New Roman'" style:font-family-generic="roman" style:font-pitch="variable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90" style:display-name="ListLabel 290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91" style:display-name="ListLabel 291" style:family="text">
      <style:text-properties fo:color="#000000" loext:opacity="100%" style:font-name="Times New Roman" fo:font-family="'Times New Roman'" style:font-family-generic="roman" style:font-pitch="variable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92" style:display-name="ListLabel 292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93" style:display-name="ListLabel 293" style:family="text">
      <style:text-properties fo:color="#000000" loext:opacity="100%" style:font-name="Times New Roman" fo:font-family="'Times New Roman'" style:font-family-generic="roman" style:font-pitch="variable" fo:font-size="13pt" fo:language="ru" fo:country="RU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145" style:display-name="ListLabel 145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style:font-name-asian="Calibri2" style:font-family-asian="Calibri" style:font-family-generic-asian="system" style:font-pitch-asian="variable" style:font-size-asian="13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3pt" style:font-weight-complex="normal" style:text-emphasize="none"/>
    </style:style>
    <style:style style:name="ListLabel_20_294" style:display-name="ListLabel 29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font-name-asian="Calibri2" style:font-family-asian="Calibri" style:font-family-generic-asian="system" style:font-pitch-asian="variable" style:font-size-asian="13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3pt" style:font-weight-complex="normal" style:text-emphasize="none"/>
    </style:style>
    <style:style style:name="ListLabel_20_295" style:display-name="ListLabel 295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font-name-asian="Calibri2" style:font-family-asian="Calibri" style:font-family-generic-asian="system" style:font-pitch-asian="variable" style:font-size-asian="13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3pt" style:font-weight-complex="normal" style:text-emphasize="none"/>
    </style:style>
    <style:style style:name="ListLabel_20_146" style:display-name="ListLabel 146" style:family="text">
      <style:text-properties fo:color="#000000" loext:opacity="100%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182" style:display-name="ListLabel 182" style:family="text">
      <style:text-properties fo:color="#000000" loext:opacity="100%" fo:font-size="13pt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ListLabel_20_296" style:display-name="ListLabel 296" style:family="text">
      <style:text-properties fo:color="#000000" loext:opacity="100%" style:font-name="Times New Roman" fo:font-family="'Times New Roman'" style:font-family-generic="roman" style:font-pitch="variable" fo:font-size="13pt" fo:language="ru" fo:country="RU" style:text-underline-style="none" fo:font-weight="normal" style:font-name-asian="Calibri2" style:font-family-asian="Calibri" style:font-family-generic-asian="system" style:font-pitch-asian="variable" style:font-size-asian="13pt" style:language-asian="ru" style:country-asian="RU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2T10:43:00</meta:creation-date>
    <meta:initial-creator>bzv2t</meta:initial-creator>
    <dc:language>ru-RU</dc:language>
    <meta:print-date>2017-04-21T05:50:00</meta:print-date>
    <dc:date>2025-06-18T09:49:47.380000000</dc:date>
    <meta:editing-cycles>295</meta:editing-cycles>
    <meta:editing-duration>PT5H50M30S</meta:editing-duration>
    <meta:generator>LibreOffice/7.1.0.3$Windows_x86 LibreOffice_project/f6099ecf3d29644b5008cc8f48f42f4a40986e4c</meta:generator>
    <meta:document-statistic meta:table-count="0" meta:image-count="0" meta:object-count="0" meta:page-count="4" meta:paragraph-count="49" meta:word-count="1186" meta:character-count="10004" meta:non-whitespace-character-count="8781"/>
    <meta:user-defined meta:name="Company">Отделение ПФР по Кировской области</meta:user-defined>
    <meta:template xlink:type="simple" xlink:actuate="onRequest" xlink:title="Normal" xlink:href=""/>
  </office:meta>
</office:document-meta>
</file>