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00" style:font-name-asian="Times New Roman3" style:font-size-asian="13pt" style:language-asian="ar" style:country-asian="SA" style:font-weight-asian="normal" style:font-name-complex="Times New Roman3" style:font-size-complex="13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ff" style:font-name-asian="Times New Roman3" style:font-size-asian="13pt" style:language-asian="ar" style:country-asian="SA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00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1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2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</style:style>
    <style:style style:name="P14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3pt" fo:background-color="#ffffff" style:font-size-asian="13pt" style:font-name-complex="Times New Roman3" style:font-size-complex="13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style:text-underline-style="none" fo:background-color="#ffffff"/>
    </style:style>
    <style:style style:name="P17" style:family="paragraph" style:parent-style-name="List_20_Paragraph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3" style:font-size-asian="13pt" style:language-asian="ar" style:country-asian="SA" style:font-weight-asian="normal" style:font-name-complex="Times New Roman3" style:font-size-complex="13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background-color="#ffffff" style:font-name-asian="Times New Roman3" style:font-size-asian="13pt" style:language-asian="ar" style:country-asian="SA" style:font-name-complex="Times New Roman3" style:font-size-complex="13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fo:font-weight="bold" fo:background-color="#ffffff" style:font-size-asian="13pt" style:font-weight-asian="bold" style:font-name-complex="Times New Roman3" style:font-size-complex="13pt"/>
    </style:style>
    <style:style style:name="P20" style:family="paragraph" style:parent-style-name="Standard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3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3" style:font-size-complex="13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style:font-name="Times New Roman" fo:font-size="13pt" fo:font-weight="normal" style:font-name-asian="Times New Roman3" style:font-size-asian="13pt" style:language-asian="ar" style:country-asian="SA" style:font-weight-asian="normal" style:font-name-complex="Times New Roman3" style:font-size-complex="13pt" style:font-weight-complex="normal"/>
    </style:style>
    <style:style style:name="T6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ar" style:country-asian="SA" style:font-weight-asian="normal" style:font-name-complex="Times New Roman3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en" style:country-asian="US" style:font-weight-asian="normal" style:font-name-complex="Times New Roman3" style:font-size-complex="13pt" style:font-weight-complex="normal"/>
    </style:style>
    <style:style style:name="T8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 loext:char-shading-value="0"/>
    </style:style>
    <style:style style:name="T9" style:family="text">
      <style:text-properties fo:color="#000000" style:font-name="Times New Roman" fo:font-size="13pt" fo:language="ru" fo:country="RU" style:text-underline-style="none" fo:font-weight="normal" style:font-name-asian="Times New Roman3" style:font-size-asian="13pt" style:language-asian="ar" style:country-asian="SA" style:font-weight-asian="normal" style:font-name-complex="Times New Roman3" style:font-size-complex="13pt" style:font-weight-complex="normal"/>
    </style:style>
    <style:style style:name="T10" style:family="text">
      <style:text-properties fo:color="#000000"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T11" style:family="text">
      <style:text-properties fo:color="#000000"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3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T13" style:family="text">
      <style:text-properties fo:color="#000000"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-0.002cm" fo:language="ru" fo:country="RU" style:text-underline-style="none" fo:font-weight="normal" style:font-name-asian="Calibri1" style:font-size-asian="13pt" style:language-asian="ar" style:country-asian="SA" style:font-weight-asian="normal" style:font-name-complex="Times New Roman3" style:font-size-complex="13pt" style:font-weight-complex="normal"/>
    </style:style>
    <style:style style:name="T15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3" style:font-size-complex="13pt" style:font-weight-complex="normal" loext:opacity="100%"/>
    </style:style>
    <style:style style:name="T16" style:family="text">
      <style:text-properties fo:color="#000000" style:font-name="Times New Roman" fo:font-size="13pt" fo:letter-spacing="-0.002cm" fo:language="ru" fo:country="RU" style:text-underline-style="none" fo:font-weight="normal" style:font-name-asian="Times New Roman3" style:font-size-asian="13pt" style:language-asian="ar" style:country-asian="SA" style:font-weight-asian="normal" style:font-name-complex="Times New Roman3" style:font-size-complex="13pt" style:font-weight-complex="normal"/>
    </style:style>
    <style:style style:name="T17" style:family="text">
      <style:text-properties fo:color="#000000" style:font-name="Times New Roman" fo:font-size="13pt" fo:letter-spacing="-0.002cm" fo:language="ru" fo:country="RU" style:text-underline-style="none" fo:font-weight="bold" fo:background-color="#ffffff" style:font-name-asian="Calibri1" style:font-size-asian="13pt" style:language-asian="ru" style:country-asian="RU" style:font-weight-asian="bold" style:font-name-complex="Times New Roman3" style:font-size-complex="13pt" style:font-weight-complex="normal" loext:opacity="100%"/>
    </style:style>
    <style:style style:name="T18" style:family="text">
      <style:text-properties fo:color="#000000" style:font-name="Times New Roman" fo:font-size="13pt" fo:letter-spacing="-0.002cm" fo:font-weight="normal" style:font-name-asian="Calibri1" style:font-size-asian="13pt" style:language-asian="ar" style:country-asian="SA" style:font-weight-asian="normal" style:font-name-complex="Times New Roman3" style:font-size-complex="13pt" style:font-weight-complex="normal"/>
    </style:style>
    <style:style style:name="T19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style:text-emphasize="none"/>
    </style:style>
    <style:style style:name="T20" style:family="text">
      <style:text-properties fo:color="#000000" style:text-outline="false" style:text-line-through-style="none" style:font-name="Times New Roman" fo:font-size="13pt" fo:letter-spacing="-0.004cm" fo:language="ru" fo:country="RU" fo:font-style="normal" fo:text-shadow="none" style:text-underline-style="none" fo:font-weight="bold" fo:background-color="#ffffff" style:font-name-asian="Calibri1" style:font-size-asian="13pt" style:language-asian="ru" style:country-asian="RU" style:font-style-asian="normal" style:font-weight-asian="bold" style:font-name-complex="Times New Roman3" style:font-size-complex="13pt" style:font-weight-complex="normal" style:text-emphasize="none"/>
    </style:style>
    <style:style style:name="T21" style:family="text">
      <style:text-properties fo:color="#000000" style:text-outline="false" style:text-line-through-style="none" style:font-name="Times New Roman1" fo:font-size="13pt" fo:letter-spacing="-0.002cm" fo:language="ru" fo:country="RU" fo:font-style="normal" fo:text-shadow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style:text-emphasize="none"/>
    </style:style>
    <style:style style:name="T2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1" style:font-size-asian="13pt" style:language-asian="ar" style:country-asian="SA" style:font-style-asian="normal" style:font-weight-asian="normal" style:font-name-complex="Times New Roman3" style:font-size-complex="13pt" style:font-weight-complex="normal" loext:char-shading-value="0"/>
    </style:style>
    <style:style style:name="T2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char-shading-value="0"/>
    </style:style>
    <style:style style:name="T2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3" style:font-size-asian="13pt" style:language-asian="ar" style:country-asian="SA" style:font-style-asian="normal" style:font-weight-asian="normal" style:font-name-complex="Times New Roman3" style:font-size-complex="13pt" style:font-weight-complex="normal" loext:char-shading-value="0"/>
    </style:style>
    <style:style style:name="T2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char-shading-value="0"/>
    </style:style>
    <style:style style:name="T2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opacity="100%"/>
    </style:style>
    <style:style style:name="T2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opacity="100%" loext:char-shading-value="0"/>
    </style:style>
    <style:style style:name="T2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opacity="100%" loext:char-shading-value="0"/>
    </style:style>
    <style:style style:name="T2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opacity="100%"/>
    </style:style>
    <style:style style:name="T30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ar" style:country-asian="SA" style:font-style-asian="normal" style:font-weight-asian="normal" style:font-name-complex="Times New Roman3" style:font-size-complex="13pt" style:font-weight-complex="normal" loext:opacity="100%"/>
    </style:style>
    <style:style style:name="T31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font-weight-complex="normal" loext:opacity="100%" loext:char-shading-value="0"/>
    </style:style>
    <style:style style:name="T3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weight-complex="normal" loext:opacity="100%"/>
    </style:style>
    <style:style style:name="T33" style:family="text">
      <style:text-properties fo:color="#000000" style:text-line-through-style="none" style:font-name="Times New Roman1" fo:font-size="13pt" fo:letter-spacing="-0.002cm" fo:language="ru" fo:country="RU" fo:font-style="normal" style:text-underline-style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/>
    </style:style>
    <style:style style:name="T34" style:family="text">
      <style:text-properties fo:color="#000000" style:text-line-through-style="none" style:font-name="Times New Roman2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loext:opacity="100%" loext:char-shading-value="0"/>
    </style:style>
    <style:style style:name="T35" style:family="text">
      <style:text-properties fo:color="#000000" fo:background-color="#ffffff" loext:char-shading-value="0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Calibri1" style:language-asian="en" style:country-asian="US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19">от 15.05.2025</text:p>
      <text:p text:style-name="P19"/>
      <text:p text:style-name="P15">15 ма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11"><text:span text:style-name="T2"><text:tab/>Повестка дня заседания Комиссии включала рассмотрение уведомлений работников </text:span><text:span text:style-name="T3">Отделения Фонда пенсионного и социального страхования Российской Федерации по Кировской области (далее - </text:span><text:span text:style-name="T2">ОСФР по Кировской области):</text:span></text:p>
      <text:p text:style-name="P12"/>
      <text:p text:style-name="P14"><text:span text:style-name="T4">1. </text:span><text:span text:style-name="T5"><text:s/></text:span><text:span text:style-name="T18">Рассмотрение уведомления работника ОСФР по Кировской области по вопросу осуществления иной (преподавательской) оплачиваемой деятельности. </text:span></text:p>
      <text:p text:style-name="P18">По итогам заседания Комиссии принято следующее решение: </text:p>
      <text:p text:style-name="P16"><text:span text:style-name="ListLabel_20_1"><text:span text:style-name="T21">Уведомление работника принять к сведению. Рекомендовать работнику отражать полученный доход от преподавательской деятельности в сведениях о доходах, расходах и обязательствах имущественного характера.</text:span></text:span><text:span text:style-name="ListLabel_20_1"><text:span text:style-name="T19"> </text:span></text:span></text:p>
      <text:p text:style-name="P13"><text:span text:style-name="ListLabel_20_1"><text:span text:style-name="T20"/></text:span></text:p>
      <text:p text:style-name="P10"><text:span text:style-name="T7"><text:tab/>2. </text:span><text:span text:style-name="T22">Рассмотрение уведомления работника </text:span><text:bookmark-start text:name="__DdeLink__2096_39554204181111111"/><text:span text:style-name="T22">ОСФР по Кировской области</text:span><text:bookmark-end text:name="__DdeLink__2096_39554204181111111"/><text:span text:style-name="T22"> </text:span><text:span text:style-name="T24">о возникновении личной заинтересованности по вопросу направления близким родственником документов на продление группы инвалидности, в связи с чем будет продлена пенсия по инвалидности и ежемесячная денежная выплата.</text:span></text:p>
      <text:p text:style-name="P9"><text:tab/>По итогам заседания Комиссии принято следующее решение: </text:p>
      <text:p text:style-name="P2"><text:span text:style-name="T11"><text:tab/></text:span><text:span text:style-name="ListLabel_20_1"><text:span text:style-name="T30">Признать, </text:span></text:span><text:span text:style-name="ListLabel_20_1"><text:span text:style-name="T15">что при исполнении должностных обязанностей работником </text:span></text:span><text:span text:style-name="ListLabel_20_1"><text:span text:style-name="T15">личная заинтересованность приводит или может привести к возникновению конфликта интересов.</text:span></text:span><text:span text:style-name="ListLabel_20_1"><text:span text:style-name="T17"> </text:span></text:span><text:span text:style-name="ListLabel_20_1"><text:span text:style-name="T15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работника от исполнения должностных обязанностей в отношении близкого родственника при реализации права на продление пенсии по инвалидности и ежемесячной денежной выплаты.</text:span></text:span></text:p>
      <text:p text:style-name="P2"><text:span text:style-name="ListLabel_20_146"><text:span text:style-name="T35"/></text:span></text:p>
      <text:p text:style-name="P10"><text:span text:style-name="T7"><text:tab/>3. </text:span><text:span text:style-name="T33"><text:s/></text:span><text:span text:style-name="T22">Рассмотрение уведомления работника </text:span><text:bookmark-start text:name="__DdeLink__2096_395542041811111111"/><text:span text:style-name="T22">ОСФР по Кировской области</text:span><text:bookmark-end text:name="__DdeLink__2096_395542041811111111"/><text:span text:style-name="T22"> </text:span><text:span text:style-name="T24">о возникновении личной заинтересованности по вопросу</text:span><text:span text:style-name="T23"> </text:span><text:span text:style-name="T22">обращения близкого родственника с заявлением</text:span><text:bookmark-start text:name="__DdeLink__9987_1031600008"/><text:span text:style-name="T22"> </text:span><text:bookmark-end text:name="__DdeLink__9987_1031600008"/><text:span text:style-name="T22">о назначении <text:s/>ежемесячной выплаты по уходу за ребенком-инвалидом в возрасте до 18 лет или инвалидом с детства 1 группы; с заявлением об установлении периодов ухода за нетрудоспособным лицом. </text:span></text:p>
      <text:p text:style-name="P17">По итогам заседания Комиссии принято следующее решение: </text:p>
      <text:p text:style-name="P8"><text:span text:style-name="T10"><text:tab/></text:span><text:span text:style-name="ListLabel_20_1"><text:span text:style-name="T26">Уведомление</text:span></text:span><text:span text:style-name="ListLabel_20_1"><text:span text:style-name="T30"> работника</text:span></text:span><text:span text:style-name="ListLabel_20_1"><text:span text:style-name="T26"> принять к сведению</text:span></text:span><text:span text:style-name="ListLabel_20_1"><text:span text:style-name="T30">.</text:span></text:span></text:p>
      <text:p text:style-name="P4"><text:s/></text:p>
      <text:p text:style-name="P10"><text:span text:style-name="T14"><text:tab/>4. <text:s/>Рассмотрение уведомления работника ОСФР по Кировской области </text:span><text:span text:style-name="T16">о возникновении личной заинтересованности по вопросу обращения </text:span><text:span text:style-name="T12">с заявлением </text:span><text:span text:style-name="T13"><text:s/>о назначении страховой пенсии по старости.</text:span></text:p>
      <text:p text:style-name="P4"><text:soft-page-break/><text:tab/>По итогам заседания Комиссии принято следующее решение: </text:p>
      <text:p text:style-name="P3"><text:span text:style-name="T36"><text:tab/></text:span><text:span text:style-name="ListLabel_20_1"><text:span text:style-name="T37">Признать, что при исполнении должностных обязанностей работником конфликт интересов отсутствует. Рекомендовать </text:span></text:span><text:span text:style-name="ListLabel_20_1"><text:span text:style-name="T37">работнику</text:span></text:span><text:span text:style-name="ListLabel_20_1"><text:span text:style-name="T37"> отражать страховую пенсию по старости в сведениях о доходах, расходах, об имуществе и обязательствах имущественного характера. </text:span></text:span></text:p>
      <text:p text:style-name="P5"/>
      <text:p text:style-name="P10"><text:span text:style-name="T7"><text:tab/>5. </text:span><text:span text:style-name="T6">Рассмотрение уведомления работника ОСФР по Кировской области </text:span><text:span text:style-name="T9">о возникновении личной заинтересованности по вопросу обращения близкого родственника с заявлением </text:span><text:span text:style-name="T8">о перерасчете размера пенсии. </text:span></text:p>
      <text:p text:style-name="P17">По итогам заседания Комиссии принято следующее решение: </text:p>
      <text:p text:style-name="P2"><text:span text:style-name="T11"><text:tab/></text:span><text:span text:style-name="ListLabel_20_1"><text:span text:style-name="T34">Признать</text:span></text:span><text:span text:style-name="ListLabel_20_1"><text:span text:style-name="T27">, что при исполнении должностных обязанностей работником личная заинтересованность приводит или может привести к возникновению конфликта интересов. </text:span></text:span><text:span text:style-name="ListLabel_20_1"><text:span text:style-name="T27">Рекомендовать </text:span></text:span><text:span text:style-name="ListLabel_20_1"><text:span text:style-name="T32">работодателю </text:span></text:span><text:span text:style-name="ListLabel_20_1"><text:span text:style-name="T26">возложить обязанность по осуществлению операционного контроля заявления близкого родственника работника на руководителя структурного подразделения.</text:span></text:span></text:p>
      <text:p text:style-name="P2"><text:span text:style-name="ListLabel_20_1"><text:span text:style-name="T31"/></text:span></text:p>
      <text:p text:style-name="P2"><text:span text:style-name="ListLabel_20_1"><text:span text:style-name="T25"/></text:span></text:p>
      <text:p text:style-name="P10"><text:span text:style-name="T7"><text:tab/>6. </text:span><text:span text:style-name="T22">Рассмотрение уведомления работника </text:span><text:bookmark-start text:name="__DdeLink__2096_3955420418111111"/><text:span text:style-name="T22">ОСФР по Кировской области</text:span><text:bookmark-end text:name="__DdeLink__2096_3955420418111111"/><text:span text:style-name="T22"> </text:span><text:span text:style-name="T24">о возникновении личной заинтересованности по вопросу обращения</text:span><text:span text:style-name="T23"> близких родственников с заявлениями <text:s/></text:span><text:span text:style-name="T23">о единовременной выплатой средств пенсионных накоплений умерших родственников.</text:span></text:p>
      <text:p text:style-name="P6"><text:tab/>По итогам заседания Комиссии принято следующее решение: </text:p>
      <text:p text:style-name="P7"><text:tab/>Признать, что при исполнении должностных обязанностей работником конфликт интересов отсутству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line-height="100%" fo:orphans="0" fo:widows="0" fo:hyphenation-ladder-count="no-limit"/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loext:contextual-spacing="false"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3" style:font-name-complex="Times New Roman3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3" style:font-name-complex="Times New Roman3"/>
    </style:style>
    <style:style style:name="ListLabel_20_2" style:display-name="ListLabel 2" style:family="text">
      <style:text-properties style:font-name-asian="Calibri1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116" style:display-name="ListLabel 116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1" style:display-name="ListLabel 1" style:family="text">
      <style:text-properties style:font-name-asian="Calibri1"/>
    </style:style>
    <style:style style:name="ListLabel_20_268" style:display-name="ListLabel 268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69" style:display-name="ListLabel 269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0" style:display-name="ListLabel 270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129" style:display-name="ListLabel 129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4" style:display-name="ListLabel 274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5" style:display-name="ListLabel 275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6" style:display-name="ListLabel 276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7" style:display-name="ListLabel 277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8" style:display-name="ListLabel 278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79" style:display-name="ListLabel 279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0" style:display-name="ListLabel 280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1" style:display-name="ListLabel 281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2" style:display-name="ListLabel 282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3" style:display-name="ListLabel 283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4" style:display-name="ListLabel 284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5" style:display-name="ListLabel 285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6" style:display-name="ListLabel 286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7" style:display-name="ListLabel 287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8" style:display-name="ListLabel 288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89" style:display-name="ListLabel 289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90" style:display-name="ListLabel 290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91" style:display-name="ListLabel 291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92" style:display-name="ListLabel 292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93" style:display-name="ListLabel 293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145" style:display-name="ListLabel 145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style:text-emphasize="none"/>
    </style:style>
    <style:style style:name="ListLabel_20_294" style:display-name="ListLabel 29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style:text-emphasize="none"/>
    </style:style>
    <style:style style:name="ListLabel_20_295" style:display-name="ListLabel 29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3" style:font-size-complex="13pt" style:font-weight-complex="normal" style:text-emphasize="none"/>
    </style:style>
    <style:style style:name="ListLabel_20_146" style:display-name="ListLabel 146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182" style:display-name="ListLabel 182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ListLabel_20_296" style:display-name="ListLabel 296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3" style:font-size-complex="13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0:43:00</meta:creation-date>
    <meta:initial-creator>bzv2t</meta:initial-creator>
    <dc:language>ru-RU</dc:language>
    <meta:print-date>2017-04-21T05:50:00</meta:print-date>
    <dc:date>2025-05-22T09:41:05.69</dc:date>
    <meta:editing-cycles>305</meta:editing-cycles>
    <meta:editing-duration>PT7H6M27S</meta:editing-duration>
    <meta:generator>OpenOffice/4.1.2$Win32 OpenOffice.org_project/412m3$Build-9782</meta:generator>
    <dc:creator>Анастасия Лопатина</dc:creator>
    <meta:document-statistic meta:table-count="0" meta:image-count="0" meta:object-count="0" meta:page-count="2" meta:paragraph-count="24" meta:word-count="446" meta:character-count="3806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