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4cm" fo:language="ru" fo:country="RU" style:text-underline-style="none" fo:font-weight="normal" fo:background-color="#ffff00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4cm" fo:language="ru" fo:country="RU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4cm" style:text-underline-style="none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#ffffff" style:font-name-asian="Calibri1" style:font-size-asian="13pt" style:language-asian="en" style:country-asian="US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fo:background-color="#ffff00"/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16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/>
    </style:style>
    <style:style style:name="P17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List_20_Paragraph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background-color="#ffffff" style:font-name-asian="Times New Roman1" style:font-size-asian="13pt" style:language-asian="ar" style:country-asian="SA" style:font-name-complex="Times New Roman1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fo:background-color="#ffffff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3" style:family="text">
      <style:text-properties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4" style:family="text">
      <style:text-properties style:font-name="Times New Roman" fo:font-size="13pt" fo:letter-spacing="-0.002cm" fo:font-weight="normal" style:font-name-asian="Calibri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5" style:family="text">
      <style:text-properties style:font-name="Times New Roman" fo:font-size="13pt" fo:letter-spacing="-0.002cm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6" style:family="text">
      <style:text-properties style:font-name="Times New Roman" fo:font-size="13pt" fo:letter-spacing="-0.002cm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7" style:family="text">
      <style:text-properties style:font-name="Times New Roman" fo:font-size="13pt" fo:letter-spacing="-0.002cm" fo:language="ru" fo:country="RU" style:text-underline-style="none" fo:font-weight="normal" style:font-name-asian="Calibri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8" style:family="text">
      <style:text-properties style:font-name="Times New Roman" fo:font-size="13pt" fo:letter-spacing="-0.002cm" fo:language="ru" fo:country="RU" style:text-underline-style="none" fo:font-weight="normal" style:font-name-asian="Calibri1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9" style:family="text">
      <style:text-properties style:font-name="Times New Roman" fo:font-size="13pt" fo:letter-spacing="-0.002cm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10" style:family="text">
      <style:text-properties style:font-name="Times New Roman" fo:font-size="13pt" fo:letter-spacing="-0.002cm" fo:language="ru" fo:country="RU" style:text-underline-style="none" fo:font-weight="normal" fo:background-color="#ffffff" style:font-name-asian="Calibri1" style:font-size-asian="13pt" style:language-asian="en" style:country-asian="US" style:font-weight-asian="normal" style:font-name-complex="Times New Roman1" style:font-size-complex="13pt" style:font-weight-complex="normal" loext:opacity="100%"/>
    </style:style>
    <style:style style:name="T11" style:family="text">
      <style:text-properties style:font-name="Times New Roman" fo:font-size="13pt" fo:letter-spacing="-0.002cm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12" style:family="text">
      <style:text-properties style:font-name="Times New Roman" fo:font-size="13pt" fo:letter-spacing="-0.002cm" fo:language="ru" fo:country="RU" style:text-underline-style="none" fo:font-weight="normal" fo:background-color="#ffffff" style:font-name-asian="Calibri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13" style:family="text">
      <style:text-properties style:font-name="Times New Roman" fo:font-size="13pt" fo:letter-spacing="-0.002cm" fo:language="ru" fo:country="RU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14" style:family="text">
      <style:text-properties style:font-name="Times New Roman" fo:font-size="13pt" fo:letter-spacing="-0.002cm" style:text-underline-style="none" fo:font-weight="normal" style:font-name-asian="Calibri1" style:font-size-asian="13pt" style:font-weight-asian="normal" style:font-name-complex="Times New Roman1" style:font-size-complex="13pt" style:font-weight-complex="normal" loext:opacity="100%" loext:char-shading-value="0"/>
    </style:style>
    <style:style style:name="T15" style:family="text">
      <style:text-properties style:font-name="Times New Roman" fo:font-size="13pt" fo:language="ru" fo:country="RU" style:text-underline-style="none" fo:font-weight="normal" style:font-name-asian="Calibri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16" style:family="text">
      <style:text-properties style:font-name="Times New Roman" fo:font-size="13pt" fo:language="ru" fo:country="RU" style:text-underline-style="none" fo:font-weight="normal" style:font-name-asian="Calibri1" style:font-size-asian="13pt" style:language-asian="en" style:country-asian="US" style:font-weight-asian="normal" style:font-name-complex="Times New Roman1" style:font-size-complex="13pt" style:font-weight-complex="normal" loext:opacity="100%"/>
    </style:style>
    <style:style style:name="T17" style:family="text">
      <style:text-properties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18" style:family="text">
      <style:text-properties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19" style:family="text">
      <style:text-properties style:font-name="Times New Roman" fo:font-size="13pt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20" style:family="text">
      <style:text-properties style:font-name="Times New Roman" fo:font-size="13pt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21" style:family="text">
      <style:text-properties style:font-name="Times New Roman" fo:font-size="13pt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font-size-complex="13pt" loext:opacity="100%"/>
    </style:style>
    <style:style style:name="T2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color="#000000" style:font-name="Times New Roman" fo:font-size="13pt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27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en" style:country-asian="US" style:font-weight-asian="normal" style:font-name-complex="Times New Roman1" style:font-size-complex="13pt" style:font-weight-complex="normal"/>
    </style:style>
    <style:style style:name="T28" style:family="text">
      <style:text-properties fo:color="#000000" style:font-name="Times New Roman" fo:font-size="13pt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29" style:family="text">
      <style:text-properties fo:color="#000000" style:font-name="Times New Roman" fo:font-size="13pt" fo:letter-spacing="-0.002cm" style:text-underline-style="none" fo:font-weight="normal" fo:background-color="#ffffff" style:font-name-asian="Calibri1" style:font-size-asian="13pt" style:language-asian="en" style:country-asian="US" style:font-weight-asian="normal" style:font-name-complex="Times New Roman1" style:font-size-complex="13pt" style:font-weight-complex="normal" loext:opacity="100%"/>
    </style:style>
    <style:style style:name="T30" style:family="text">
      <style:text-properties fo:color="#000000" style:font-name="Times New Roman" fo:font-size="13pt" fo:letter-spacing="-0.002cm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31" style:family="text">
      <style:text-properties fo:color="#000000" style:font-name="Times New Roman" fo:font-size="13pt" fo:letter-spacing="-0.002cm" fo:language="ru" fo:country="RU" style:text-underline-style="none" fo:font-weight="normal" style:font-name-asian="Calibri1" style:font-size-asian="13pt" style:language-asian="ar" style:country-asian="SA" style:font-weight-asian="normal" style:font-name-complex="Times New Roman1" style:font-size-complex="13pt" style:font-weight-complex="normal"/>
    </style:style>
    <style:style style:name="T32" style:family="text">
      <style:text-properties fo:color="#000000" style:font-name="Times New Roman" fo:font-size="13pt" fo:letter-spacing="-0.002cm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33" style:family="text">
      <style:text-properties fo:color="#000000" style:text-outline="false" style:text-line-through-style="none" style:font-name="Times New Roman" fo:font-size="13pt" fo:letter-spacing="-0.002cm" fo:language="ru" fo:country="RU" fo:font-style="normal" fo:text-shadow="none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T34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loext:opacity="100%" loext:char-shading-value="0"/>
    </style:style>
    <style:style style:name="T35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loext:opacity="100%"/>
    </style:style>
    <style:style style:name="T36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37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ar" style:country-asian="SA" style:font-style-asian="normal" style:font-weight-asian="normal" style:font-name-complex="Times New Roman1" style:font-size-complex="13pt" style:font-weight-complex="normal" loext:opacity="100%" loext:char-shading-value="0"/>
    </style:style>
    <style:style style:name="T38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en" style:country-asian="US" style:font-style-asian="normal" style:font-weight-asian="normal" style:font-name-complex="Times New Roman1" style:font-size-complex="13pt" style:font-weight-complex="normal" loext:opacity="100%" loext:char-shading-value="0"/>
    </style:style>
    <style:style style:name="T39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en" style:country-asian="US" style:font-style-asian="normal" style:font-weight-asian="normal" style:font-name-complex="Times New Roman1" style:font-size-complex="13pt" style:font-weight-complex="normal" loext:opacity="100%"/>
    </style:style>
    <style:style style:name="T40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 loext:opacity="100%" loext:char-shading-value="0"/>
    </style:style>
    <style:style style:name="T41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letter-kerning="false" fo:background-color="#ffffff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loext:opacity="100%"/>
    </style:style>
    <style:style style:name="T42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letter-kerning="false" fo:background-color="#ffffff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43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bold" fo:background-color="#ffffff" style:font-name-asian="Calibri1" style:font-size-asian="13pt" style:language-asian="ru" style:country-asian="RU" style:font-style-asian="normal" style:font-weight-asian="bold" style:font-name-complex="Times New Roman1" style:font-size-complex="13pt" style:font-weight-complex="normal" loext:opacity="100%"/>
    </style:style>
    <style:style style:name="T44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loext:opacity="100%" loext:char-shading-value="0"/>
    </style:style>
    <style:style style:name="T45" style:family="text">
      <style:text-properties fo:color="#000000" fo:background-color="#ffffff" loext:opacity="100%" loext:char-shading-value="0"/>
    </style:style>
    <style:style style:name="T46" style:family="text">
      <style:text-properties fo:letter-spacing="-0.004cm" fo:language="ru" fo:country="RU" loext:char-shading-value="0"/>
    </style:style>
    <style:style style:name="T47" style:family="text">
      <style:text-properties fo:letter-spacing="-0.004cm" fo:language="ru" fo:country="RU" style:font-name-asian="Calibri1" loext:char-shading-value="0"/>
    </style:style>
    <style:style style:name="T48" style:family="text">
      <style:text-properties fo:letter-spacing="-0.004cm" fo:language="ru" fo:country="RU" style:font-name-asian="Calibri1" style:language-asian="ru" style:country-asian="RU" loext:char-shading-value="0"/>
    </style:style>
    <style:style style:name="T49" style:family="text">
      <style:text-properties style:text-line-through-style="none" fo:language="ru" fo:country="RU" fo:font-style="normal" style:language-asian="ar" style:country-asian="SA" style:font-style-asian="normal"/>
    </style:style>
    <style:style style:name="T50" style:family="text">
      <style:text-properties style:text-line-through-style="none" fo:letter-spacing="-0.002cm" fo:language="ru" fo:country="RU" fo:font-style="normal" style:letter-kerning="false" style:font-style-asian="normal" loext:char-shading-value="0"/>
    </style:style>
    <style:style style:name="T51" style:family="text">
      <style:text-properties style:text-line-through-style="none" style:font-name="Times New Roman" fo:font-size="13pt" fo:letter-spacing="-0.002cm" fo:language="ru" fo:country="RU" fo:font-style="normal" style:text-underline-style="none" fo:font-weight="normal" style:font-name-asian="Calibri1" style:font-size-asian="13pt" style:language-asian="ar" style:country-asian="SA" style:font-style-asian="normal" style:font-weight-asian="normal" style:font-name-complex="Times New Roman1" style:font-size-complex="13pt" style:font-weight-complex="normal" loext:opacity="100%" loext:char-shading-value="0"/>
    </style:style>
    <style:style style:name="T52" style:family="text">
      <style:text-properties style:text-line-through-style="none" style:font-name="Times New Roman" fo:font-size="13pt" fo:letter-spacing="-0.002cm" fo:language="ru" fo:country="RU" fo:font-style="normal" style:text-underline-style="none" fo:font-weight="normal" style:font-name-asian="Calibri1" style:font-size-asian="13pt" style:language-asian="ar" style:country-asian="SA" style:font-style-asian="normal" style:font-weight-asian="normal" style:font-name-complex="Times New Roman1" style:font-size-complex="13pt" style:font-weight-complex="normal" loext:opacity="100%"/>
    </style:style>
    <style:style style:name="T53" style:family="text">
      <style:text-properties style:text-line-through-style="none" style:font-name="Times New Roman" fo:font-size="13pt" fo:letter-spacing="-0.002cm" fo:language="ru" fo:country="RU" fo:font-style="normal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loext:opacity="100%" loext:char-shading-value="0"/>
    </style:style>
    <style:style style:name="T54" style:family="text">
      <style:text-properties style:text-line-through-style="none" style:font-name="Times New Roman" fo:font-size="13pt" fo:letter-spacing="-0.002cm" fo:language="ru" fo:country="RU" fo:font-style="normal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loext:opacity="100%"/>
    </style:style>
    <style:style style:name="T55" style:family="text">
      <style:text-properties style:text-line-through-style="none" style:font-name="Times New Roman" fo:font-size="13pt" fo:letter-spacing="-0.002cm" fo:language="ru" fo:country="RU" fo:font-style="normal" style:text-underline-style="none" fo:font-weight="normal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 loext:opacity="100%" loext:char-shading-value="0"/>
    </style:style>
    <style:style style:name="T56" style:family="text">
      <style:text-properties style:text-line-through-style="none" style:font-name="Times New Roman" fo:font-size="13pt" fo:letter-spacing="-0.002cm" fo:language="ru" fo:country="RU" fo:font-style="normal" style:text-underline-style="none" fo:font-weight="normal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 loext:opacity="100%"/>
    </style:style>
    <style:style style:name="T57" style:family="text">
      <style:text-properties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loext:opacity="100%" loext:char-shading-value="0"/>
    </style:style>
    <style:style style:name="T58" style:family="text">
      <style:text-properties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en" style:country-asian="US" style:font-style-asian="normal" style:font-weight-asian="normal" style:font-name-complex="Times New Roman1" style:font-size-complex="13pt" style:font-weight-complex="normal" loext:opacity="100%" loext:char-shading-value="0"/>
    </style:style>
    <style:style style:name="T59" style:family="text">
      <style:text-properties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1" style:font-size-asian="13pt" style:language-asian="en" style:country-asian="US" style:font-style-asian="normal" style:font-weight-asian="normal" style:font-name-complex="Times New Roman1" style:font-size-complex="13pt" style:font-weight-complex="normal" loext:opacity="100%"/>
    </style:style>
    <style:style style:name="T60" style:family="text">
      <style:text-properties style:text-line-through-style="none" style:font-name="Times New Roman" fo:font-size="13pt" fo:font-style="normal" style:text-underline-style="none" fo:font-weight="normal" style:font-name-asian="Calibri1" style:font-size-asian="13pt" style:language-asian="ar" style:country-asian="SA" style:font-style-asian="normal" style:font-weight-asian="normal" style:font-name-complex="Times New Roman1" style:font-size-complex="13pt" style:font-weight-complex="normal" loext:opacity="100%" loext:char-shading-value="0"/>
    </style:style>
    <style:style style:name="T61" style:family="text">
      <style:text-properties style:text-line-through-style="none" fo:font-style="normal" style:font-name-asian="Calibri1" style:language-asian="ru" style:country-asian="RU" style:font-style-asian="normal" loext:opacity="100%"/>
    </style:style>
    <style:style style:name="T62" style:family="text">
      <style:text-properties style:text-line-through-style="none" fo:font-style="normal" style:font-name-asian="Calibri1" style:language-asian="ru" style:country-asian="RU" style:font-style-asian="normal" loext:char-shading-value="0"/>
    </style:style>
    <style:style style:name="T63" style:family="text">
      <style:text-properties style:text-line-through-style="none" fo:font-style="normal" fo:font-weight="bold" style:font-name-asian="Calibri1" style:language-asian="ru" style:country-asian="RU" style:font-style-asian="normal" style:font-weight-asian="bold" loext:opacity="100%"/>
    </style:style>
    <style:style style:name="T64" style:family="text">
      <style:text-properties style:font-name-asian="Calibri1" style:language-asian="ru" style:country-asian="RU" loext:opacity="100%"/>
    </style:style>
    <style:style style:name="T65" style:family="text">
      <style:text-properties style:font-name-asian="Calibri1" style:language-asian="ru" style:country-asian="RU" loext:char-shading-value="0"/>
    </style:style>
    <style:style style:name="T66" style:family="text">
      <style:text-properties loext:char-shading-value="0"/>
    </style:style>
    <style:style style:name="T67" style:family="text">
      <style:text-properties style:use-window-font-color="true" style:font-name="Times New Roman" fo:font-size="13pt" fo:letter-spacing="-0.002cm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68" style:family="text">
      <style:text-properties style:use-window-font-color="true" style:font-name="Times New Roman" fo:font-size="13pt" fo:letter-spacing="-0.002cm" fo:language="ru" fo:country="RU" style:text-underline-style="none" fo:font-weight="normal" fo:background-color="#ffffff" style:font-name-asian="Calibri1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69" style:family="text">
      <style:text-properties style:use-window-font-color="true" style:font-name="Times New Roman" fo:font-size="13pt" fo:letter-spacing="-0.002cm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70" style:family="text">
      <style:text-properties style:use-window-font-color="true" style:font-name="Times New Roman" fo:font-size="13pt" fo:letter-spacing="-0.002cm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71" style:family="text">
      <style:text-properties style:use-window-font-color="true" style:font-name="Times New Roman" fo:font-size="13pt" fo:letter-spacing="-0.002cm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72" style:family="text">
      <style:text-properties fo:font-weight="bold" style:font-name-asian="Calibri1" style:language-asian="ru" style:country-asian="RU" style:font-weight-asian="bold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Заседание Комиссии по соблюдению требований к служебному поведению и урегулированию конфликта интересов </text:span><text:bookmark-start text:name="__DdeLink__298_32260285"/><text:span text:style-name="T1">Отделения Фонда пенсионного и социального страхования Российской Федерации по Кировской области </text:span><text:bookmark-end text:name="__DdeLink__298_32260285"/></text:p>
      <text:p text:style-name="P23">от 17.07.2025</text:p>
      <text:p text:style-name="P23"/>
      <text:p text:style-name="P20">17 июля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p>
      <text:p text:style-name="P16"><text:span text:style-name="T22"><text:tab/>Повестка дня заседания Комиссии включала рассмотрение уведомлений </text:span><text:span text:style-name="T25">работников </text:span><text:span text:style-name="T24">Отделения Фонда пенсионного и социального страхования Российской Федерации по Кировской области (далее - </text:span><text:span text:style-name="T25">ОСФР по Кировской области):</text:span></text:p>
      <text:p text:style-name="P17"/>
      <text:p text:style-name="P22"><text:span text:style-name="T23">1. </text:span><text:span text:style-name="T2"><text:s/></text:span><text:span text:style-name="T15">Рассмотрение уведомления работника </text:span><text:bookmark-start text:name="__DdeLink__2096_395542041811"/><text:span text:style-name="T15">ОСФР по Кировской области</text:span><text:bookmark-end text:name="__DdeLink__2096_395542041811"/><text:span text:style-name="T15"> </text:span><text:span text:style-name="T19">по вопросу</text:span><text:span text:style-name="T18"> </text:span><text:span text:style-name="T8">осуществления иной оплачиваемой деятельности в качестве самозанятого (изготовление корпусной мебели).</text:span><text:span text:style-name="T4"> </text:span></text:p>
      <text:p text:style-name="P19">По итогам заседания Комиссии принято следующее решение: </text:p>
      <text:p text:style-name="P21"><text:span text:style-name="ListLabel_20_1"><text:span text:style-name="T33">Признать, что при исполнении должностных обязанностей работником конфликт интересов отсутствует. Рекомендовать работнику отражать полученный от возмездного оказания услуг доход в сведениях о доходах, расходах, об имуществе и обязательствах имущественного характера.</text:span></text:span></text:p>
      <text:p text:style-name="P14"/>
      <text:p text:style-name="P14"><text:span text:style-name="T2"><text:tab/>2. </text:span><text:span text:style-name="T51">Рассмотрение уведомления работника </text:span><text:bookmark-start text:name="__DdeLink__2096_3955420418111111111"/><text:span text:style-name="T51">ОСФР по Кировской области</text:span><text:bookmark-end text:name="__DdeLink__2096_3955420418111111111"/><text:span text:style-name="T51"> </text:span><text:span text:style-name="T55">о возникновении личной заинтересованности по вопросу обращения работника и его <text:s/>свойственника с заявлениями</text:span><text:span text:style-name="T53"> о назначении ежемесячной денежной выплаты членам семей, погибших в результате военных действий; свойственника - с заявлением о назначении пенсии по старости.</text:span></text:p>
      <text:p text:style-name="P18">По итогам заседания Комиссии принято следующее решение: </text:p>
      <text:p text:style-name="P2"><text:span text:style-name="T26"><text:tab/></text:span><text:span text:style-name="T29">Уведомление </text:span><text:span text:style-name="T38">работника</text:span><text:span text:style-name="T39"> принять к сведению.</text:span><text:span text:style-name="ListLabel_20_1"><text:span text:style-name="T44"> <text:s text:c="3"/></text:span></text:span></text:p>
      <text:p text:style-name="P10"/>
      <text:p text:style-name="P14"><text:span text:style-name="T16"><text:tab/>3. </text:span><text:span text:style-name="T15">Рассмотрение уведомления работника </text:span><text:bookmark-start text:name="__DdeLink__2096_3955420418"/><text:span text:style-name="T15">ОСФР по Кировской области</text:span><text:bookmark-end text:name="__DdeLink__2096_3955420418"/><text:span text:style-name="T15"> </text:span><text:span text:style-name="T19">о возникновении личной заинтересованности по вопросу обращения близкого родственника работника </text:span><text:span text:style-name="T17">с заявлением на обеспечение техническими средствами реабилитации, с заявлением для предоставления справки на получение путевки формы № 070/у с целью распределения путевки на санаторно-курортное лечение. </text:span></text:p>
      <text:p text:style-name="P18">По итогам заседания Комиссии принято следующее решение: </text:p>
      <text:p text:style-name="P14"><text:span text:style-name="T3"><text:tab/></text:span><text:span text:style-name="T60">Признать, </text:span><text:span text:style-name="T3">что п</text:span><text:span text:style-name="T3">ри исполнении должностных обязанностей работником конфликт интересов в </text:span><text:span text:style-name="T21">настоящее время отсутствует</text:span><text:span text:style-name="T3">. </text:span><text:span text:style-name="T5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</text:span></text:p>
      <text:p text:style-name="P7"/>
      <text:p text:style-name="P14"><text:span text:style-name="T16"><text:tab/>4. </text:span><text:span text:style-name="T15">Рассмотрение уведомления работника </text:span><text:bookmark-start text:name="__DdeLink__2096_39554204181"/><text:span text:style-name="T15">ОСФР по Кировской области</text:span><text:bookmark-end text:name="__DdeLink__2096_39554204181"/><text:span text:style-name="T15"> </text:span><text:span text:style-name="T19">о возникновении личной заинтересованности по вопросу обращения свойственника </text:span><text:soft-page-break/><text:span text:style-name="T19">работника с </text:span><text:span text:style-name="T17">заявлением</text:span><text:bookmark-start text:name="__DdeLink__592_17167877951"/><text:span text:style-name="T17"> </text:span><text:bookmark-end text:name="__DdeLink__592_17167877951"/><text:span text:style-name="T18">о единовременной выплате средств пенсионных накоплений, а также подачи документов на заблаговременную работу.</text:span></text:p>
      <text:p text:style-name="P11"><text:tab/>По итогам заседания Комиссии принято следующее решение: </text:p>
      <text:p text:style-name="P2"><text:span text:style-name="T28"><text:tab/></text:span><text:span text:style-name="ListLabel_20_1"><text:span text:style-name="T37">Признать, </text:span></text:span><text:span text:style-name="ListLabel_20_1"><text:span text:style-name="T34">что п</text:span></text:span><text:span text:style-name="ListLabel_20_1"><text:span text:style-name="T34">ри исполнении должностных обязанностей работником конфликт интересов в </text:span></text:span><text:span text:style-name="ListLabel_20_1"><text:span text:style-name="T34">настоящее время отсутствует</text:span></text:span><text:span text:style-name="ListLabel_20_1"><text:span text:style-name="T34">. </text:span></text:span><text:span text:style-name="ListLabel_20_1"><text:span text:style-name="T34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</text:span></text:span></text:p>
      <text:p text:style-name="P2"><text:span text:style-name="ListLabel_20_146"><text:span text:style-name="T45"/></text:span></text:p>
      <text:p text:style-name="P14"><text:span text:style-name="T16"><text:tab/>5. </text:span><text:span text:style-name="T52">Рассмотрение уведомления работника </text:span><text:bookmark-start text:name="__DdeLink__2096_395542041811111"/><text:span text:style-name="T52">ОСФР по Кировской области</text:span><text:bookmark-end text:name="__DdeLink__2096_395542041811111"/><text:span text:style-name="T52"> </text:span><text:span text:style-name="T56">о возникновении личной заинтересованности по вопросу обращения близкого родственника работника </text:span><text:span text:style-name="T54">с заявлением </text:span><text:span text:style-name="T54">о назначении <text:s/>ежемесячной выплаты по уходу за ребенком-инвалидом в возрасте до 18 лет или инвалидом с детства 1 группы.</text:span></text:p>
      <text:p text:style-name="P18">По итогам заседания Комиссии принято следующее решение: </text:p>
      <text:p text:style-name="P13"><text:span text:style-name="T20"><text:tab/></text:span><text:span text:style-name="T10">Уведомление </text:span><text:span text:style-name="T58">работника</text:span><text:span text:style-name="T59"> принять к сведению.</text:span><text:span text:style-name="ListLabel_20_1"><text:span text:style-name="T57"> <text:s/></text:span></text:span></text:p>
      <text:p text:style-name="P12"/>
      <text:p text:style-name="P13"><text:span text:style-name="T12"><text:tab/>6. <text:s/>Рассмотрение уведомления работника ОСФР по Кировской области </text:span><text:span text:style-name="T13">о возникновении личной заинтересованности по вопросу </text:span><text:span text:style-name="T11">организованной </text:span><text:span text:style-name="T67">в ОСФР </text:span><text:span text:style-name="T11">работы (</text:span><text:span text:style-name="T67">согласно письму СФР от 29.04.2025 № МС-25-18/22382)</text:span><text:span text:style-name="T11">, заключающейся в</text:span><text:span text:style-name="T67"> дополнении (уточнении) индивидуальных лицевых счетов застрахованных лиц периодами ухода за детьми. В этом списке лиц, ИЛС которых должны быть дополнены периодами ухода за детьми, имеется информация о детях работника.</text:span><text:span text:style-name="T68"> <text:s/></text:span></text:p>
      <text:p text:style-name="P8"><text:tab/>По итогам заседания Комиссии принято следующее решение: </text:p>
      <text:p text:style-name="P9"><text:tab/><text:span text:style-name="T64">Признать, что при исполнении должностных обязанностей </text:span><text:span text:style-name="T65">работником</text:span><text:span text:style-name="T64"> личная заинтересованность приводит или может привести к возникновению конфликта интересов.</text:span><text:span text:style-name="T72"> </text:span><text:span text:style-name="T64">Рекомендовать работодателю принять меры по недопущению любой возможности возникновения <text:s/>конфликта интересов по изложенной ситуации путем отстранения </text:span><text:span text:style-name="T65">работника</text:span><text:span text:style-name="T64"> от исполнения должностных обязанностей по <text:s/>корректировке и проверке сведений ИЛС в части периода ухода за своими детьми путём издания соответствующего приказа.</text:span></text:p>
      <text:p text:style-name="P3"/>
      <text:p text:style-name="P15"><text:span text:style-name="T27"><text:tab/>7. Р</text:span><text:span text:style-name="T31">ассмотрение уведомления работника ОСФР по Кировской области </text:span><text:span text:style-name="T32">о возникновении личной заинтересованности по вопросу </text:span><text:span text:style-name="T30">организованной </text:span><text:span text:style-name="T69">в ОСФР </text:span><text:span text:style-name="T30">работы (</text:span><text:span text:style-name="T69">согласно письму СФР от 29.04.2025 № МС-25-18/22382)</text:span><text:span text:style-name="T30">, заключающейся в</text:span><text:span text:style-name="T69"> дополнении (уточнении) индивидуальных лицевых счетов застрахованных лиц периодами ухода за детьми. В этом списке лиц, ИЛС которых должны быть дополнены периодами ухода за детьми, имеется информация о супруге работника, </text:span><text:span text:style-name="T69">на ИЛС которой необходимо внести информацию о периодах ухода за детьми. </text:span><text:span text:style-name="T69"><text:s/></text:span></text:p>
      <text:p text:style-name="P8"><text:tab/>По итогам заседания Комиссии принято следующее решение: </text:p>
      <text:p text:style-name="P2"><text:span text:style-name="ListLabel_20_1"><text:span text:style-name="T40"><text:tab/></text:span></text:span><text:span text:style-name="ListLabel_20_1"><text:span text:style-name="T35">Признать, что при исполнении должностных обязанностей </text:span></text:span><text:span text:style-name="ListLabel_20_1"><text:span text:style-name="T36">работником</text:span></text:span><text:span text:style-name="ListLabel_20_1"><text:span text:style-name="T35"> личная заинтересованность приводит или может привести к возникновению конфликта </text:span></text:span><text:soft-page-break/><text:span text:style-name="ListLabel_20_1"><text:span text:style-name="T35">интересов.</text:span></text:span><text:span text:style-name="ListLabel_20_1"><text:span text:style-name="T43"> </text:span></text:span><text:span text:style-name="ListLabel_20_1"><text:span text:style-name="T41">Рекомендовать работодателю принять меры по недопущению любой возможности возникновения <text:s/>конфликта интересов по изложенной ситуации путем отстранения </text:span></text:span><text:span text:style-name="ListLabel_20_1"><text:span text:style-name="T42">работника</text:span></text:span><text:span text:style-name="ListLabel_20_1"><text:span text:style-name="T41"> от исполнения должностных обязанностей по <text:s/>корректировке и проверке сведений ИЛС супруги в части периода ухода за детьми путём издания соответствующего приказа. </text:span></text:span></text:p>
      <text:p text:style-name="P2"><text:span text:style-name="ListLabel_20_1"><text:span text:style-name="T34"/></text:span></text:p>
      <text:p text:style-name="P14"><text:span text:style-name="T16"><text:tab/>8. </text:span><text:span text:style-name="T7">Рассмотрение уведомления работника ОСФР по Кировской области </text:span><text:span text:style-name="T9">о возникновении личной заинтересованности по вопросу </text:span><text:span text:style-name="T6">организованной </text:span><text:span text:style-name="T70">в ОСФР </text:span><text:span text:style-name="T6">работы (</text:span><text:span text:style-name="T70">согласно письму СФР от 29.04.2025 № МС-25-18/22382)</text:span><text:span text:style-name="T6">, заключающейся в</text:span><text:span text:style-name="T70"> дополнении (уточнении) индивидуальных лицевых счетов застрахованных лиц периодами ухода за детьми. В этом списке лиц, ИЛС которых должны быть дополнены периодами ухода за детьми, имеется информация о детях работника.</text:span><text:span text:style-name="T71"> <text:s/></text:span></text:p>
      <text:p text:style-name="P8"><text:tab/>По итогам заседания Комиссии принято следующее решение: </text:p>
      <text:p text:style-name="P9"><text:span text:style-name="T53"><text:tab/></text:span><text:span text:style-name="T61">Признать, что при исполнении должностных обязанностей </text:span><text:span text:style-name="T62">работником</text:span><text:span text:style-name="T61"> личная заинтересованность приводит или может привести к возникновению конфликта интересов.</text:span><text:span text:style-name="T63"> </text:span><text:span text:style-name="T61">Рекомендовать работодателю принять меры по недопущению любой возможности возникновения <text:s/>конфликта интересов по изложенной ситуации путем отстранения </text:span><text:span text:style-name="T62">работника</text:span><text:span text:style-name="T61"> от исполнения должностных обязанностей по <text:s/>корректировке и проверке сведений ИЛС в части периода ухода за своими детьми путём издания соответствующего приказа.</text:span></text:p>
      <text:p text:style-name="P4"/>
      <text:p text:style-name="P6"><text:span text:style-name="T46"><text:tab/>9. <text:s/></text:span><text:span text:style-name="T47">Рассмотрение уведомления работника ОСФР по Кировской области </text:span><text:span text:style-name="T46">о возникновении личной заинтересованности по вопросу обращения работника </text:span><text:span text:style-name="T48">с заявлением о <text:s/>назначении единовременной выплаты средств пенсионных накоплений, срочной пенсионной выплаты, накопительной пенсии.</text:span></text:p>
      <text:p text:style-name="P14"><text:span text:style-name="T66"><text:tab/></text:span><text:span text:style-name="T14">По итогам заседания Комиссии принято следующее решение: </text:span></text:p>
      <text:p text:style-name="P5"><text:span text:style-name="T49"><text:tab/></text:span><text:span text:style-name="T50">Признать, что при исполнении должностных обязанностей работником</text:span><text:span text:style-name="T50"> </text:span><text:span text:style-name="T50">конфликт интересов отсутствует. Рекомендовать</text:span><text:span text:style-name="T50"> работнику отражать <text:s/>единовременную выплату средств пенсионных накоплений, срочную пенсионную выплату, накопительную пенсию (в случае назначения) в сведениях о доходах, расходах, об имуществе и обязательствах имущественного характера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Arial Unicode MS" style:font-size-asian="10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cm" fo:margin-bottom="0cm" fo:line-height="0.483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-asian="Calibri1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15" style:display-name="ListLabel 115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16" style:display-name="ListLabel 116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" style:display-name="ListLabel 1" style:family="text">
      <style:text-properties style:font-name-asian="Calibri1"/>
    </style:style>
    <style:style style:name="ListLabel_20_268" style:display-name="ListLabel 268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69" style:display-name="ListLabel 269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0" style:display-name="ListLabel 270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29" style:display-name="ListLabel 129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4" style:display-name="ListLabel 274" style:family="text">
      <style:text-properties fo:color="#000000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5" style:display-name="ListLabel 275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6" style:display-name="ListLabel 276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7" style:display-name="ListLabel 277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8" style:display-name="ListLabel 278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9" style:display-name="ListLabel 279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0" style:display-name="ListLabel 280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1" style:display-name="ListLabel 281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2" style:display-name="ListLabel 282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3" style:display-name="ListLabel 283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4" style:display-name="ListLabel 284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5" style:display-name="ListLabel 285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6" style:display-name="ListLabel 286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7" style:display-name="ListLabel 287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8" style:display-name="ListLabel 288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9" style:display-name="ListLabel 289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0" style:display-name="ListLabel 290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1" style:display-name="ListLabel 291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2" style:display-name="ListLabel 292" style:family="text">
      <style:text-properties fo:color="#000000"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3" style:display-name="ListLabel 293" style:family="text">
      <style:text-properties fo:color="#000000" style:font-name="Times New Roman" fo:font-size="13pt" fo:language="ru" fo:country="RU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45" style:display-name="ListLabel 145" style:family="text">
      <style:text-properties fo:color="#000000" style:text-outline="false" style:text-line-through-style="none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294" style:display-name="ListLabel 294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295" style:display-name="ListLabel 295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146" style:display-name="ListLabel 146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82" style:display-name="ListLabel 182" style:family="text">
      <style:text-properties fo:color="#000000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6" style:display-name="ListLabel 296" style:family="text">
      <style:text-properties fo:color="#000000" style:font-name="Times New Roman" fo:font-size="13pt" fo:language="ru" fo:country="RU" style:text-underline-style="none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10:43:00</meta:creation-date>
    <meta:initial-creator>bzv2t</meta:initial-creator>
    <dc:language>ru-RU</dc:language>
    <meta:print-date>2017-04-21T05:50:00</meta:print-date>
    <dc:date>2025-07-22T08:34:07.28</dc:date>
    <meta:editing-cycles>308</meta:editing-cycles>
    <meta:editing-duration>PT6H59M38S</meta:editing-duration>
    <meta:generator>OpenOffice/4.1.2$Win32 OpenOffice.org_project/412m3$Build-9782</meta:generator>
    <dc:creator>Анастасия Лопатина</dc:creator>
    <meta:document-statistic meta:table-count="0" meta:image-count="0" meta:object-count="0" meta:page-count="3" meta:paragraph-count="32" meta:word-count="848" meta:character-count="7052"/>
    <meta:user-defined meta:name="Company">Отделение ПФР по Кировской области</meta:user-defined>
    <meta:template xlink:type="simple" xlink:actuate="onRequest" xlink:title="Normal" xlink:href=""/>
  </office:meta>
</office:document-meta>
</file>