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6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7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8" style:parent-style-name="Standard" style:family="paragraph">
      <style:paragraph-properties fo:text-align="justify" fo:margin-bottom="0in" fo:line-height="120%" fo:text-indent="0.4923in"/>
      <style:text-properties style:font-name="Times New Roman" style:font-name-complex="Times New Roman" fo:color="#000000" fo:font-size="13pt" style:font-size-asian="13pt" style:font-size-complex="13pt"/>
    </style:style>
    <style:style style:name="P9" style:parent-style-name="Обычныйвеб" style:family="paragraph">
      <style:paragraph-properties fo:text-align="justify" fo:margin-top="0in" fo:margin-bottom="0in" fo:line-height="120%"/>
    </style:style>
    <style:style style:name="T10" style:parent-style-name="Основнойшрифтабзаца" style:family="text">
      <style:text-properties fo:color="#000000" fo:font-size="13pt" style:font-size-asian="13pt" style:font-size-complex="13pt"/>
    </style:style>
    <style:style style:name="T11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P12" style:parent-style-name="Standard" style:family="paragraph">
      <style:paragraph-properties fo:text-align="justify" fo:margin-bottom="0in" fo:line-height="120%" fo:text-indent="0.4923in"/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13" style:parent-style-name="Standard" style:family="paragraph">
      <style:paragraph-properties fo:text-align="justify" fo:margin-bottom="0in" fo:line-height="120%" fo:text-indent="0.4923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7" style:parent-style-name="Standard" style:family="paragraph">
      <style:paragraph-properties fo:text-align="justify" fo:margin-bottom="0in" fo:line-height="120%" fo:text-indent="0.4923in"/>
      <style:text-properties style:font-name="Times New Roman" style:font-name-complex="Times New Roman" fo:font-size="13pt" style:font-size-asian="13pt" style:font-size-complex="13pt"/>
    </style:style>
    <style:style style:name="P18" style:parent-style-name="Standard" style:family="paragraph">
      <style:paragraph-properties fo:text-align="justify" fo:margin-bottom="0in" fo:line-height="120%" fo:text-indent="0.4923in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1" style:parent-style-name="Standard" style:family="paragraph">
      <style:paragraph-properties fo:text-align="justify" fo:margin-bottom="0in" fo:line-height="120%"/>
      <style:text-properties fo:color="#000000" fo:background-color="#FFFF00"/>
    </style:style>
    <style:style style:name="P22" style:parent-style-name="Standard" style:family="paragraph">
      <style:paragraph-properties fo:text-align="justify" fo:margin-bottom="0in" fo:line-height="120%" fo:text-indent="0.4923in"/>
      <style:text-properties style:font-name="Times New Roman" style:font-name-complex="Times New Roman" fo:color="#000000" fo:font-size="13pt" style:font-size-asian="13pt" style:font-size-complex="13pt"/>
    </style:style>
    <style:style style:name="P23" style:parent-style-name="Standard" style:family="paragraph">
      <style:paragraph-properties fo:text-align="justify" fo:margin-bottom="0in" fo:line-height="120%" fo:text-indent="0.4923in"/>
      <style:text-properties style:font-name="Times New Roman" style:font-name-complex="Times New Roman" fo:color="#000000" fo:font-size="13pt" style:font-size-asian="13pt" style:font-size-complex="13pt"/>
    </style:style>
    <style:style style:name="P24" style:parent-style-name="Standard" style:family="paragraph">
      <style:paragraph-properties fo:text-align="justify" fo:margin-bottom="0in" fo:line-height="120%" fo:text-indent="0.4923in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7" style:parent-style-name="Standard" style:family="paragraph">
      <style:paragraph-properties fo:text-align="justify" fo:margin-bottom="0in" fo:line-height="120%"/>
      <style:text-properties style:font-name="Times New Roman" style:font-name-asian="Calibri" style:font-name-complex="Times New Roman" fo:color="#000000" fo:font-size="13pt" style:font-size-asian="13pt" style:font-size-complex="13pt" fo:background-color="#FFFF00"/>
    </style:style>
    <style:style style:name="P28" style:parent-style-name="Standard" style:family="paragraph">
      <style:paragraph-properties fo:text-align="justify" fo:margin-bottom="0in" fo:line-height="120%" fo:text-indent="0.4923in"/>
      <style:text-properties style:font-name="Times New Roman" style:font-name-complex="Times New Roman" fo:color="#000000" fo:font-size="13pt" style:font-size-asian="13pt" style:font-size-complex="13pt"/>
    </style:style>
    <style:style style:name="P29" style:parent-style-name="Standard" style:family="paragraph">
      <style:paragraph-properties fo:text-align="justify" fo:margin-bottom="0in" fo:line-height="120%" fo:text-indent="0.4923in"/>
      <style:text-properties style:font-name="Times New Roman" style:font-name-complex="Times New Roman" fo:color="#000000" fo:font-size="13pt" style:font-size-asian="13pt" style:font-size-complex="13pt"/>
    </style:style>
    <style:style style:name="P30" style:parent-style-name="Standard" style:family="paragraph">
      <style:paragraph-properties fo:text-align="justify" fo:margin-bottom="0in" fo:line-height="120%" fo:text-indent="0.4923in"/>
      <style:text-properties style:font-name="Times New Roman" style:font-name-complex="Times New Roman" fo:color="#000000" fo:font-size="13pt" style:font-size-asian="13pt" style:font-size-complex="13pt"/>
    </style:style>
    <style:style style:name="P31" style:parent-style-name="Standard" style:family="paragraph">
      <style:paragraph-properties fo:text-align="justify" fo:margin-bottom="0in" fo:line-height="120%"/>
      <style:text-properties style:font-name="Times New Roman" style:font-name-complex="Times New Roman" fo:color="#000000" fo:font-size="13pt" style:font-size-asian="13pt" style:font-size-complex="13pt"/>
    </style:style>
    <style:style style:name="P32" style:parent-style-name="Standard" style:family="paragraph">
      <style:paragraph-properties fo:text-align="justify" fo:margin-bottom="0in" fo:line-height="120%"/>
      <style:text-properties style:font-name="Times New Roman" style:font-name-complex="Times New Roman" fo:color="#000000" fo:font-size="13pt" style:font-size-asian="13pt" style:font-size-complex="13pt"/>
    </style:style>
    <style:style style:name="P33" style:parent-style-name="Standard" style:family="paragraph">
      <style:paragraph-properties fo:text-align="justify" fo:margin-bottom="0in" fo:line-height="120%"/>
      <style:text-properties style:font-name="Times New Roman" style:font-name-complex="Times New Roman" fo:color="#000000" fo:font-size="13pt" style:font-size-asian="13pt" style:font-size-complex="13pt"/>
    </style:style>
    <style:style style:name="P34" style:parent-style-name="Standard" style:family="paragraph">
      <style:paragraph-properties fo:text-align="justify" fo:margin-bottom="0in" fo:line-height="120%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43" style:parent-style-name="Standard" style:family="paragraph">
      <style:paragraph-properties fo:text-align="justify" fo:margin-bottom="0in" fo:line-height="120%"/>
      <style:text-properties fo:background-color="#FFFF00"/>
    </style:style>
    <style:style style:name="P44" style:parent-style-name="Standard" style:family="paragraph">
      <style:paragraph-properties fo:text-align="justify" fo:margin-bottom="0in" fo:line-height="120%" fo:text-indent="0.4916in"/>
      <style:text-properties style:font-name="Times New Roman" style:font-name-complex="Times New Roman" fo:color="#000000" fo:font-size="13pt" style:font-size-asian="13pt" style:font-size-complex="13pt"/>
    </style:style>
    <style:style style:name="P45" style:parent-style-name="Standard" style:family="paragraph">
      <style:paragraph-properties fo:text-align="justify" fo:margin-bottom="0in" fo:line-height="120%" fo:text-indent="0.4916in"/>
      <style:text-properties style:font-name="Times New Roman" style:font-name-complex="Times New Roman" fo:color="#000000" fo:font-size="13pt" style:font-size-asian="13pt" style:font-size-complex="13pt"/>
    </style:style>
    <style:style style:name="P46" style:parent-style-name="Standard" style:family="paragraph">
      <style:paragraph-properties fo:text-align="justify" fo:margin-bottom="0in" fo:line-height="120%" fo:text-indent="0.4916in"/>
      <style:text-properties style:font-name="Times New Roman" style:font-name-complex="Times New Roman" fo:color="#000000" fo:font-size="13pt" style:font-size-asian="13pt" style:font-size-complex="13pt"/>
    </style:style>
    <style:style style:name="P47" style:parent-style-name="Standard" style:family="paragraph">
      <style:paragraph-properties fo:text-align="justify" fo:margin-bottom="0in" fo:line-height="120%" fo:text-indent="0.4916in"/>
      <style:text-properties style:font-name="Times New Roman" style:font-name-complex="Times New Roman" fo:color="#000000" fo:font-size="13pt" style:font-size-asian="13pt" style:font-size-complex="13pt"/>
    </style:style>
    <style:style style:name="P48" style:parent-style-name="Standard" style:family="paragraph">
      <style:paragraph-properties fo:text-align="justify" fo:margin-bottom="0in" fo:line-height="120%" fo:text-indent="0.4916in"/>
      <style:text-properties style:font-name="Times New Roman" style:font-name-complex="Times New Roman" fo:color="#000000" fo:font-size="13pt" style:font-size-asian="13pt" style:font-size-complex="13pt"/>
    </style:style>
    <style:style style:name="P49" style:parent-style-name="Standard" style:family="paragraph">
      <style:paragraph-properties fo:text-align="justify" fo:margin-bottom="0in" fo:line-height="120%" fo:text-indent="0.4916in"/>
      <style:text-properties style:font-name="Times New Roman" style:font-name-complex="Times New Roman" fo:color="#000000" fo:font-size="13pt" style:font-size-asian="13pt" style:font-size-complex="13pt"/>
    </style:style>
    <style:style style:name="P50" style:parent-style-name="Standard" style:family="paragraph">
      <style:paragraph-properties fo:text-align="justify" fo:margin-bottom="0in" fo:line-height="120%" fo:text-indent="0.4923in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3" style:parent-style-name="Standard" style:family="paragraph">
      <style:paragraph-properties fo:text-align="justify" fo:margin-bottom="0in" fo:line-height="120%"/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P54" style:parent-style-name="Standard" style:family="paragraph">
      <style:paragraph-properties fo:text-align="justify" fo:margin-bottom="0in" fo:line-height="120%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en" style:country-asian="US"/>
    </style:style>
    <style:style style:name="T56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ar" style:country-asian="SA"/>
    </style:style>
    <style:style style:name="T57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ar" style:country-asian="SA"/>
    </style:style>
    <style:style style:name="T58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ar" style:country-asian="S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60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T62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P63" style:parent-style-name="Абзацсписка" style:family="paragraph">
      <style:paragraph-properties fo:text-align="justify" fo:margin-bottom="0in" fo:line-height="12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64" style:parent-style-name="Standard" style:family="paragraph">
      <style:paragraph-properties fo:text-align="justify" fo:margin-bottom="0in" fo:line-height="120%"/>
    </style:style>
    <style:style style:name="T65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T66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ar" style:country-asian="SA"/>
    </style:style>
    <style:style style:name="T67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T68" style:parent-style-name="Основнойшрифтабзаца" style:family="text">
      <style:text-properties style:font-name="Times New Roman" style:font-name-asian="Calibri" style:font-name-complex="Times New Roman" fo:color="#000000" fo:letter-spacing="-0.0006in" fo:font-size="13pt" style:font-size-asian="13pt" style:font-size-complex="13pt" fo:background-color="#FFFFFF" style:language-asian="ar" style:country-asian="SA"/>
    </style:style>
    <style:style style:name="T69" style:parent-style-name="Основнойшрифтабзаца" style:family="text">
      <style:text-properties style:font-name="Times New Roman" style:font-name-asian="Calibri" style:font-name-complex="Times New Roman" fo:color="#000000" fo:letter-spacing="-0.0006in" fo:font-size="13pt" style:font-size-asian="13pt" style:font-size-complex="13pt" fo:background-color="#FFFFFF"/>
    </style:style>
    <style:style style:name="P70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71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72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73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74" style:parent-style-name="Standard" style:family="paragraph">
      <style:paragraph-properties fo:text-align="justify" fo:margin-bottom="0in" fo:line-height="120%" fo:text-indent="0.4916in"/>
    </style:style>
    <style:style style:name="T75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en" style:country-asian="US"/>
    </style:style>
    <style:style style:name="T76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ar" style:country-asian="SA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78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P79" style:parent-style-name="Абзацсписка" style:family="paragraph">
      <style:paragraph-properties fo:text-align="justify" fo:margin-bottom="0in" fo:line-height="12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80" style:parent-style-name="Standard" style:family="paragraph">
      <style:paragraph-properties fo:text-align="justify" fo:margin-bottom="0in" fo:line-height="120%"/>
    </style:style>
    <style:style style:name="T81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T82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ar" style:country-asian="SA"/>
    </style:style>
    <style:style style:name="T83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T84" style:parent-style-name="Основнойшрифтабзаца" style:family="text">
      <style:text-properties style:font-name="Times New Roman" style:font-name-asian="Calibri" style:font-name-complex="Times New Roman" fo:color="#000000" fo:letter-spacing="-0.0006in" fo:font-size="13pt" style:font-size-asian="13pt" style:font-size-complex="13pt" fo:background-color="#FFFFFF"/>
    </style:style>
    <style:style style:name="P85" style:parent-style-name="Standard" style:family="paragraph">
      <style:paragraph-properties fo:text-align="justify" fo:margin-bottom="0in" fo:line-height="120%" fo:text-indent="0.4916in"/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en" style:country-asian="US"/>
    </style:style>
    <style:style style:name="P86" style:parent-style-name="Standard" style:family="paragraph">
      <style:paragraph-properties fo:text-align="justify" fo:margin-bottom="0in" fo:line-height="120%" fo:text-indent="0.4916in"/>
    </style:style>
    <style:style style:name="T87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en" style:country-asian="US"/>
    </style:style>
    <style:style style:name="T88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ar" style:country-asian="SA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90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P91" style:parent-style-name="Абзацсписка" style:family="paragraph">
      <style:paragraph-properties fo:text-align="justify" fo:margin-bottom="0in" fo:line-height="12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92" style:parent-style-name="Абзацсписка" style:family="paragraph">
      <style:paragraph-properties fo:text-align="justify" fo:margin-bottom="0in" fo:line-height="12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93" style:parent-style-name="Standard" style:family="paragraph">
      <style:paragraph-properties fo:text-align="justify" fo:margin-bottom="0in" fo:line-height="120%"/>
      <style:text-properties style:font-name="Times New Roman" style:font-name-complex="Times New Roman" fo:color="#000000" fo:font-size="13pt" style:font-size-asian="13pt" style:font-size-complex="13pt"/>
    </style:style>
    <style:style style:name="P94" style:parent-style-name="Standard" style:family="paragraph">
      <style:paragraph-properties fo:text-align="justify" fo:margin-bottom="0in" fo:line-height="120%" fo:text-indent="0.4916in"/>
    </style:style>
    <style:style style:name="T95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en" style:country-asian="US"/>
    </style:style>
    <style:style style:name="T96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ar" style:country-asian="SA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98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ar" style:country-asian="SA"/>
    </style:style>
    <style:style style:name="T99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ar" style:country-asian="SA"/>
    </style:style>
    <style:style style:name="T100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ar" style:country-asian="SA"/>
    </style:style>
    <style:style style:name="T101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ar" style:country-asian="SA"/>
    </style:style>
    <style:style style:name="P102" style:parent-style-name="Абзацсписка" style:family="paragraph">
      <style:paragraph-properties fo:text-align="justify" fo:margin-bottom="0in" fo:line-height="12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103" style:parent-style-name="Standard" style:family="paragraph">
      <style:paragraph-properties fo:text-align="justify" fo:margin-bottom="0in" fo:line-height="120%" fo:text-indent="0.4916in"/>
    </style:style>
    <style:style style:name="T104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ar" style:country-asian="SA"/>
    </style:style>
    <style:style style:name="T105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T106" style:parent-style-name="Основнойшрифтабзаца" style:family="text">
      <style:text-properties style:font-name="Times New Roman" style:font-name-asian="Calibri" style:font-name-complex="Times New Roman" fo:color="#000000" fo:letter-spacing="-0.0006in" fo:font-size="13pt" style:font-size-asian="13pt" style:font-size-complex="13pt" fo:background-color="#FFFFFF"/>
    </style:style>
    <style:style style:name="P107" style:parent-style-name="Standard" style:family="paragraph">
      <style:paragraph-properties fo:text-align="justify" fo:margin-bottom="0in" fo:line-height="120%"/>
      <style:text-properties style:font-name="Times New Roman" style:font-name-complex="Times New Roman" fo:color="#000000" fo:font-size="13pt" style:font-size-asian="13pt" style:font-size-complex="13pt"/>
    </style:style>
    <style:style style:name="P108" style:parent-style-name="Standard" style:family="paragraph">
      <style:paragraph-properties fo:text-align="justify" fo:margin-bottom="0in" fo:line-height="120%"/>
      <style:text-properties style:font-name="Times New Roman" style:font-name-complex="Times New Roman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3">Заседание Комиссии по соблюдению требований к служебному поведению и урегулированию конфликта интересов<text:s/></text:span><text:bookmark-start text:name="__DdeLink__298_32260285"/><text:span text:style-name="T4">Отделения Фонда пенсионного и социального страхования Российской Федерации по<text:s/></text:span><text:span text:style-name="T5">Кировской области</text:span><text:bookmark-end text:name="__DdeLink__298_32260285"/></text:p>
      <text:p text:style-name="P6">от 27.02.2026</text:p>
      <text:p text:style-name="P7"/>
      <text:p text:style-name="P8">27<text:s/>февраля<text:s/>2026 года состоялось заседание Комиссии по соблюдению требований к служебному поведению и урегулированию конфликта интересов Отделения Фонда пенсионного и социального страхования Российской Федерации по Кировской<text:s/>области (далее – Комиссия).</text:p>
      <text:p text:style-name="P9"><text:span text:style-name="T10"><text:tab/>Повестка дня заседания Комиссии включала рассмотрение уведомлений<text:s/></text:span><text:span text:style-name="T11">работников Отделения Фонда пенсионного и социального страхования Российской Федерации по Кировской области (далее - ОСФР по Кировской области):</text:span></text:p>
      <text:p text:style-name="P12"/>
      <text:p text:style-name="P13"><text:span text:style-name="T14">1. Рассмотрение уведомления работника ОСФР по Кировской области по<text:s/></text:span><text:span text:style-name="T15">вопросу осуществления иной оплачиваемой деятельности<text:s/></text:span><text:span text:style-name="T16">в качестве самозанятого.</text:span></text:p>
      <text:p text:style-name="P17">По итогам заседания Комиссии принято следующее решение:</text:p>
      <text:p text:style-name="P18"><text:span text:style-name="T19">Признать, что при исполнении должностных обязанностей работником <text:s/>конфликт интересов отсутствует</text:span><text:span text:style-name="T20">.</text:span></text:p>
      <text:p text:style-name="P21"/>
      <text:p text:style-name="P22">2.<text:s/>Рассмотрение уведомления работника ОСФР по Кировской области по вопросу оформления самозанятости для сдачи в аренду жилого помещения, находящегося в собственности работника.</text:p>
      <text:p text:style-name="P23">По итогам заседания Комиссии принято следующее решение:</text:p>
      <text:p text:style-name="P24"><text:span text:style-name="T25">Признать, что при исполнении должностных обязанностей работником <text:s/>конфликт интересов отсутствует</text:span><text:span text:style-name="T26">.</text:span></text:p>
      <text:p text:style-name="P27"/>
      <text:p text:style-name="P28">3.<text:s/>Рассмотрение уведомления работника ОСФР по Кировской области по вопросу осуществления иной оплачиваемой деятельности в качестве наблюдателя за проведением выборов Государственной думы IX созыва в 2026 году.</text:p>
      <text:p text:style-name="P29">По итогам заседания Комиссии принято следующее решение:</text:p>
      <text:p text:style-name="P30">Признать, что при исполнении должностных обязанностей работником <text:s/>конфликт интересов отсутствует.</text:p>
      <text:p text:style-name="P31"/>
      <text:p text:style-name="P32"><text:tab/>4.<text:s/>Рассмотрение уведомления работника ОСФР по Кировской области по вопросу<text:s/>включения<text:s/>сотрудника в общий список кандидатов в присяжные заседатели для районного суда<text:s/>на 2026-2030 годы.</text:p>
      <text:p text:style-name="P33"><text:tab/>По итогам<text:s/>заседания Комиссии принято следующее решение:</text:p>
      <text:p text:style-name="P34"><text:span text:style-name="T35"><text:tab/></text:span><text:span text:style-name="T36">Уведомление<text:s/></text:span><text:span text:style-name="T37">работника</text:span><text:span text:style-name="T38"><text:s/>принять к сведению. Рекомендовать управляющему ОСФР по Кировской области</text:span><text:span text:style-name="T39">,</text:span><text:span text:style-name="T40"><text:s/>в случае привлечения работника к исполнению в суде обязанностей присяжного заседателя</text:span><text:span text:style-name="T41">,</text:span><text:span text:style-name="T42"><text:s/>оформлять отсутствие путём издания приказа об освобождении работника от работы с сохранением за ним места работы (должности) на время исполнения им государственных обязанностей.</text:span></text:p>
      <text:p text:style-name="P43"/>
      <text:soft-page-break/>
      <text:p text:style-name="P44">5.<text:s/>Рассмотрение уведомления работника ОСФР по Кировской области по вопросу<text:s/>включения<text:s/>сотрудника в общий список кандидатов в присяжные заседатели для<text:s/>Кировского областного<text:s/>суда<text:s/>на 2026-2030 годы.</text:p>
      <text:p text:style-name="P45">По итогам заседания Комиссии принято следующее решение:</text:p>
      <text:p text:style-name="P46">Уведомление<text:s/>работника<text:s/>принять к сведению.<text:s/>Рекомендовать работнику в случае<text:s/>необходимости исполнения своих должностных обязанностей в отношении<text:s/>Кировского областного суда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 Рекомендовать управляющему ОСФР по Кировской области в случае привлечения работника к исполнению в суде обязанностей присяжного заседателя оформлять отсутствие путём издания приказа об освобождении работника от работы с сохранением за ним места работы (должности) на время исполнения им государственных обязанностей.</text:p>
      <text:p text:style-name="P47"/>
      <text:p text:style-name="P48">6.<text:s/>Рассмотрение уведомления работника ОСФР по Кировской области по вопросу<text:s/>осуществления дополнительной оплачиваемой деятельности в ТСЖ «Энтузиастов 4» на должности председателя ТСЖ.</text:p>
      <text:p text:style-name="P49">По итогам заседания Комиссии принято следующее решение:</text:p>
      <text:p text:style-name="P50"><text:span text:style-name="T51">Признать, что при исполнении должностных обязанностей работником <text:s/>конфликт интересов отсутствует</text:span><text:span text:style-name="T52">.</text:span></text:p>
      <text:p text:style-name="P53"/>
      <text:p text:style-name="P54"><text:span text:style-name="T55"><text:tab/>7.<text:s/></text:span><text:span text:style-name="T56">Рассмотрение уведомления работника<text:s/></text:span><text:bookmark-start text:name="__DdeLink__2096_3955420418"/><text:span text:style-name="T57">ОСФР по Кировской области</text:span><text:bookmark-end text:name="__DdeLink__2096_3955420418"/><text:span text:style-name="T58"><text:s/></text:span><text:span text:style-name="T59">о возникновении личной заинтересованности по вопросу обращения близкого родственника работника с<text:s/></text:span><text:span text:style-name="T60">заявлением</text:span><text:bookmark-start text:name="__DdeLink__592_1716787795"/><text:span text:style-name="T61"><text:s/></text:span><text:bookmark-end text:name="__DdeLink__592_1716787795"/><text:span text:style-name="T62">о единовременной выплате средств пенсионных накоплений.</text:span></text:p>
      <text:p text:style-name="P63">По итогам заседания Комиссии принято следующее решение:</text:p>
      <text:p text:style-name="P64"><text:span text:style-name="T65"><text:tab/></text:span><text:span text:style-name="T66">Признать,<text:s/></text:span><text:span text:style-name="T67">что при исполнении должностных обязанностей работником<text:s/></text:span><text:span text:style-name="T68">конфликт интересов в настоящее время отсутствует.<text:s/></text:span><text:span text:style-name="T69">В случае изменения обстоятельств и условий работником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</text:span></text:p>
      <text:p text:style-name="P70"/>
      <text:p text:style-name="P71">8. Рассмотрение уведомления работника<text:s/><text:bookmark-start text:name="__DdeLink__2096_3955420418111111111"/>ОСФР по Кировской области<text:bookmark-end text:name="__DdeLink__2096_3955420418111111111"/><text:s/>о возникновении личной заинтересованности по вопросу обращения близкого родственника и свойственника работника с заявлениями о назначении страховой пенсии по старости.</text:p>
      <text:p text:style-name="P72">По итогам заседания Комиссии принято следующее решение:</text:p>
      <text:p text:style-name="P73">Признать, что при исполнении должностных обязанностей работником <text:s/>конфликт интересов в настоящее время отсутствует. В случае изменения обстоятельств и условий работником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</text:p>
      <text:soft-page-break/>
      <text:p text:style-name="P74"><text:span text:style-name="T75">9.<text:s/></text:span><text:span text:style-name="T76">Рассмотрение уведомления работника ОСФР по Кировской области<text:s/></text:span><text:span text:style-name="T77">о возникновении личной заинтересованности по вопросу обращения свойственника <text:s/>работника<text:s/></text:span><text:span text:style-name="T78">с заявлением об установлении периодов ухода за нетрудоспособным лицом.</text:span></text:p>
      <text:p text:style-name="P79">По итогам заседания Комиссии принято следующее решение:</text:p>
      <text:p text:style-name="P80"><text:span text:style-name="T81"><text:tab/></text:span><text:span text:style-name="T82">Признать,<text:s/></text:span><text:span text:style-name="T83">что при исполнении должностных обязанностей работником конфликт интересов в настоящее время отсутствует.<text:s/></text:span><text:span text:style-name="T84">В случае изменения обстоятельств и условий работником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</text:span></text:p>
      <text:p text:style-name="P85"/>
      <text:p text:style-name="P86"><text:span text:style-name="T87">10.<text:s/></text:span><text:span text:style-name="T88">Рассмотрение уведомления работника ОСФР по Кировской области<text:s/></text:span><text:span text:style-name="T89">о возникновении личной заинтересованности по вопросу обращения близкого родственника и внуков работника<text:s/></text:span><text:span text:style-name="T90">с заявлениями о выплате средств пенсионных накоплений правопреемникам умершего застрахованного лица.</text:span></text:p>
      <text:p text:style-name="P91">По итогам заседания Комиссии принято следующее решение:</text:p>
      <text:p text:style-name="P92">Признать, что при исполнении должностных обязанностей<text:s/>работником<text:s/>личная заинтересованность приводит или может привести к возникновению конфликта интересов. Рекомендовать работодателю принять меры по недопущению любой возможности возникновения <text:s/>конфликта интересов по изложенной ситуации путем отстранения<text:s/>работника<text:s/>от исполнения должностных обязанностей в отношении близкого родственника и внуков путем издания соответствующего приказа.</text:p>
      <text:p text:style-name="P93"/>
      <text:p text:style-name="P94"><text:span text:style-name="T95">11.<text:s/></text:span><text:span text:style-name="T96">Рассмотрение уведомления работника ОСФР по Кировской области<text:s/></text:span><text:span text:style-name="T97">о возни</text:span><text:span text:style-name="T98">кновении личной заинтересованности по вопросу обращения близкого родственника работника<text:s/></text:span><text:span text:style-name="T99">с заявлением о перерасчете размера фиксированной выплаты страховой пенсии по инвалидности в связи с изменением количества нетрудоспособных членов семьи, находящихся на его иждивении</text:span><text:span text:style-name="T100">; обращения близкого родственника<text:s/></text:span><text:span text:style-name="T101">заявлением об установлении периодов ухода за лицом, достигшим возраста 80 лет.</text:span></text:p>
      <text:p text:style-name="P102">По итогам заседания Комиссии принято следующее решение:</text:p>
      <text:p text:style-name="P103"><text:span text:style-name="T104">Признать,<text:s/></text:span><text:span text:style-name="T105">что при исполнении должностных обязанностей работником конфликт интересов в настоящее время отсутствует.<text:s/></text:span><text:span text:style-name="T106">В случае изменения обстоятельств и условий работником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Arial" style:font-name-asian="Lucida Sans Unicode" style:font-name-complex="Mangal" fo:font-size="10pt" style:font-size-asian="10pt" style:font-size-complex="12pt" style:language-asian="hi" style:country-asian="IN" style:language-complex="hi" style:country-complex="IN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" style:display-name="Основной текст2" style:family="paragraph" style:parent-style-name="Standard">
      <style:paragraph-properties fo:widows="0" fo:orphans="0" fo:text-align="justify" fo:margin-bottom="0in" fo:line-height="0.1902in" fo:background-color="#FFFFFF"/>
      <style:text-properties style:font-name="Times New Roman" style:font-name-asian="Times New Roman" style:font-name-complex="Times New Roman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Lucida Sans Unicode" style:font-name-complex="Mangal" style:letter-kerning="true" fo:font-size="10pt" style:font-size-asian="10pt" style:font-size-complex="12pt" style:language-asian="hi" style:country-asian="IN" style:language-complex="hi" style:country-complex="IN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asian="Calibri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ListLabel115" style:display-name="ListLabel 115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116" style:display-name="ListLabel 116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1" style:display-name="ListLabel 1" style:family="text">
      <style:text-properties style:font-name-asian="Calibri"/>
    </style:style>
    <style:style style:name="ListLabel268" style:display-name="ListLabel 268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69" style:display-name="ListLabel 269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70" style:display-name="ListLabel 270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129" style:display-name="ListLabel 129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74" style:display-name="ListLabel 274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75" style:display-name="ListLabel 275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76" style:display-name="ListLabel 276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77" style:display-name="ListLabel 277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78" style:display-name="ListLabel 278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ListLabel279" style:display-name="ListLabel 279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ListLabel280" style:display-name="ListLabel 280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81" style:display-name="ListLabel 281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82" style:display-name="ListLabel 282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83" style:display-name="ListLabel 283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ListLabel284" style:display-name="ListLabel 284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ListLabel285" style:display-name="ListLabel 285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86" style:display-name="ListLabel 286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87" style:display-name="ListLabel 287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88" style:display-name="ListLabel 288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89" style:display-name="ListLabel 289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90" style:display-name="ListLabel 290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91" style:display-name="ListLabel 291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92" style:display-name="ListLabel 292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93" style:display-name="ListLabel 293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145" style:display-name="ListLabel 145" style:family="text">
      <style:text-properties style:font-name-asian="Calibri" style:font-name-complex="Times New Roman" fo:font-weight="normal" style:font-weight-asian="normal" style:font-weight-complex="normal" fo:font-style="normal" style:font-style-asian="normal" style:text-line-through-type="none" style:text-outline="false" fo:color="#000000" fo:font-size="13pt" style:font-size-asian="13pt" style:font-size-complex="13pt" style:text-underline-type="none" style:text-underline-color="font-color" style:text-emphasize="none" fo:language="ru" fo:country="RU" style:language-asian="ru" style:country-asian="RU"/>
    </style:style>
    <style:style style:name="ListLabel294" style:display-name="ListLabel 294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text-line-through-type="none" style:text-outline="false" fo:color="#000000" fo:font-size="13pt" style:font-size-asian="13pt" style:font-size-complex="13pt" style:text-underline-type="none" style:text-underline-color="font-color" style:text-emphasize="none" fo:language="ru" fo:country="RU" style:language-asian="ru" style:country-asian="RU"/>
    </style:style>
    <style:style style:name="ListLabel295" style:display-name="ListLabel 295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text-line-through-type="none" style:text-outline="false" fo:color="#000000" fo:font-size="13pt" style:font-size-asian="13pt" style:font-size-complex="13pt" style:text-underline-type="none" style:text-underline-color="font-color" style:text-emphasize="none" fo:language="ru" fo:country="RU" style:language-asian="ru" style:country-asian="RU"/>
    </style:style>
    <style:style style:name="ListLabel146" style:display-name="ListLabel 146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182" style:display-name="ListLabel 182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96" style:display-name="ListLabel 296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zv2t</meta:initial-creator>
    <dc:creator>Лопатина Анастасия Олеговна</dc:creator>
    <meta:creation-date>2018-02-22T10:43:00Z</meta:creation-date>
    <dc:date>2026-03-03T11:13:00Z</dc:date>
    <meta:print-date>2017-04-21T05:50:00Z</meta:print-date>
    <meta:template xlink:href="Normal" xlink:type="simple"/>
    <meta:editing-cycles>19</meta:editing-cycles>
    <meta:editing-duration>PT32280S</meta:editing-duration>
    <meta:user-defined meta:name="Company">Отделение ПФР по Кировской области</meta:user-defined>
    <meta:document-statistic meta:page-count="3" meta:paragraph-count="13" meta:word-count="1038" meta:character-count="6948" meta:row-count="49" meta:non-whitespace-character-count="5923"/>
  </office:meta>
</office:document-meta>
</file>