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line-height="120%"/>
    </style:style>
    <style:style style:name="T10" style:parent-style-name="Основнойшрифтабзаца" style:family="text">
      <style:text-properties fo:color="#000000" fo:font-size="13pt" style:font-size-asian="13pt" style:font-size-complex="13pt"/>
    </style:style>
    <style:style style:name="T1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2" style:parent-style-name="Standard" style:family="paragraph">
      <style:paragraph-properties fo:text-align="justify" fo:margin-bottom="0in" fo:line-height="120%" fo:text-indent="0.4923in"/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3" style:parent-style-name="Standard" style:family="paragraph">
      <style:paragraph-properties fo:text-align="justify" fo:margin-bottom="0in" fo:line-height="120%" fo:text-indent="0.491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20%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20%" fo:text-indent="0.4923in"/>
      <style:text-properties fo:color="#000000" fo:background-color="#FFFF00"/>
    </style:style>
    <style:style style:name="P23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20%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8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  <style:style style:name="P29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5" style:parent-style-name="Standard" style:family="paragraph">
      <style:paragraph-properties fo:text-align="justify" fo:margin-bottom="0in" fo:line-height="120%"/>
      <style:text-properties fo:background-color="#FFFF00"/>
    </style:style>
    <style:style style:name="P36" style:parent-style-name="Standard" style:family="paragraph">
      <style:paragraph-properties fo:text-align="justify" fo:margin-bottom="0in" fo:line-height="120%" fo:text-indent="0.4916in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0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1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3" style:parent-style-name="Standard" style:family="paragraph">
      <style:paragraph-properties fo:text-align="justify" fo:margin-bottom="0in" fo:line-height="120%" fo:text-indent="0.4916in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7" style:parent-style-name="Standard" style:family="paragraph">
      <style:paragraph-properties fo:text-align="justify" fo:margin-bottom="0in" fo:line-height="120%"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48" style:parent-style-name="Standard" style:family="paragraph">
      <style:paragraph-properties fo:text-align="justify" fo:margin-bottom="0in" fo:line-height="120%" fo:text-indent="0.4923in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52" style:parent-style-name="Standard" style:family="paragraph">
      <style:paragraph-properties fo:text-align="justify" fo:margin-bottom="0in" fo:line-height="120%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62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4" style:parent-style-name="Standard" style:family="paragraph">
      <style:paragraph-properties fo:text-align="justify" fo:margin-bottom="0in" fo:line-height="120%"/>
    </style:style>
    <style:style style:name="P6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69" style:parent-style-name="Standard" style:family="paragraph">
      <style:paragraph-properties fo:text-align="justify" fo:margin-bottom="0in" fo:line-height="120%"/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<text:s/></text:span><text:span text:style-name="T5">Кировской области</text:span><text:bookmark-end text:name="__DdeLink__298_32260285"/></text:p>
      <text:p text:style-name="P6">от 27.03.2026</text:p>
      <text:p text:style-name="P7"/>
      <text:p text:style-name="P8">27 марта 2026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9"><text:span text:style-name="T10"><text:tab/>Повестка дня заседания Комиссии включала рассмотрение уведомлений<text:s/></text:span><text:span text:style-name="T11">работников Отделения Фонда пенсионного и социального страхования Российской Федерации по Кировской области (далее - ОСФР по Кировской области):</text:span></text:p>
      <text:p text:style-name="P12"/>
      <text:p text:style-name="P13"><text:span text:style-name="T14">1.<text:s/></text:span><text:span text:style-name="T15">Рассмотрение у</text:span><text:span text:style-name="T16">ведомления работника ОСФР по Кировской области по вопросу включения сотрудника в общий (запасной) список кандидатов в присяжные заседатели для областного и районного суда на 2026-2030 годы.</text:span></text:p>
      <text:p text:style-name="P17"><text:tab/>По итогам заседания Комиссии принято следующее решение:</text:p>
      <text:p text:style-name="P18"><text:span text:style-name="T19"><text:tab/>Уведомле</text:span><text:span text:style-name="T20">ние работника принять к сведению. Рекомендовать управляющему ОСФР по Кировской области, в случае привлечения работника к исполнению в суде обязанностей присяжного заседателя, оформлять отсутствие путём издания приказа об освобождении работника от работы с<text:s/></text:span><text:span text:style-name="T21">сохранением за ним места работы (должности) на время исполнения им государственных обязанностей.</text:span></text:p>
      <text:p text:style-name="P22"/>
      <text:p text:style-name="P23">2. Рассмотрение уведомления работника ОСФР по Кировской области по вопросу включения сотрудника в общий список кандидатов в присяжные заседатели для<text:s/>областного суда на 2026-2030 годы.</text:p>
      <text:p text:style-name="P24"><text:tab/>По итогам заседания Комиссии принято следующее решение:</text:p>
      <text:p text:style-name="P25"><text:span text:style-name="T26"><text:tab/>Уведомление работника принять к сведению. Рекомендовать управляющему ОСФР по Кировской области, в случае привлечения работника к исполнению в суде обязанностей<text:s/></text:span><text:span text:style-name="T27">присяжного заседателя, оформлять отсутствие путём издания приказа об освобождении работника от работы с сохранением за ним места работы (должности) на время исполнения им государственных обязанностей.</text:span></text:p>
      <text:p text:style-name="P28"/>
      <text:p text:style-name="P29"><text:span text:style-name="T30">3.<text:s/></text:span><text:span text:style-name="T31">Рассмотрение уведомления работника ОСФР по Кировско</text:span><text:span text:style-name="T32">й области о возникновении личной заинтересованности по вопросу обращения с заявлением о назначении страховой пенсии по старости.</text:span></text:p>
      <text:p text:style-name="P33">По итогам заседания Комиссии принято следующее решение:</text:p>
      <text:p text:style-name="P34">Уведомление работника принять к сведению.</text:p>
      <text:p text:style-name="P35"/>
      <text:p text:style-name="P36"><text:span text:style-name="T37">4.<text:s/></text:span><text:span text:style-name="T38">Рассмотрение уведомления работника ОСФР по Кировской области о возникновении личной заинтересованности<text:s/></text:span><text:span text:style-name="T39">по вопросу обращения близкого родственника работника с заявлением об установлении периодов ухода за инвалидом 1 группы..</text:span></text:p>
      <text:p text:style-name="P40">По итогам заседания Комиссии принято следующее решение:</text:p>
      <text:soft-page-break/>
      <text:p text:style-name="P41">Признать, что при исполнении 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<text:s/>соответствующего уведомления.</text:p>
      <text:p text:style-name="P42"/>
      <text:p text:style-name="P43"><text:span text:style-name="T44">5.<text:s/></text:span><text:span text:style-name="T45">Рассмотрение уведомления работника ОСФР по Кировской области о возникновении личной заинтересованности<text:s/></text:span><text:span text:style-name="T46">по вопросу установления работнику 3 группы инвалидности, назначения пенсии по инвалидности и ежемесячной денежной выплаты в проактивном режиме.</text:span></text:p>
      <text:p text:style-name="P47">По итогам заседания Комиссии принято следующее решение:</text:p>
      <text:p text:style-name="P48"><text:span text:style-name="T49">Признать, что при исполнении должностных обязанностей работником <text:s/>конфликт интересов отсутствует</text:span><text:span text:style-name="T50">.</text:span></text:p>
      <text:p text:style-name="P51"/>
      <text:p text:style-name="P52"><text:span text:style-name="T53"><text:tab/>6.<text:s/></text:span><text:span text:style-name="T54">Рассмотрение уведомления работника<text:s/></text:span><text:bookmark-start text:name="__DdeLink__2096_3955420418"/><text:span text:style-name="T55">ОСФР по Кировской области</text:span><text:bookmark-end text:name="__DdeLink__2096_3955420418"/><text:span text:style-name="T56"><text:s/></text:span><text:span text:style-name="T57">о<text:s/></text:span><text:span text:style-name="T58">возникновении личной заинтересованности по вопросу<text:s/></text:span><text:span text:style-name="T59">обращения близкого родственника работника с заявлением</text:span><text:bookmark-start text:name="__DdeLink__592_1716787795"/><text:span text:style-name="T60"><text:s/></text:span><text:bookmark-end text:name="__DdeLink__592_1716787795"/><text:span text:style-name="T61">о корректировке индивидуального лицевого счёта.</text:span></text:p>
      <text:p text:style-name="P62">По итогам заседания Комиссии принято следующее решение:</text:p>
      <text:p text:style-name="P63">Уведомление работника принять к сведению.</text:p>
      <text:p text:style-name="P64"/>
      <text:p text:style-name="P65"/>
      <text:p text:style-name="P66">7. Рассмотрение уведомления работника<text:s/><text:bookmark-start text:name="__DdeLink__2096_3955420418111111111"/>ОСФР по<text:s/>Кировской области<text:bookmark-end text:name="__DdeLink__2096_3955420418111111111"/><text:s/>о возникновении личной заинтересованности по вопросу обращения свойственника работника с заявлением о назначении досрочной страховой пенсии по старости.</text:p>
      <text:p text:style-name="P67">По итогам заседания Комиссии принято следующее решение:</text:p>
      <text:p text:style-name="P68">Признать, что при исполнении<text:s/>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<text:s/>путем подачи соответствующего уведомления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18-02-22T10:43:00Z</meta:creation-date>
    <dc:date>2026-04-03T06:50:00Z</dc:date>
    <meta:print-date>2017-04-21T05:50:00Z</meta:print-date>
    <meta:template xlink:href="Normal" xlink:type="simple"/>
    <meta:editing-cycles>26</meta:editing-cycles>
    <meta:editing-duration>PT33480S</meta:editing-duration>
    <meta:user-defined meta:name="Company">Отделение ПФР по Кировской области</meta:user-defined>
    <meta:document-statistic meta:page-count="2" meta:paragraph-count="8" meta:word-count="616" meta:character-count="4124" meta:row-count="29" meta:non-whitespace-character-count="3516"/>
  </office:meta>
</office:document-meta>
</file>