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9" style:parent-style-name="Обычныйвеб" style:family="paragraph">
      <style:paragraph-properties fo:text-align="justify" fo:margin-top="0in" fo:margin-bottom="0in" fo:line-height="120%"/>
    </style:style>
    <style:style style:name="T10" style:parent-style-name="Основнойшрифтабзаца" style:family="text">
      <style:text-properties fo:color="#000000" fo:font-size="13pt" style:font-size-asian="13pt" style:font-size-complex="13pt"/>
    </style:style>
    <style:style style:name="T1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12" style:parent-style-name="Обычныйвеб" style:family="paragraph">
      <style:paragraph-properties fo:text-align="justify" fo:margin-top="0in" fo:margin-bottom="0in" fo:line-height="120%"/>
      <style:text-properties fo:color="#000000" fo:font-size="13pt" style:font-size-asian="13pt" style:font-size-complex="13pt" fo:background-color="#FFFFFF"/>
    </style:style>
    <style:style style:name="P13" style:parent-style-name="Обычныйвеб" style:family="paragraph">
      <style:paragraph-properties fo:text-align="justify" fo:margin-top="0in" fo:margin-bottom="0in" fo:line-height="120%" fo:text-indent="0.4923in"/>
    </style:style>
    <style:style style:name="T1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fo:color="#000000" fo:font-size="13pt" style:font-size-asian="13pt" style:font-size-complex="13pt" fo:background-color="#FFFFFF" style:language-asian="ar" style:country-asian="SA"/>
    </style:style>
    <style:style style:name="T16" style:parent-style-name="Основнойшрифтабзаца" style:family="text">
      <style:text-properties style:font-name-asian="Calibri" fo:color="#000000" fo:letter-spacing="-0.0006in" fo:font-size="13pt" style:font-size-asian="13pt" style:font-size-complex="13pt" fo:background-color="#FFFFFF" style:language-asian="ar" style:country-asian="SA"/>
    </style:style>
    <style:style style:name="T17" style:parent-style-name="Основнойшрифтабзаца" style:family="text">
      <style:text-properties style:font-name-asian="Calibri" fo:color="#000000" fo:letter-spacing="-0.0006in" fo:font-size="13pt" style:font-size-asian="13pt" style:font-size-complex="13pt" fo:background-color="#FFFFFF" style:language-asian="ar" style:country-asian="SA"/>
    </style:style>
    <style:style style:name="T18" style:parent-style-name="Основнойшрифтабзаца" style:family="text">
      <style:text-properties fo:color="#000000" fo:letter-spacing="-0.0006in" fo:font-size="13pt" style:font-size-asian="13pt" style:font-size-complex="13pt" fo:background-color="#FFFFFF" style:language-asian="ar" style:country-asian="SA"/>
    </style:style>
    <style:style style:name="T19" style:parent-style-name="Основнойшрифтабзаца" style:family="text">
      <style:text-properties style:font-name-asian="Calibri" fo:color="#000000" fo:letter-spacing="-0.0006in" fo:font-size="13pt" style:font-size-asian="13pt" style:font-size-complex="13pt" fo:background-color="#FFFFFF"/>
    </style:style>
    <style:style style:name="P20" style:parent-style-name="Обычныйвеб" style:family="paragraph">
      <style:paragraph-properties fo:text-align="justify" fo:margin-top="0in" fo:margin-bottom="0in" fo:line-height="120%" fo:text-indent="0.4923in"/>
      <style:text-properties fo:color="#000000" fo:font-size="13pt" style:font-size-asian="13pt" style:font-size-complex="13pt" fo:background-color="#FFFFFF" style:language-asian="ar" style:country-asian="SA"/>
    </style:style>
    <style:style style:name="P21" style:parent-style-name="Standard" style:family="paragraph">
      <style:paragraph-properties fo:text-align="justify" fo:margin-bottom="0in" fo:line-height="120%" fo:text-indent="0.4916in"/>
    </style:style>
    <style:style style:name="T22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T23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26" style:parent-style-name="Standard" style:family="paragraph">
      <style:paragraph-properties fo:text-align="justify" fo:margin-bottom="0in" fo:line-height="120%" fo:text-indent="0.4923in"/>
      <style:text-properties fo:color="#000000" fo:background-color="#FFFFFF"/>
    </style:style>
    <style:style style:name="P27" style:parent-style-name="Standard" style:family="paragraph">
      <style:paragraph-properties fo:text-align="justify" fo:margin-bottom="0in" fo:line-height="12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35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6" style:parent-style-name="Standard" style:family="paragraph">
      <style:paragraph-properties fo:text-align="justify" fo:margin-bottom="0in" fo:line-height="120%" fo:text-indent="0.4916in"/>
    </style:style>
    <style:style style:name="T37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40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41" style:parent-style-name="Standard" style:family="paragraph">
      <style:paragraph-properties fo:text-align="justify" fo:margin-bottom="0in" fo:line-height="120%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50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1" style:parent-style-name="Standard" style:family="paragraph">
      <style:paragraph-properties fo:text-align="justify" fo:margin-bottom="0in" fo:line-height="120%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57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58" style:parent-style-name="Standard" style:family="paragraph">
      <style:paragraph-properties fo:text-align="justify" fo:margin-bottom="0in" fo:line-height="120%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66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67" style:parent-style-name="Standard" style:family="paragraph">
      <style:paragraph-properties fo:text-align="justify" fo:margin-bottom="0in" fo:line-height="120%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69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70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T71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P72" style:parent-style-name="Standard" style:family="paragraph">
      <style:paragraph-properties fo:text-align="justify" fo:margin-bottom="0in" fo:line-height="120%"/>
    </style:style>
    <style:style style:name="P73" style:parent-style-name="Standard" style:family="paragraph">
      <style:paragraph-properties fo:text-align="justify" fo:margin-bottom="0in" fo:line-height="120%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81" style:parent-style-name="Standard" style:family="paragraph">
      <style:paragraph-properties fo:text-align="justify" fo:margin-bottom="0in" fo:line-height="120%" fo:text-indent="0.4916in"/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82" style:parent-style-name="Standard" style:family="paragraph">
      <style:paragraph-properties fo:text-align="justify" fo:text-indent="0.5in"/>
    </style:style>
    <style:style style:name="T83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84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T85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T86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T87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/>
    </style:style>
    <style:style style:name="P88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</office:automatic-styles>
  <office:body>
    <office:text text:use-soft-page-breaks="true">
      <text:p text:style-name="P1"><text:span text:style-name="T3">Заседание Комиссии по соблюдению требований к служебному поведению и урегулированию конфликта интересов<text:s/></text:span><text:bookmark-start text:name="__DdeLink__298_32260285"/><text:span text:style-name="T4">Отделения Фонда пенсионного и социального страхования Российской Федерации по<text:s/></text:span><text:span text:style-name="T5">Кировской области</text:span><text:bookmark-end text:name="__DdeLink__298_32260285"/></text:p>
      <text:p text:style-name="P6">от 29.01.2026</text:p>
      <text:p text:style-name="P7"/>
      <text:p text:style-name="P8">29 января 2026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<text:s/>области (далее – Комиссия).</text:p>
      <text:p text:style-name="P9"><text:span text:style-name="T10"><text:tab/>Повестка дня заседания Комиссии включала рассмотрение уведомлений<text:s/></text:span><text:span text:style-name="T11">работников Отделения Фонда пенсионного и социального страхования Российской Федерации по Кировской области (далее - ОСФР по Кировской области):</text:span></text:p>
      <text:p text:style-name="P12"/>
      <text:p text:style-name="P13"><text:span text:style-name="T14">1.<text:s/></text:span><text:span text:style-name="T15"><text:s/></text:span><text:span text:style-name="T16">Рассмотрение</text:span><text:span text:style-name="T17"><text:s/>уведомления работника ОСФР по Кировской области<text:s/></text:span><text:span text:style-name="T18">о возникновении личной заинтересованности по вопросу обращения работника<text:s/></text:span><text:span text:style-name="T19">с заявлением о назначении страховой пенсии по старости.</text:span></text:p>
      <text:p text:style-name="P20">По итогам заседания Комиссии принято следующее решение:</text:p>
      <text:p text:style-name="P21"><text:span text:style-name="T22">Признать, что при<text:s/></text:span><text:span text:style-name="T23">исполнении должностных обязанностей работником конфликт интересов в настоящее время отсутствует.<text:s/></text:span><text:span text:style-name="T24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<text:s/></text:span><text:span text:style-name="T25">дальнейшем путем подачи соответствующего уведомления.</text:span></text:p>
      <text:p text:style-name="P26"/>
      <text:p text:style-name="P27"><text:span text:style-name="T28"><text:tab/>2.<text:s/></text:span><text:span text:style-name="T29">Рассмотрение уведомления работника<text:s/></text:span><text:bookmark-start text:name="__DdeLink__2096_3955420418111111111"/><text:span text:style-name="T30">ОСФР по Кировской области</text:span><text:bookmark-end text:name="__DdeLink__2096_3955420418111111111"/><text:span text:style-name="T31"><text:s/></text:span><text:span text:style-name="T32">о возникновении личной заинтересованности по вопросу обращения свойственника работника с заявлением</text:span><text:span text:style-name="T33"><text:s/>о назначении досрочной страховой<text:s/></text:span><text:span text:style-name="T34">пенсии по старости.</text:span></text:p>
      <text:p text:style-name="P35">По итогам заседания Комиссии принято следующее решение:</text:p>
      <text:p text:style-name="P36"><text:span text:style-name="T37">Признать, что при исполнении должностных обязанностей работником конфликт интересов в настоящее время отсутствует.<text:s/></text:span><text:span text:style-name="T38">В случае изменения обстоятельств и условий работником принять<text:s/></text:span><text:span text:style-name="T39">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40"/>
      <text:p text:style-name="P41"><text:span text:style-name="T42"><text:tab/>3.<text:s/></text:span><text:span text:style-name="T43">Рассмотрение уведомления работника<text:s/></text:span><text:bookmark-start text:name="__DdeLink__2096_3955420418"/><text:span text:style-name="T44">ОСФР по Кировской области</text:span><text:bookmark-end text:name="__DdeLink__2096_3955420418"/><text:span text:style-name="T45"><text:s/></text:span><text:span text:style-name="T46">о возникновении личной заинтересованнос</text:span><text:span text:style-name="T47">ти по вопросу обращения близкого родственника работника<text:s/></text:span><text:span text:style-name="T48">с заявлением<text:s/></text:span><text:span text:style-name="T49">об установлении периодов ухода за нетрудоспособным лицом.</text:span></text:p>
      <text:p text:style-name="P50">По итогам заседания Комиссии принято следующее решение:</text:p>
      <text:p text:style-name="P51"><text:span text:style-name="T52"><text:tab/></text:span><text:span text:style-name="T53">Признать,<text:s/></text:span><text:span text:style-name="T54">что при исполнении должностных обязанностей работником конфликт интересов в настоящее время отсутствует.<text:s/></text:span><text:span text:style-name="T55">В случае изменения обстоятельств и условий работником принять меры по недопущению любой возможности возникновения конфликта интересов по изло</text:span><text:span text:style-name="T56">женной ситуации в дальнейшем путем подачи соответствующего уведомления.</text:span></text:p>
      <text:p text:style-name="P57"/>
      <text:soft-page-break/>
      <text:p text:style-name="P58"><text:span text:style-name="T59"><text:tab/>4.<text:s/></text:span><text:span text:style-name="T60">Рассмотрение уведомления работника<text:s/></text:span><text:bookmark-start text:name="__DdeLink__2096_39554204181"/><text:span text:style-name="T61">ОСФР по Кировской области</text:span><text:bookmark-end text:name="__DdeLink__2096_39554204181"/><text:span text:style-name="T62"><text:s/></text:span><text:span text:style-name="T63">о возникновении личной заинтересованности по вопросу обращения близкого родственника работника<text:s/></text:span><text:span text:style-name="T64">с заявлением об установ</text:span><text:span text:style-name="T65">лении периодов ухода за нетрудоспособным лицом.</text:span></text:p>
      <text:p text:style-name="P66"><text:tab/>По итогам заседания Комиссии принято следующее решение:</text:p>
      <text:p text:style-name="P67"><text:span text:style-name="T68"><text:tab/></text:span><text:span text:style-name="T69">Признать,<text:s/></text:span><text:span text:style-name="T70">что при исполнении должностных обязанностей работником конфликт интересов в настоящее время отсутствует. В случае изменения обстоятельств и<text:s/></text:span><text:span text:style-name="T71">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72"/>
      <text:p text:style-name="P73"><text:span text:style-name="T74"><text:tab/>5.<text:s/></text:span><text:span text:style-name="T75">Рассмотрение уведомления работника<text:s/></text:span><text:bookmark-start text:name="__DdeLink__2096_395542041811111"/><text:span text:style-name="T76">ОСФР по Кировской области</text:span><text:bookmark-end text:name="__DdeLink__2096_395542041811111"/><text:span text:style-name="T77"><text:s/></text:span><text:span text:style-name="T78">о возникнове</text:span><text:span text:style-name="T79">нии личной заинтересованности по вопросу обращения близкого родственника работника с заявлением<text:s/></text:span><text:span text:style-name="T80">об установлении периодов ухода за нетрудоспособным лицом.</text:span></text:p>
      <text:p text:style-name="P81">По итогам заседания Комиссии принято следующее решение:</text:p>
      <text:p text:style-name="P82"><text:span text:style-name="T83">Признать,<text:s/></text:span><text:span text:style-name="T84">что при исполнении должностных<text:s/></text:span><text:span text:style-name="T85">обязанностей работником личная заинтересованность приводит или может привести к возникновению конфликта интересов. Рекомендовать работодателю принять меры по недопущению любой возможности возникновения <text:s/>конфликта интересов по изложенной ситуации путем отст</text:span><text:span text:style-name="T86">ранения работника от исполнения должностных обязанностей в отношении близкого родственника при реализации его права на установление периодов ухода за лицом, достигшим возраста 80 лет путем издания соответствующего приказа. Дать указание руководителю структ</text:span><text:span text:style-name="T87">урного подразделения провести проверку обоснованности принятых решений об установлении периодов ухода за лицом, достигшим возраста 80 лет в отношении близкого родственника работника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Mangal" fo:font-size="10pt" style:font-size-asian="10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in" fo:line-height="0.1902in" fo:background-color="#FFFFFF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Mangal" style:letter-kerning="true" fo:font-size="10pt" style:font-size-asian="10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asian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15" style:display-name="ListLabel 115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16" style:display-name="ListLabel 11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" style:display-name="ListLabel 1" style:family="text">
      <style:text-properties style:font-name-asian="Calibri"/>
    </style:style>
    <style:style style:name="ListLabel268" style:display-name="ListLabel 268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69" style:display-name="ListLabel 26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0" style:display-name="ListLabel 270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29" style:display-name="ListLabel 12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4" style:display-name="ListLabel 274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5" style:display-name="ListLabel 27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6" style:display-name="ListLabel 27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7" style:display-name="ListLabel 27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8" style:display-name="ListLabel 27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79" style:display-name="ListLabel 27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0" style:display-name="ListLabel 28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1" style:display-name="ListLabel 28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2" style:display-name="ListLabel 28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3" style:display-name="ListLabel 28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4" style:display-name="ListLabel 284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5" style:display-name="ListLabel 28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6" style:display-name="ListLabel 28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9" style:display-name="ListLabel 28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0" style:display-name="ListLabel 29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1" style:display-name="ListLabel 29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2" style:display-name="ListLabel 29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3" style:display-name="ListLabel 29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45" style:display-name="ListLabel 14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4" style:display-name="ListLabel 29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5" style:display-name="ListLabel 295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146" style:display-name="ListLabel 146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82" style:display-name="ListLabel 182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6" style:display-name="ListLabel 29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zv2t</meta:initial-creator>
    <dc:creator>Лопатина Анастасия Олеговна</dc:creator>
    <meta:creation-date>2018-02-22T10:43:00Z</meta:creation-date>
    <dc:date>2026-01-30T11:34:00Z</dc:date>
    <meta:print-date>2017-04-21T05:50:00Z</meta:print-date>
    <meta:template xlink:href="Normal" xlink:type="simple"/>
    <meta:editing-cycles>5</meta:editing-cycles>
    <meta:editing-duration>PT26880S</meta:editing-duration>
    <meta:user-defined meta:name="Company">Отделение ПФР по Кировской области</meta:user-defined>
    <meta:document-statistic meta:page-count="2" meta:paragraph-count="8" meta:word-count="614" meta:character-count="4111" meta:row-count="29" meta:non-whitespace-character-count="3505"/>
  </office:meta>
</office:document-meta>
</file>