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36.75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54.75pt" fo:text-indent="54.75pt"/>
    </style:style>
    <style:style style:name="P4" style:family="paragraph">
      <style:paragraph-properties fo:line-height="100.00%" fo:text-align="justify" fo:margin-left="-54.75pt" fo:text-indent="54.75pt"/>
    </style:style>
    <style:style style:name="P5" style:family="paragraph">
      <style:paragraph-properties fo:line-height="100.00%" fo:text-align="justify" fo:margin-left="-54.75pt" fo:text-indent="54.75pt"/>
    </style:style>
    <style:style style:name="P6" style:family="paragraph">
      <style:paragraph-properties fo:line-height="100.00%" fo:text-align="justify" fo:margin-left="0.00pt" fo:text-indent="36.75pt"/>
    </style:style>
    <style:style style:name="P7" style:family="paragraph">
      <style:paragraph-properties fo:line-height="100.00%" fo:text-align="justify"/>
    </style:style>
  </office:automatic-styles>
  <office:body>
    <office:text>
      <text:p text:style-name="P1"><text:span text:style-name="T1">Заседание<text:s/></text:span><text:span text:style-name="T2">Комиссии по соблюдению требований к служебному</text:span></text:p>
      <text:p text:style-name="P1"><text:span text:style-name="T2">поведению и урегулированию конфликта интересов</text:span></text:p>
      <text:p text:style-name="P1"><text:span text:style-name="T2">Государственного учреждения-Управления Пенсионного фонда Российской Федерации в Кирово-Чепецком районе Кировской области (межрайонного)</text:span></text:p>
      <text:p text:style-name="P1"><text:span text:style-name="T2">от<text:s text:c="2"/>03 декабря 2020 года</text:span></text:p>
      <text:p text:style-name="P1"><text:span text:style-name="T3"/></text:p>
      <text:p text:style-name="P2"><text:span text:style-name="T4"><text:tab/> 03<text:s/></text:span><text:span text:style-name="T5">декабря 2020 года состоялось заседание Комиссии по соблюдению требований к служебному поведению и урегулированию конфликта интересов Государственного учреждения – Управления Пенсионного фонда Российской Федерации в Кирово-Чепецком районе Кировской области (межрайонного) (далее -Комиссия).</text:span></text:p>
      <text:p text:style-name="P2"><text:span text:style-name="T6"><text:tab/></text:span><text:span text:style-name="T7">Повестка дня заседания Комиссии включала:</text:span></text:p>
      <text:p text:style-name="P2"><text:span text:style-name="T8"/></text:p>
      <text:list text:style-name="L3">
        <text:list-item>
          <text:p text:style-name="P3"><text:span text:style-name="T9">Рассмотрение уведомления работника о намерении его близкого родственника подать заявление<text:s text:c="2"/>о единовременной выплате средств пенсионных накоплений.</text:span></text:p>
        </text:list-item>
        <text:list-item>
          <text:p text:style-name="P3"><text:span text:style-name="T9">Рассмотрение уведомления работника о намерении его близкого родственника подать заявление об установлении компенсационной выплаты неработающим трудоспособным лицам, осуществляющим уход за нетрудоспособными гражданами.</text:span></text:p>
        </text:list-item>
        <text:list-item>
          <text:p text:style-name="P4"><text:span text:style-name="T9">Рассмотрение уведомления работника о намерении его близкого родственника подать заявление о выплате социального пособия на погребение.</text:span></text:p>
        </text:list-item>
        <text:list-item>
          <text:p text:style-name="P4"><text:span text:style-name="T9">Рассмотрение уведомлений работников, о намерении его и его близкого родственника о переводе средств пенсионных накоплений из Негосударственного Пенсионного фонда в Государственный Пенсионный фонд.</text:span></text:p>
        </text:list-item>
        <text:list-item>
          <text:p text:style-name="P5"><text:span text:style-name="T9">Рассмотрение уведомления работника о намерении подать заявление<text:s text:c="2"/></text:span><text:span text:style-name="T10">о выплате начисленных сумм пенсий, причитавшихся пенсионеру и оставшихся не полученными в связи с его смертью.</text:span></text:p>
        </text:list-item>
      </text:list>
      <text:p text:style-name="P6"><text:span text:style-name="T11"/></text:p>
      <text:p text:style-name="P7"><text:span text:style-name="T12"><text:tab/></text:span><text:span text:style-name="T13">По первому вопросу признать, что при исполнении работником территориального органа ПФР должностных обязанностей личная заинтересованность приводит или может привести к конфликту интересов. В отношении данного<text:s text:c="2"/>работника начальнику УПФР рекомендовано принять меры по урегулированию конфликта интересов.</text:span></text:p>
      <text:p text:style-name="P7"><text:span text:style-name="T14"><text:tab/></text:span><text:span text:style-name="T15">По второму вопросу признать, что при исполнении работником территориального органа ПФР должностных обязанностей конфликт интересов отсутствует.</text:span></text:p>
      <text:p text:style-name="P7"><text:span text:style-name="T16"><text:tab/></text:span><text:span text:style-name="T17">По третьему вопросу признать, что при исполнении работником территориального органа ПФР должностных обязанностей конфликт интересов отсутствует.</text:span></text:p>
      <text:p text:style-name="P7"><text:span text:style-name="T18"><text:tab/></text:span><text:span text:style-name="T19">По четвертому вопросу признать, что при исполнении двумя работниками территориального органа ПФР должностных обязанностей конфликт интересов отсутствует.</text:span></text:p>
      <text:p text:style-name="P7"><text:span text:style-name="T20"><text:tab/></text:span><text:span text:style-name="T21">По пятому вопросу решили перенести</text:span><text:span text:style-name="T22"><text:s/>рассмотрение уведомления на следующее заседание Комиссии.</text:span><text:span text:style-name="T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