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background-color="#ffffff">
        <style:tab-stops/>
        <style:background-image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top="0cm" fo:margin-bottom="0.212cm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25cm"/>
        </style:tab-stops>
        <style:background-image/>
      </style:paragraph-properties>
      <style:text-properties fo:color="#000000" style:text-outline="false" style:text-line-through-style="none" style:text-position="0% 100%" style:font-name="Times New Roman1" fo:font-size="13pt" fo:language="ru" fo:country="RU" fo:font-style="normal" fo:text-shadow="none" style:text-underline-style="none" fo:font-weight="normal" style:letter-kerning="true" fo:background-color="#ffffff" style:font-name-asian="Times New Roman1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Times New Roman" fo:font-size="13pt" fo:font-weight="bold" style:font-size-asian="13pt" style:language-asian="ru" style:country-asian="RU" style:font-weight-asian="bold" style:font-size-complex="13pt" style:font-weight-complex="bold"/>
    </style:style>
    <style:style style:name="P1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1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25cm"/>
        </style:tab-stops>
        <style:background-image/>
      </style:paragraph-properties>
      <style:text-properties fo:color="#000000" style:text-outline="false" style:text-line-through-style="none" style:text-position="0% 100%" style:font-name="Times New Roman1" fo:font-size="12.5pt" fo:language="ru" fo:country="RU" fo:font-style="normal" fo:text-shadow="none" style:text-underline-style="none" fo:font-weight="normal" style:letter-kerning="true" fo:background-color="#ffffff" style:font-name-asian="Times New Roman1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6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color="#000000" style:font-name="Times New Roman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7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color="#000000" style:font-name="Times New Roman" fo:font-size="13pt" style:font-size-asian="13pt" style:font-size-complex="13pt" fo:hyphenate="false" fo:hyphenation-remain-char-count="2" fo:hyphenation-push-char-count="2"/>
    </style:style>
    <style:style style:name="P18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fo:background-color="#ffffff" style:writing-mode="lr-tb">
        <style:tab-stops>
          <style:tab-stop style:position="0.25cm"/>
        </style:tab-stops>
        <style:background-image/>
      </style:paragraph-properties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normal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9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fo:background-color="#ffffff" style:writing-mode="lr-tb">
        <style:tab-stops>
          <style:tab-stop style:position="0.25cm"/>
        </style:tab-stops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20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fo:background-color="#ffffff">
        <style:tab-stops>
          <style:tab-stop style:position="0.25cm"/>
          <style:tab-stop style:position="0.529cm"/>
        </style:tab-stops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3pt" style:font-size-asian="13pt" style:font-size-complex="13pt"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writing-mode="lr-tb"/>
      <style:text-properties fo:color="#000000" style:font-name="Times New Roman" fo:font-size="13pt" fo:font-style="normal" fo:font-weight="bold" style:font-name-asian="Times New Roman3" style:font-size-asian="13pt" style:language-asian="ru" style:country-asian="RU" style:font-style-asian="normal" style:font-weight-asian="bold" style:font-size-complex="13pt" style:font-style-complex="normal" style:font-weight-complex="bold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color="#ff3333" style:text-outline="false" style:text-line-through-style="none" style:text-position="0% 100%" style:font-name="Times New Roman" fo:font-size="13pt" fo:font-style="normal" fo:text-shadow="none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 style:writing-mode="lr-tb">
        <style:background-image/>
      </style:paragraph-properties>
      <style:text-properties fo:color="#000000" style:text-outline="false" style:text-line-through-style="none" style:text-position="0% 100%" style:font-name="Times New Roman" fo:font-size="13pt" fo:language="ru" fo:country="RU" fo:font-style="normal" fo:text-shadow="none" style:text-underline-style="none" fo:font-weight="normal" style:letter-kerning="tru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 style:writing-mode="lr-tb">
        <style:background-image/>
      </style:paragraph-properties>
      <style:text-properties fo:color="#000000" style:text-outline="false" style:text-line-through-style="none" style:font-name="Times New Roman" fo:font-size="13pt" fo:language="ru" fo:country="RU" fo:font-style="normal" fo:text-shadow="none" style:text-underline-style="none" fo:font-weight="normal" style:letter-kerning="true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#ffffff" style:writing-mode="lr-tb">
        <style:background-image/>
      </style:paragraph-properties>
      <style:text-properties fo:color="#000000" style:font-name="Times New Roman" fo:font-size="13pt" fo:font-style="normal" fo:font-weight="normal" style:font-name-asian="Times New Roma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#ffffff" style:writing-mode="lr-tb">
        <style:background-image/>
      </style:paragraph-properties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color="#111111" style:text-line-through-style="none" style:text-position="0% 100%" style:font-name="Times New Roman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3.951cm"/>
        </style:tab-stops>
      </style:paragraph-properties>
      <style:text-properties fo:color="#111111" style:font-name="Times New Roman" fo:font-size="13pt"/>
    </style:style>
    <style:style style:name="P30" style:family="paragraph" style:parent-style-name="Standard" style:list-style-name="L1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color="#ff3333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" style:family="paragraph" style:parent-style-name="Default" style:list-style-name="L1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color="#ff3333" style:text-line-through-style="none" style:text-position="0% 100%" style:font-name="Times New Roman" fo:font-size="13pt" fo:font-style="normal" style:text-underline-style="none" fo:font-weight="normal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weight="bold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000000" style:font-name="Times New Roman" fo:font-size="13pt" fo:language="ru" fo:country="RU" fo:font-style="normal" fo:font-weight="normal" fo:background-color="transparent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7" style:family="text">
      <style:text-properties fo:font-variant="normal" fo:text-transform="none" fo:color="#000000" style:font-name="Times New Roman" fo:font-size="13pt" fo:language="ru" fo:country="RU" fo:font-style="normal" fo:font-weight="bold" fo:background-color="transparent" style:font-name-asian="Arial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fo:language="ru" fo:country="RU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" style:family="text">
      <style:text-properties fo:color="#000000" fo:font-style="normal" fo:background-color="#ffffff" style:font-style-asian="normal" style:font-style-complex="normal"/>
    </style:style>
    <style:style style:name="T12" style:family="text">
      <style:text-properties fo:color="#000000" fo:font-size="13pt" fo:font-style="normal" style:text-underline-style="none" fo:font-weight="bold" style:font-size-asian="13pt" style:language-asian="ru" style:country-asian="RU" style:font-style-asian="normal" style:font-weight-asian="bold" style:font-size-complex="13pt" style:language-complex="ar" style:country-complex="SA" style:font-style-complex="normal" style:font-weight-complex="bold"/>
    </style:style>
    <style:style style:name="T13" style:family="text">
      <style:text-properties fo:color="#000000" fo:font-size="13pt" fo:font-style="normal" style:text-underline-style="none" fo:font-weight="normal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1" fo:font-size="12.5pt" fo:font-style="normal" style:text-underline-style="none" fo:font-weight="normal" style:font-name-asian="Times New Roman1" style:font-size-asian="12.5pt" style:language-asian="ru" style:country-asian="RU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fo:font-style="normal" fo:text-shadow="none" style:text-underline-style="none" style:font-name-asian="Arial1" style:language-asian="ru" style:country-asian="RU" style:font-style-asian="normal" style:font-name-complex="Arial1" style:font-style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fo:language="ru" fo:country="RU" fo:font-style="normal" fo:text-shadow="none" style:text-underline-style="none" style:letter-kerning="true" fo:background-color="#ffffff" style:font-name-asian="Arial1" style:language-asian="ru" style:country-asian="RU" style:font-style-asian="normal" style:font-name-complex="Arial1" style:font-style-complex="normal" style:text-emphasize="none" style:text-overline-style="none" style:text-overline-color="font-color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font-style="italic" fo:background-color="#ffffff" style:font-style-asian="italic" style:font-style-complex="italic"/>
    </style:style>
    <style:style style:name="T19" style:family="text">
      <style:text-properties fo:color="#000000" style:font-name-asian="Calibri1" style:font-name-complex="Calibri1"/>
    </style:style>
    <style:style style:name="T20" style:family="text">
      <style:text-properties fo:color="#000000" style:font-name-asian="Mangal1" style:font-name-complex="Mangal1"/>
    </style:style>
    <style:style style:name="T21" style:family="text">
      <style:text-properties style:text-line-through-style="none" style:text-position="0% 100%" fo:font-style="normal" style:text-underline-style="none" fo:font-weight="normal" style:font-name-asian="Times New Roman3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3" style:family="text">
      <style:text-properties style:text-line-through-style="none" style:text-position="0% 100%" fo:font-style="normal" style:text-underline-style="none" style:font-name-asian="Arial1" style:language-asian="ru" style:country-asian="RU" style:font-style-asian="normal" style:font-name-complex="Arial1" style:font-style-complex="normal"/>
    </style:style>
    <style:style style:name="T24" style:family="text">
      <style:text-properties style:text-line-through-style="none" style:text-position="0% 100%" style:font-name="Times New Roman1" fo:font-size="12.5pt" fo:font-style="normal" style:text-underline-style="none" fo:font-weight="normal" style:font-name-asian="Times New Roman1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/>
    </style:style>
    <style:style style:name="T25" style:family="text">
      <style:text-properties fo:color="#111111" style:font-name="Times New Roman" fo:font-size="13pt" style:font-size-asian="13pt" style:font-size-complex="13pt"/>
    </style:style>
    <style:style style:name="T26" style:family="text">
      <style:text-properties fo:color="#111111" style:font-name="Times New Roman" fo:font-size="13pt" style:font-size-asian="13pt" style:language-asian="ru" style:country-asian="RU" style:font-size-complex="13pt"/>
    </style:style>
    <style:style style:name="T27" style:family="text">
      <style:text-properties fo:color="#111111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28" style:family="text">
      <style:text-properties fo:color="#111111" style:text-outline="false" style:text-line-through-style="none" style:text-position="0% 100%" fo:language="ru" fo:country="RU" fo:font-style="normal" fo:text-shadow="none" style:text-underline-style="none" style:letter-kerning="true" fo:background-color="#ffffff" style:font-name-asian="Times New Roman1" style:language-asian="ru" style:country-asian="RU" style:font-style-asian="normal" style:font-name-complex="Times New Roman1" style:font-style-complex="normal" style:text-emphasize="none" style:text-overline-style="none" style:text-overline-color="font-color"/>
    </style:style>
    <style:style style:name="T29" style:family="text">
      <style:text-properties fo:color="#111111" style:text-outline="false" style:text-line-through-style="none" style:text-position="0% 100%" fo:language="ru" fo:country="RU" fo:font-style="normal" fo:text-shadow="none" style:text-underline-style="none" fo:font-weight="normal" style:letter-kerning="tru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111111" style:text-outline="false" style:text-line-through-style="none" fo:language="ru" fo:country="RU" fo:font-style="normal" fo:text-shadow="none" style:text-underline-style="none" fo:font-weight="normal" style:letter-kerning="true" fo:background-color="#ffffff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111111" fo:font-style="normal" fo:font-weight="normal" fo:background-color="#ffffff" style:font-style-asian="normal" style:font-weight-asian="normal" style:font-style-complex="normal" style:font-weight-complex="normal"/>
    </style:style>
    <style:style style:name="T32" style:family="text">
      <style:text-properties fo:font-weight="bold" style:font-name-asian="Times New Roman3" style:language-asian="ru" style:country-asian="RU" style:font-weight-asian="bold"/>
    </style:style>
    <style:style style:name="T33" style:family="text">
      <style:text-properties fo:font-weight="bold" style:font-name-asian="Calibri" style:language-asian="ar" style:country-asian="SA" style:font-weight-asian="bold" style:font-weight-complex="bold"/>
    </style:style>
    <style:style style:name="T34" style:family="text">
      <style:text-properties fo:color="#ff3333" style:text-line-through-style="none" style:text-position="0% 100%" style:font-name="Times New Roman1" fo:font-size="12.5pt" fo:font-style="normal" style:text-underline-style="none" fo:font-weight="normal" style:font-name-asian="Times New Roman1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/>
    </style:style>
    <style:style style:name="T35" style:family="text">
      <style:text-properties style:text-underline-style="none" fo:font-weight="normal" style:font-name-asian="Times New Roman3" style:font-size-asian="13pt" style:language-asian="ru" style:country-asian="RU" style:font-weight-asian="normal" style:font-size-complex="13pt" style:font-weight-complex="normal"/>
    </style:style>
    <style:style style:name="T36" style:family="text">
      <style:text-properties fo:font-style="normal" style:text-underline-style="none" fo:font-weight="normal" style:font-name-asian="Times New Roma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7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style:font-name-asian="Calibri" style:language-asian="ar" style:country-asian="SA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fo:font-weight="bold" style:font-name-asian="Times New Roman3" style:language-asian="ar" style:country-asian="SA" style:font-style-asian="normal" style:font-weight-asian="bold" style:font-style-complex="normal"/>
    </style:style>
    <style:style style:name="T43" style:family="text">
      <style:text-properties fo:font-style="normal" fo:font-weight="bold" style:language-asian="ar" style:country-asian="SA" style:font-style-asian="normal" style:font-weight-asian="bold" style:font-style-complex="normal"/>
    </style:style>
    <style:style style:name="T44" style:family="text">
      <style:text-properties fo:font-weight="normal" style:font-name-asian="Calibri" style:language-asian="ar" style:country-asian="SA" style:font-weight-asian="normal" style:font-weight-complex="normal"/>
    </style:style>
    <style:style style:name="T45" style:family="text">
      <style:text-properties fo:font-weight="normal" fo:background-color="#ffffff" style:font-name-asian="Calibri" style:language-asian="ar" style:country-asian="SA" style:font-weight-asian="normal" style:font-weight-complex="normal"/>
    </style:style>
    <style:style style:name="T46" style:family="text">
      <style:text-properties style:text-outline="false" style:text-line-through-style="none" style:text-position="0% 100%" fo:font-style="normal" fo:text-shadow="none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7" style:family="text">
      <style:text-properties fo:color="#0066ff"/>
    </style:style>
    <style:style style:name="T48" style:family="text">
      <style:text-properties fo:color="#0066ff" fo:font-style="normal" fo:font-weight="normal" fo:background-color="#ffffff" style:font-style-asian="normal" style:font-weight-asian="normal" style:font-style-complex="normal" style:font-weight-complex="normal"/>
    </style:style>
    <style:style style:name="T49" style:family="text">
      <style:text-properties fo:color="#0066ff" fo:background-color="#ffffff"/>
    </style:style>
    <style:style style:name="T50" style:family="text">
      <style:text-properties fo:language="en" fo:country="US"/>
    </style:style>
    <style:style style:name="T51" style:family="text">
      <style:text-properties fo:color="#800000" fo:font-style="normal" style:font-name-asian="Times New Roman1" style:language-asian="ru" style:country-asian="RU" style:font-style-asian="normal" style:font-name-complex="Times New Roman1" style:font-style-complex="normal"/>
    </style:style>
    <style:style style:name="T52" style:family="text">
      <style:text-properties style:font-name-asian="Times New Roman3" style:language-asian="ru" style:country-asian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седание Комиссии <text:s/><text:span text:style-name="T1">УПФР в городе Печоре Республики Коми </text:span></text:p>
      <text:p text:style-name="P2">по соблюдению требований к служебному поведению </text:p>
      <text:p text:style-name="P2"><text:s/>и урегулированию конфликта интересов от 07.07.2020г.</text:p>
      <text:p text:style-name="P2"/>
      <text:p text:style-name="P2"/>
      <text:p text:style-name="P3"><text:s text:c="7"/>07 июля<text:span text:style-name="T1"> 2020 </text:span><text:span text:style-name="T2">года состоялось заседание Комиссии УПФР в г. Печоре Республики Коми (межрайонном) по соблюдению требований к служебному поведению <text:s/>и урегулированию конфликта интересов (далее Комиссия УПФР).</text:span></text:p>
      <text:p text:style-name="P6"><text:s text:c="10"/></text:p>
      <text:p text:style-name="P5"><text:span text:style-name="T3"><text:tab/><text:tab/> <text:s/></text:span><text:span text:style-name="T4">На заседание комиссии <text:s/>вносится следующая Повестка дня:</text:span></text:p>
      <text:p text:style-name="P10"><text:span text:style-name="T5">1. </text:span><text:span text:style-name="Emphasis"><text:span text:style-name="T10">Рассмотрение представление заместителя начальника Управления по обеспечению соблюдения требований к служебному поведению и/или требований об урегулировании конфликта интересов по вопросу: об оценке возможности коррупционных рисков деятельности Управления.</text:span></text:span></text:p>
      <text:p text:style-name="P9"><text:span text:style-name="Font_20_Style29"><text:span text:style-name="T12">2. </text:span></text:span><text:span text:style-name="Font_20_Style29"><text:span text:style-name="T13">Разное:</text:span></text:span></text:p>
      <text:p text:style-name="P4"><text:span text:style-name="Font_20_Style29"><text:span text:style-name="T14"><text:tab/>Решение руководителя территориального органа ПФР по вопросам, рассмотренным на предыдущем заседании Комиссии. </text:span></text:span></text:p>
      <text:p text:style-name="P5"><text:span text:style-name="Emphasis"><text:span text:style-name="T6"/></text:span></text:p>
      <text:p text:style-name="P7"><text:span text:style-name="Emphasis"><text:span text:style-name="T6"><text:tab/> <text:s text:c="2"/></text:span></text:span><text:span text:style-name="Emphasis"><text:span text:style-name="T7">По итогам заседания Комиссии УПФР приняты решения:</text:span></text:span></text:p>
      <text:p text:style-name="P11">1.<text:span text:style-name="Emphasis"><text:span text:style-name="T37">Рассмотрение представление заместителя начальника Управления по обеспечению соблюдения требований к служебному поведению и/или требований об урегулировании конфликта интересов по вопросу: об оценке возможности коррупционных рисков деятельности Управления.</text:span></text:span></text:p>
      <text:list xml:id="list29381235" text:style-name="L1">
        <text:list-item>
          <text:list>
            <text:list-header>
              <text:p text:style-name="P16"><text:s/><text:span text:style-name="T23">Решение:</text:span></text:p>
            </text:list-header>
          </text:list>
          <text:p text:style-name="P17"><text:span text:style-name="T42"><text:tab/>1</text:span><text:span text:style-name="T43">.</text:span><text:span text:style-name="T38"> Ф</text:span><text:span text:style-name="T44">акт выявленных нарушений указывают на наличие возможных коррупционных рисков по направлению деятельности «</text:span><text:span text:style-name="T45">Установление и выплата пенсий, пособий, компенсаций и других социальных выплат»</text:span><text:span text:style-name="T44">, но вероятность риска низкая. По остальным видам деятельности УПФР н</text:span><text:span text:style-name="T39">арушений указывающих на наличие возможных коррупционных рисков не выявлено.</text:span><text:span text:style-name="T44"> <text:s/>К конфликту интересов или возможности его возникновения не влечет;</text:span></text:p>
          <text:p text:style-name="P21"><text:span text:style-name="T33"><text:tab/>2. </text:span><text:span text:style-name="T44">Фактов выявленных н</text:span><text:span text:style-name="T39">арушений указывающих на наличие возможных коррупционных рисков не выявлено по следующим направлениям деятельности УПФР:</text:span></text:p>
          <text:p text:style-name="P21"><text:span text:style-name="T33"><text:s/></text:span><text:span text:style-name="T44"><text:s text:c="6"/></text:span><text:span text:style-name="T41"><text:s text:c="3"/></text:span><text:span text:style-name="T40"><text:s/>1. </text:span><text:span text:style-name="T30"><text:s/></text:span><text:span text:style-name="T31">Распределение бюджетных ассигнований, субсидий.</text:span><text:span text:style-name="T46"> <text:s text:c="5"/></text:span><text:span text:style-name="T48"> </text:span></text:p>
          <text:p text:style-name="P12"><text:tab/>2. Материально-техническое обеспечение текущей деятельности Управления  <text:tab/></text:p>
          <text:p text:style-name="P12"><text:tab/>3. Приобретение, капитальное строительство (реконструкция), использование, капитальный и текущий ремонт зданий (помещений) Управления и распоряжение ими </text:p>
          <text:p text:style-name="P18"><text:tab/><text:tab/>4. Контроль за правильностью исчисления, полнотой и своевременностью уплаты (перечисления) страховых взносов на обязательное пенсионное страхование и страховых взносов на обязательное медицинское страхование.<text:tab/><text:tab/></text:p>
          <text:p text:style-name="P20"><text:span text:style-name="T18"><text:tab/><text:tab/></text:span><text:span text:style-name="T11"><text:tab/>Данное направление деятельности не входит в </text:span><text:span text:style-name="T22">Перечень направлений деятельности Пенсионного фонда Российской Федерации, осуществление которых подвержено коррупционным рискам, утвержденное Распоряжением Правления ПФ РФ от 19.09.2016 N 475р. Изменения внесены Распоряжением Правления ПФ РФ от 11.06.2020 № 319р. </text:span></text:p>
          <text:p text:style-name="P23"><text:span text:style-name="T19"><text:tab/>Контроль за правильностью </text:span><text:span text:style-name="T20">исчисления, полнотой и своевременностью уплаты (перечисления) страховых взносов на обязательное пенсионное страхование и страховых взносов на обязательное медицинское страхование принадлежит </text:span><text:soft-page-break/><text:span text:style-name="T20">налоговым органам.</text:span></text:p>
          <text:p text:style-name="P13"><text:tab/>5.Инвестирование средств страховых взносов и передача в управление средств пенсионных накоплений, предназначенных для финансирования накопительной пенсии. Взаимодействие с субъектами инвестирования и контроль за исполнением ими договорных обязательств. </text:p>
          <text:p text:style-name="P14"><text:span text:style-name="T17"><text:tab/>6</text:span><text:span text:style-name="T9">.Организация, обеспечение и ведение индивидуального (персонифицированного) учета пенсионных прав застрахованных лиц.</text:span><text:span text:style-name="T15"><text:tab/><text:tab/></text:span><text:span text:style-name="T49"> </text:span><text:span text:style-name="T47"><text:tab/></text:span></text:p>
          <text:p text:style-name="P13"><text:span text:style-name="T50"><text:tab/>7</text:span>. Реализация дополнительных мер государственной поддержки семей, имеющих детей.<text:span text:style-name="T47"><text:tab/></text:span><text:span text:style-name="T51"> <text:s text:c="27"/></text:span></text:p>
          <text:p text:style-name="P13"><text:span text:style-name="T50"><text:tab/>8</text:span>. Размещение заказов на поставки товаров, выполнение работ, оказание услуг для нужд ПФР.<text:span text:style-name="T47"><text:tab/></text:span></text:p>
          <text:p text:style-name="P13"><text:span text:style-name="T50"><text:tab/>9</text:span>. Подготовка и принятие кадровых решений.</text:p>
          <text:p text:style-name="P24"><text:tab/>10. При осуществлении управленческих (рабочих) процессов Управления</text:p>
          <text:p text:style-name="P19"><text:span text:style-name="T16"><text:tab/><text:tab/>Комиссия согласилась с <text:s/>определением по представленным материалам рабочей группы , что  нарушений, которые подвержены коррупционным рискам не установлены по вышеуказанным направлениям деятельности УПФР. </text:span><text:span text:style-name="T28"><text:s/>Вероятность проявлений коррупции не выявлено.</text:span></text:p>
          <text:p text:style-name="P21"><text:span text:style-name="T29"><text:tab/>11.Обработка персональных данных и иной информации ограниченного доступа, в том числе с использованием информационных систем.</text:span><text:span text:style-name="T41"> <text:s text:c="129"/></text:span></text:p>
          <text:p text:style-name="P26"/>
          <text:p text:style-name="P27"><text:span text:style-name="T32"><text:tab/>3.</text:span><text:span text:style-name="T52"> Ознакомить руководителя УПФР в г. Печоре Республики Коми (межрайонного) с решением Комиссии.</text:span></text:p>
          <text:p text:style-name="P22">Голосовали:</text:p>
          <text:p text:style-name="P25">ЗА — 5 человек, ПРОТИВ — 0 человек, ВОЗДЕРЖАЛИСЬ — 0 человек</text:p>
          <text:p text:style-name="P15">Решение принято 5 (пятью) голосами.</text:p>
        </text:list-item>
      </text:list>
      <text:p text:style-name="P8"/>
      <text:list xml:id="list29364647" text:continue-numbering="true" text:style-name="L1">
        <text:list-header>
          <text:p text:style-name="P28">2. Разное:</text:p>
          <text:p text:style-name="P29"><text:span text:style-name="T35"><text:s text:c="4"/>Председатель комиссии Ильина Н.Д., </text:span><text:span text:style-name="T24">с</text:span><text:span text:style-name="T36">огласно п. 28 </text:span><text:span text:style-name="T24">Положения о Комиссии, постановление Правления ПФР от 11.06.2013 № 137п,</text:span><text:span text:style-name="T34"> </text:span><text:span text:style-name="T21">огласила </text:span><text:span text:style-name="T24">решение начальника управления ПФР по рекомендациям и решениям заседания Комиссии от 03.03.2020 года.</text:span></text:p>
          <text:p text:style-name="P30"><text:s text:c="4"/><text:span text:style-name="T25"><text:s/></text:span><text:span text:style-name="T26">Комиссия </text:span><text:span text:style-name="T25">приняла <text:s/></text:span><text:span text:style-name="T27">решение начальника управления ПФР по рекомендациям и решениям заседания Комиссии от 03.03.2020 года. </text:span><text:span text:style-name="T25">к сведению.</text:span></text:p>
          <text:p text:style-name="P31"/>
        </text:list-header>
      </text:list>
      <text:p text:style-name="P1"><text:span text:style-name="Emphasis"><text:span text:style-name="T8">Председатель Комиссии <text:s text:c="84"/>Н.Д.Ильин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text-indent="0cm" style:auto-text-indent="false"/>
      <style:text-properties fo:font-size="12pt" style:font-name-asian="Times New Roman3" style:font-size-asian="12pt" style:language-asian="ru" style:country-asian="RU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Arial Unicode MS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_20__28_user_29_">
      <style:paragraph-properties fo:margin-top="0.494cm" fo:margin-bottom="0.494cm" fo:hyphenation-ladder-count="no-limit"/>
      <style:text-properties fo:hyphenate="fals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9" style:display-name="Font Style29" style:family="text" style:parent-style-name="Default_20_Paragraph_20_Font">
      <style:text-properties style:font-name="Times New Roman2" fo:font-size="8pt" style:font-name-asian="Times New Roman2" style:font-size-asian="8pt" style:font-name-complex="Times New Roman2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5:30:19.23</meta:creation-date>
    <dc:date>2020-07-13T09:33:12.07</dc:date>
    <meta:editing-duration>PT2H58M36S</meta:editing-duration>
    <meta:editing-cycles>28</meta:editing-cycles>
    <meta:generator>OpenOffice.org/3.3$Win32 OpenOffice.org_project/330m20$Build-9567</meta:generator>
    <meta:print-date>2019-12-23T16:03:34.14</meta:print-date>
    <meta:document-statistic meta:table-count="0" meta:image-count="0" meta:object-count="0" meta:page-count="2" meta:paragraph-count="36" meta:word-count="510" meta:character-count="4629"/>
  </office:meta>
</office:document-meta>
</file>