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Standard" style:master-page-name="">
      <style:paragraph-properties fo:line-height="100%" fo:text-align="justify" style:justify-single-word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">
      <style:paragraph-properties fo:line-height="100%" fo:text-align="justify" style:justify-single-word="false" style:page-number="auto">
        <style:tab-stops/>
      </style:paragraph-properties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>
        <style:tab-stops/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Standard" style:master-page-name="">
      <style:paragraph-properties fo:margin-left="0.026cm" fo:margin-right="0cm" fo:line-height="100%" fo:text-align="justify" style:justify-single-word="false" fo:text-indent="0cm" style:auto-text-indent="false" style:page-number="auto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" style:family="paragraph" style:parent-style-name="Standard" style:master-page-name="">
      <style:paragraph-properties fo:margin-left="0.026cm" fo:margin-right="0cm" fo:line-height="100%" fo:text-align="justify" style:justify-single-word="false" fo:text-indent="0.82cm" style:auto-text-indent="false" style:page-number="auto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 style:list-style-name="L1" style:master-page-name="">
      <style:paragraph-properties fo:margin-left="0cm" fo:margin-right="0cm" fo:text-align="justify" style:justify-single-word="false" fo:text-indent="0.82cm" style:auto-text-indent="false" style:page-number="auto">
        <style:tab-stops>
          <style:tab-stop style:position="1.561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82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ссии по соблюдению требований к служебному поведению </text:p>
      <text:p text:style-name="P5"><text:s/>и урегулированию конфликта интересов Государственного учреждения -Управления Пенсионного фонда Российской Федерации в Прилузском районе Республики Коми (межрайонного)</text:p>
      <text:p text:style-name="P2"/>
      <text:p text:style-name="P5">Протокол № 2.</text:p>
      <text:p text:style-name="P2"/>
      <text:p text:style-name="P1">16.09.2021 <text:s text:c="72"/>Прилузский район, с.Объячево</text:p>
      <text:p text:style-name="P2"/>
      <text:p text:style-name="P2"/>
      <text:p text:style-name="P3"><text:s text:c="7"/>16.09.2021 14 час.15 мин.<text:span text:style-name="T1">, с. Объячево, ул.Мира, д.94, кабинет № 6 УПФР в Прилузском районе Республики Коми (межрайонного)</text:span><text:span text:style-name="T2"> состоялось заседание Комиссии по соблюдению требований к служебному поведению <text:s/>и урегулированию конфликта интересов (далее — Комиссия) УПФР в Прилузском районе Республики Коми в Прилузском районе Республики Коми (межрайонного).</text:span></text:p>
      <text:p text:style-name="P6">1. На заседании Комиссии присутствовали:</text:p>
      <text:p text:style-name="P7">Супрядкина О.В., заместитель начальника управления ПФР, председатель Комиссии;</text:p>
      <text:p text:style-name="P7">Марзоева М.В., руководитель юридической группы, заместитель председателя Комиссии;</text:p>
      <text:p text:style-name="P7">Журавская Т.А., главный бухгалтер-руководитель группы учета поступления и расходования средств, член Комиссии;</text:p>
      <text:p text:style-name="P7">Потапова Н.А., ведущий специалист-эксперт юридической группы, секретарь Комиссии;</text:p>
      <text:p text:style-name="P7">Семукова Т.А., руководитель клиентской службы (на правах отдела) в Сысольском районе, член Комиссии;</text:p>
      <text:p text:style-name="P8">Беляева Н.П., председатель районного совета ветеранов войны, труда, вооруженных сил и правоохранительных органов, член Комиссии.</text:p>
      <text:p text:style-name="P11">2. 06.08.2021 в Комиссию поступило <text:span text:style-name="T7">представление начальника управления УПФР в Прилузском районе Республики Коми (межрайонного) о несоблюдении работником Управления требований к служебному поведению.</text:span></text:p>
      <text:p text:style-name="P11">3. Какие вопросы рассматривались на заседании (отдельно каждый вопрос без отражения персональных данных работников):</text:p>
      <text:p text:style-name="P9"><text:tab/>16.07.2021 работник ввел в программный комплекс свое заявление о досрочном переходе из негосударственного пенсионного фонда в Пенсионный фонд Российской Федерации и уведомление об отказе от смены страховщика. </text:p>
      <text:p text:style-name="P4"><text:tab/>Факт представления государственной услуги не был зафиксирован в журнале регистрации заявлений (уведомлений) застрахованных лиц за 2021 год, чем был нарушен Административный регламент представления Пенсионным фондом РФ государственной услуги по приему, рассмотрению заявлений (уведомлений) застрахованных лиц в целях реализации ими прав при формировании и инвестировании средств пенсионных накоплений и принятию решений по ним, утвержденный постановлением Правления ПФР от 17.12.2018 № 524п.</text:p>
      <text:p text:style-name="P10"><text:span text:style-name="Font_20_Style29"><text:span text:style-name="T3"><text:tab/>Работником </text:span></text:span><text:span text:style-name="Font_20_Style29"><text:span text:style-name="T3">нарушен</text:span></text:span><text:span text:style-name="Font_20_Style29"><text:span text:style-name="T3"> порядок подачи и обработки заявления, заявление не зафиксировано в журнале регистрации заявлений (уведомлений) застрахованных лиц, в связи с чем допущена недостоверность данных отчетности по инвестированию.</text:span></text:span></text:p>
      <text:list xml:id="list28834669" text:style-name="L1">
        <text:list-item>
          <text:list>
            <text:list-item>
              <text:p text:style-name="P15"><text:span text:style-name="Emphasis"><text:span text:style-name="T4">По итогам заседания Комиссии принято решение:</text:span></text:span></text:p>
              <text:p text:style-name="P16"><text:span text:style-name="Emphasis">- реко</text:span><text:span text:style-name="T6">мендовать начальнику УПФР применить к сотруднику за нарушение требований к служебному поведению дисциплинарное взыскание — замечание.</text:span></text:p>
            </text:list-item>
          </text:list>
        </text:list-item>
      </text:list>
      <text:p text:style-name="P13"><text:soft-page-break/>6. <text:s text:c="2"/>Результаты голосования членов Комиссии:</text:p>
      <text:p text:style-name="P12"><text:tab/> <text:s/>«за» <text:s text:c="2"/>6, «против» <text:s/>0, «воздержались» <text:s/>0.</text:p>
      <text:p text:style-name="P14"><text:span text:style-name="Emphasis"><text:span text:style-name="T5"><text:tab/> <text:s text:c="2"/>Решение принято 6 голосам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1-11-09T17:45:24.05</dc:date>
    <meta:editing-duration>PT5H4M19S</meta:editing-duration>
    <meta:editing-cycles>21</meta:editing-cycles>
    <meta:generator>OpenOffice.org/3.3$Win32 OpenOffice.org_project/330m20$Build-9567</meta:generator>
    <meta:print-date>2021-09-22T11:16:42.92</meta:print-date>
    <meta:document-statistic meta:table-count="0" meta:image-count="0" meta:object-count="0" meta:page-count="2" meta:paragraph-count="22" meta:word-count="336" meta:character-count="2870"/>
  </office:meta>
</office:document-meta>
</file>