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8" style:family="paragraph" style:parent-style-name="Standard" style:master-page-name="">
      <style:paragraph-properties fo:line-height="100%" fo:text-align="center" style:justify-single-word="false" style:page-number="auto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Обычный_20__28_веб_29_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0" style:family="paragraph" style:parent-style-name="Standard" style:list-style-name="L1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variant="normal" fo:text-transform="none" style:use-window-font-color="true" fo:language="ru" fo:country="RU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Times New Roman" style:font-style-complex="normal"/>
    </style:style>
    <style:style style:name="T3" style:family="text">
      <style:text-properties style:font-name-complex="Times New Roman"/>
    </style:style>
    <style:style style:name="T4" style:family="text">
      <style:text-properties style:use-window-font-color="true" fo:language="ru" fo:country="RU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отокол Комиссии по соблюдению требований к служебному </text:p>
      <text:p text:style-name="P1">поведению <text:s/>и урегулированию конфликта интересов </text:p>
      <text:p text:style-name="P1">УПФР в г. Сыктывкаре Республики Коми (межрайонного) <text:s/></text:p>
      <text:p text:style-name="P1"/>
      <text:p text:style-name="P2"><text:s text:c="87"/></text:p>
      <text:p text:style-name="P2"/>
      <text:p text:style-name="P3"><text:s text:c="5"/><text:span text:style-name="T5"><text:s text:c="2"/>18</text:span><text:span text:style-name="T6"> января 2021 года состоялось заседание Комиссии по соблюдению требований к служебному поведению и урегулированию конфликта интересов работников УПФР в г. Сыктывкаре Республике Коми (межрайонного) (далее- Комиссия).</text:span><text:span text:style-name="T5"> </text:span></text:p>
      <text:list xml:id="list36404009" text:style-name="L1">
        <text:list-header>
          <text:p text:style-name="P10"/>
          <text:p text:style-name="P11">На заседании Комиссии присутствовали:</text:p>
        </text:list-header>
      </text:list>
      <text:p text:style-name="P4"/>
      <text:p text:style-name="P4">Заместитель председателя Комиссии, секретарь Комиссии, члены Комиссии. </text:p>
      <text:p text:style-name="P4"/>
      <text:p text:style-name="P6">Повестка дня заседания Комиссии включала: </text:p>
      <text:p text:style-name="P6">1.<text:tab/>Принятие решения о голосовании Комиссией.</text:p>
      <text:p text:style-name="P6">2. <text:s text:c="2"/><text:span text:style-name="T2">Оглашение решения начальника управления ПФР о рассмотрении протокола Комиссии от 22.12.2020. </text:span></text:p>
      <text:p text:style-name="P7">3.<text:tab/><text:span text:style-name="T7">Р</text:span>ассмотрение вопроса о представлении неполных и (или) недостоверных<text:span text:style-name="T3"> сведений содержащихся в разделе 4 «Сведения о счетах в банках и иных кредитных организациях» Справок о доходах, расходах, об имуществе и обязательствах имущественного характера за 2019 год. </text:span></text:p>
      <text:p text:style-name="P5"/>
      <text:p text:style-name="P5">По итогам заседания Комиссии приняты следующие решения:</text:p>
      <text:p text:style-name="P5">1.<text:tab/>По первому вопросу повестки дня заседания Комиссии выступил Председатель Комиссии с предложением об определении порядка принятия Комиссией решений по всем рассматриваемым вопросам путем открытого голосования простым большинством голосов присутствующих на заседании членов Комиссии. Принято единогласно.</text:p>
      <text:p text:style-name="P5">2. <text:s text:c="2"/>По второму вопросу Председатель Комиссии ознакомил членов комиссии с Решением начальника управления ПФР, принятым по итогам рассмотрения предыдущего протокола Комиссии.</text:p>
      <text:p text:style-name="P5">3. <text:s text:c="3"/>По третьему вопросу, после выступления Председателя Комиссии и членов комиссии единогласно принято следующее решение:</text:p>
      <text:p text:style-name="P5">- <text:s/>Признать, что сведения <text:span text:style-name="T4">содержащиеся в разделе 4 «Сведения о счетах в банках и иных кредитных организациях» справок о доходах, расходах, об имуществе и обязательствах имущественного характера, за 2019 год являются достоверными и полными.</text:span></text:p>
      <text:p text:style-name="P7">- <text:s/>Признать, что сведения содержащиеся в разделе 4 «Сведения о счетах в банках и иных кредитных организациях» справок о доходах, расходах, об имуществе и обязательствах имущественного характера, за предыдущие периоды являются недостоверными.</text:p>
      <text:p text:style-name="P5">- <text:s/>В отношении работников Управления, отразивших в <text:span text:style-name="T4">справках о доходах, расходах, об имуществе и обязательствах имущественного характера, </text:span>сведения о счетах в банках и иных кредитных организациях ненадлежащим образом, нарушения считать несущественными.</text:p>
      <text:p text:style-name="P5"><text:s/>- Рекомендовать начальнику управления ПФР меру дисциплинарной ответственности не применять, предупредить работников о недопустимости нарушения законодательства о противодействии коррупции впредь.</text:p>
      <text:p text:style-name="P5"/>
      <text:p text:style-name="P9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asian="Calibri" style:font-name-complex="Times New Roman" fo:hyphenate="tru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asian="Calibri" style:font-name-complex="Times New Roman" fo:hyphenate="true" fo:hyphenation-remain-char-count="2" fo:hyphenation-push-char-count="2"/>
    </style:style>
    <style:style style:name="Основной_20_шрифт_20_абзаца1" style:display-name="Основной шрифт абзаца1" style:family="text"/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9" style:display-name="Font Style29" style:family="text" style:parent-style-name="Default_20_Paragraph_20_Font">
      <style:text-properties style:font-name="Times New Roman2" fo:font-size="8pt" style:font-name-asian="Times New Roman2" style:font-size-asian="8pt" style:font-name-complex="Times New Roman2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5:30:19.23</meta:creation-date>
    <dc:date>2021-02-20T09:41:42.84</dc:date>
    <meta:editing-duration>PT13H23M40S</meta:editing-duration>
    <meta:editing-cycles>55</meta:editing-cycles>
    <meta:generator>OpenOffice.org/3.3$Win32 OpenOffice.org_project/330m20$Build-9567</meta:generator>
    <meta:print-date>2021-02-24T16:19:08.96</meta:print-date>
    <meta:document-statistic meta:table-count="0" meta:image-count="0" meta:object-count="0" meta:page-count="1" meta:paragraph-count="19" meta:word-count="312" meta:character-count="2603"/>
  </office:meta>
</office:document-meta>
</file>