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018cm" fo:margin-left="-0.016cm" fo:margin-right="-0.002cm" style:page-number="auto" table:align="margins" style:writing-mode="lr-tb"/>
    </style:style>
    <style:style style:name="Таблица1.A" style:family="table-column">
      <style:table-column-properties style:column-width="17.018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6.577cm" fo:margin-left="-0.016cm" fo:margin-right="0.439cm" table:align="margins" style:writing-mode="lr-tb"/>
    </style:style>
    <style:style style:name="Таблица2.A" style:family="table-column">
      <style:table-column-properties style:column-width="6.966cm" style:rel-column-width="27539*"/>
    </style:style>
    <style:style style:name="Таблица2.B" style:family="table-column">
      <style:table-column-properties style:column-width="3.496cm" style:rel-column-width="13823*"/>
    </style:style>
    <style:style style:name="Таблица2.C" style:family="table-column">
      <style:table-column-properties style:column-width="2.716cm" style:rel-column-width="10740*"/>
    </style:style>
    <style:style style:name="Таблица2.D" style:family="table-column">
      <style:table-column-properties style:column-width="3.397cm" style:rel-column-width="13433*"/>
    </style:style>
    <style:style style:name="Таблица2.A1" style:family="table-cell">
      <style:table-cell-properties fo:padding="0.097cm" fo:border="none"/>
    </style:style>
    <style:style style:name="Таблица2.B3" style:family="table-cell" style:data-style-name="N36">
      <style:table-cell-properties fo:padding="0.097cm" fo:border-left="none" fo:border-right="none" fo:border-top="none" fo:border-bottom="0.05pt solid #000000"/>
    </style:style>
    <style:style style:name="Таблица2.D3" style:family="table-cell">
      <style:table-cell-properties fo:padding="0.097cm" fo:border-left="none" fo:border-right="none" fo:border-top="none" fo:border-bottom="0.05pt solid #000000"/>
    </style:style>
    <style:style style:name="Таблица2.D4" style:family="table-cell">
      <style:table-cell-properties fo:padding="0.097cm" fo:border-left="none" fo:border-right="none" fo:border-top="none" fo:border-bottom="0.05pt solid #000000"/>
    </style:style>
    <style:style style:name="Таблица2.D5" style:family="table-cell">
      <style:table-cell-properties fo:padding="0.097cm" fo:border-left="none" fo:border-right="none" fo:border-top="none" fo:border-bottom="0.05pt solid #000000"/>
    </style:style>
    <style:style style:name="Таблица2.D6" style:family="table-cell">
      <style:table-cell-properties fo:padding="0.097cm" fo:border-left="none" fo:border-right="none" fo:border-top="none" fo:border-bottom="0.05pt solid #000000"/>
    </style:style>
    <style:style style:name="Таблица2.D7" style:family="table-cell">
      <style:table-cell-properties fo:padding="0.097cm" fo:border-left="none" fo:border-right="none" fo:border-top="none" fo:border-bottom="0.05pt solid #000000"/>
    </style:style>
    <style:style style:name="Таблица2.D8" style:family="table-cell">
      <style:table-cell-properties fo:padding="0.097cm" fo:border-left="none" fo:border-right="none" fo:border-top="none" fo:border-bottom="0.05pt solid #000000"/>
    </style:style>
    <style:style style:name="Таблица2.D9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969cm" style:type="center"/>
          <style:tab-stop style:position="17.039cm" style:type="right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etter-spacing="0.141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36046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-0.291cm"/>
          <style:tab-stop style:position="-0.05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17.859cm" style:type="right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17.859cm" style:type="right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17.859cm" style:type="right"/>
        </style:tab-stops>
      </style:paragraph-properties>
      <style:text-properties fo:font-size="14pt" officeooo:paragraph-rsid="0036046a" style:font-size-asian="14pt" style:font-size-complex="14pt"/>
    </style:style>
    <style:style style:name="P25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17.859cm" style:type="right"/>
        </style:tab-stops>
      </style:paragraph-properties>
      <style:text-properties style:use-window-font-color="true" fo:font-size="13pt" fo:language="ru" fo:country="RU" fo:font-weight="bold" officeooo:paragraph-rsid="00359cc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rsid="001c1aa1" officeooo:paragraph-rsid="001c1aa1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rsid="002e2228" officeooo:paragraph-rsid="002e2228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officeooo:rsid="00359ccc" officeooo:paragraph-rsid="00359ccc" style:font-size-asian="14pt" style:font-size-complex="14pt"/>
    </style:style>
    <style:style style:name="P32" style:family="paragraph" style:parent-style-name="Standard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text-autospace="none" style:punctuation-wrap="simple" style:vertical-align="baseline" style:writing-mode="lr-tb">
        <style:tab-stops>
          <style:tab-stop style:position="-0.291cm"/>
          <style:tab-stop style:position="-0.053cm"/>
        </style:tab-stops>
      </style:paragraph-properties>
      <style:text-properties style:use-window-font-color="true" style:font-name="Times New Roman" fo:font-size="14pt" fo:language="ru" fo:country="RU" fo:font-weight="normal" officeooo:paragraph-rsid="002625c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-0.291cm"/>
          <style:tab-stop style:position="-0.053cm"/>
        </style:tab-stops>
      </style:paragraph-properties>
      <style:text-properties fo:font-size="14pt" fo:language="ru" fo:country="RU" officeooo:rsid="00349b8c" officeooo:paragraph-rsid="00349b8c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-0.291cm"/>
          <style:tab-stop style:position="-0.053cm"/>
        </style:tab-stops>
      </style:paragraph-properties>
      <style:text-properties fo:font-size="14pt" officeooo:paragraph-rsid="00359ccc" style:font-size-asian="14pt" style:font-size-complex="14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officeooo:paragraph-rsid="001c1aa1" fo:hyphenate="false" fo:hyphenation-remain-char-count="2" fo:hyphenation-push-char-count="2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3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officeooo:rsid="001b6e51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4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officeooo:rsid="001c1aa1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5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6e5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ru" fo:country="RU" fo:font-weight="normal" officeooo:rsid="002625c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ru" fo:country="RU" fo:font-weight="normal" officeooo:rsid="00349b8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weight="normal" officeooo:rsid="00288ca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font-weight="normal" officeooo:rsid="0034ad2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c1aa1" style:font-style-asian="normal" style:font-style-complex="normal"/>
    </style:style>
    <style:style style:name="T16" style:family="text">
      <style:text-properties officeooo:rsid="00249443"/>
    </style:style>
    <style:style style:name="T17" style:family="text">
      <style:text-properties officeooo:rsid="002625c4"/>
    </style:style>
    <style:style style:name="T18" style:family="text">
      <style:text-properties officeooo:rsid="002b52ba"/>
    </style:style>
    <style:style style:name="T19" style:family="text">
      <style:text-properties officeooo:rsid="002d2712"/>
    </style:style>
    <style:style style:name="T20" style:family="text">
      <style:text-properties officeooo:rsid="0032d929"/>
    </style:style>
    <style:style style:name="T21" style:family="text">
      <style:text-properties officeooo:rsid="00349b8c"/>
    </style:style>
    <style:style style:name="T22" style:family="text">
      <style:text-properties officeooo:rsid="0034ad20"/>
    </style:style>
    <style:style style:name="T23" style:family="text">
      <style:text-properties officeooo:rsid="0036046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79cm" draw:visible-area-height="1.989cm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Объект1" text:anchor-type="as-char" svg:width="1.674cm" svg:height="1.73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3"/>
            <text:p text:style-name="P13">ПЕНСИОННЫЙ ФОНД РОССИЙСКОЙ ФЕДЕРАЦИИ</text:p>
            <text:p text:style-name="P13"/>
            <text:p text:style-name="P20">ГОСУДАРСТВЕННОЕ УЧРЕЖДЕНИЕ — </text:p>
            <text:p text:style-name="P20">ОТДЕЛЕНИЕ ПЕНСИОННОГО ФОНДА РОССИЙСКОЙ ФЕДЕРАЦИИ</text:p>
            <text:p text:style-name="P19">ПО РЕСПУБЛИКЕ КОМИ</text:p>
            <text:p text:style-name="P13"/>
            <text:p text:style-name="P13">ГОСУДАРСТВЕННОЕ УЧРЕЖДЕНИЕ</text:p>
            <text:p text:style-name="P13">УПРАВЛЕНИЕ ПЕНСИОННОГО ФОНДА РОССИЙСКОЙ ФЕДЕРАЦИИ</text:p>
            <text:p text:style-name="P13">В Г. УХТЕ РЕСПУБЛИКИ КОМИ (МЕЖРАЙОННОЕ)</text:p>
            <text:p text:style-name="P14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П Р И К А З</text:p>
          </table:table-cell>
        </table:table-row>
      </table:table>
      <text:p text:style-name="P2"/>
      <text:p text:style-name="P4"/>
      <text:p text:style-name="P6"><text:span text:style-name="T21">31 декабря 2020</text:span> года<text:tab/> <text:s text:c="33"/>г. Ухта <text:s text:c="55"/><text:tab/><text:span text:style-name="T18">№ 246</text:span> </text:p>
      <text:p text:style-name="P5"/>
      <text:p text:style-name="P9">О <text:span text:style-name="T16">внесении изменений <text:s/>в Учетную политику</text:span><text:span text:style-name="T14"> </text:span><text:span text:style-name="T15">по исполнению бюджета </text:span><text:span text:style-name="T14">УПФР в г. Ухте Республики Коми (межрайонного) </text:span></text:p>
      <text:p text:style-name="P10"/>
      <text:p text:style-name="P11"/>
      <text:p text:style-name="P35"><text:span text:style-name="T7"><text:s/><text:tab/></text:span><text:span text:style-name="T5">В целях </text:span><text:span text:style-name="T6">установления </text:span><text:span text:style-name="T5">единства общих принципов </text:span><text:span text:style-name="T2">исполнения бюджета, организации и функционирования бюджетной системы П</text:span><text:span text:style-name="T4">енсионного фонда </text:span><text:span text:style-name="T2">Р</text:span><text:span text:style-name="T4">оссийской Федерации</text:span><text:span text:style-name="T2">, определ</text:span><text:span text:style-name="T3">ения</text:span><text:span text:style-name="T2"> порядк</text:span><text:span text:style-name="T3">а</text:span><text:span text:style-name="T2"> и метод</text:span><text:span text:style-name="T3">ов</text:span><text:span text:style-name="T2"> ведения бюджетного учета и составления бюджетной отчетности по исполнению бюджета <text:s/>П</text:span><text:span text:style-name="T4">енсионного фонда </text:span><text:span text:style-name="T2">Р</text:span><text:span text:style-name="T4">оссийской Федерации</text:span></text:p>
      <text:p text:style-name="P36"><text:s/></text:p>
      <text:p text:style-name="P7"><text:span text:style-name="T1">приказываю</text:span>:</text:p>
      <text:p text:style-name="P8"/>
      <text:p text:style-name="P32">1. <text:span text:style-name="T17">Внести изменения в Учетную политику по исполнению бюджета</text:span> УПФР в г. Ухте Республики Коми (межрайонного), <text:span text:style-name="T17">утвержденную приказом № 335 от 31 декабря 2020 года, и изложить в редакции согласно Приложению.</text:span></text:p>
      <text:p text:style-name="P33"><text:span text:style-name="T12">2. </text:span><text:span text:style-name="T11">Настоящий приказ </text:span><text:span text:style-name="T13">вступает в силу </text:span><text:span text:style-name="T11">с 01 января 2021 года.</text:span></text:p>
      <text:p text:style-name="P34"><text:span text:style-name="T10">3</text:span><text:span text:style-name="T8">. Контроль за исполнением настоящего </text:span><text:span text:style-name="T9">приказа</text:span><text:span text:style-name="T8"> </text:span><text:span text:style-name="T9">возложить на заместителя начальника управления ПФР Орлову Ю.А.</text:span></text:p>
      <text:p text:style-name="P21"/>
      <text:p text:style-name="P23"/>
      <text:p text:style-name="P23"/>
      <text:p text:style-name="P23"><text:span text:style-name="T19">Заместитель н</text:span>ачальник<text:span text:style-name="T19">а</text:span> <text:span text:style-name="T20">у</text:span>правления <text:span text:style-name="T20">ПФР</text:span><text:tab/> Е.<text:span text:style-name="T22">А. Бондарева</text:span></text:p>
      <text:p text:style-name="P16"/>
      <text:p text:style-name="P15"/>
      <text:p text:style-name="P15"/>
      <text:p text:style-name="P15"/>
      <text:p text:style-name="P18"><text:soft-page-break/>ВИЗЫ:</text:p>
      <text:p text:style-name="P24"><text:span text:style-name="T19">Заместитель н</text:span>ачальник<text:span text:style-name="T19">а</text:span> <text:span text:style-name="T20">у</text:span>правления <text:span text:style-name="T20">ПФР</text:span><text:tab/> <text:span text:style-name="T23">Ю.А. Орлова</text:span></text:p>
      <text:p text:style-name="P17"/>
      <text:p text:style-name="P23">Начальник юридического отдела<text:tab/>А.Е. Чечемина</text:p>
      <text:p text:style-name="P23"/>
      <text:p text:style-name="P23">Заместитель начальника </text:p>
      <text:p text:style-name="P23">юридического отдела <text:tab/>А.Л. Шапенкова</text:p>
      <text:p text:style-name="P22"><text:s/><text:tab/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2" office:value-type="string">
            <text:p text:style-name="P27">С приказом № <text:span text:style-name="T22">246</text:span> от <text:span text:style-name="T22">31.12.2020</text:span> ознакомлены: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28">Т.Т. Терентьева 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7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29">Е.А. Корольская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7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30">А.Б. Ковалевская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7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29">А.Н. Минина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7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31">В. В. Кузнецова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7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29">Н.Г. Задорин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9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31">Н.Р. Курыдкашина</text:p>
          </table:table-cell>
          <table:table-cell table:style-name="Таблица2.B3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9" office:value-type="string">
            <text:p text:style-name="P26"/>
          </table:table-cell>
        </table:table-row>
      </table:table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arSymbol" svg:font-family="StarSymbo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 style:punctuation-wrap="hanging" style:vertical-align="auto"/>
      <style:text-properties fo:font-size="12pt" style:font-size-asian="12pt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 </dc:title>
    <meta:initial-creator>Евгений</meta:initial-creator>
    <meta:creation-date>2007-05-23T12:29:00</meta:creation-date>
    <dc:date>2021-06-24T17:14:25.722000000</dc:date>
    <dc:language>ru-RU</dc:language>
    <meta:editing-cycles>133</meta:editing-cycles>
    <meta:editing-duration>P1DT15H53M48S</meta:editing-duration>
    <meta:document-statistic meta:table-count="2" meta:image-count="0" meta:object-count="1" meta:page-count="2" meta:paragraph-count="32" meta:word-count="195" meta:character-count="1534" meta:non-whitespace-character-count="1262"/>
    <meta:user-defined meta:name="Info 1"/>
    <meta:user-defined meta:name="Info 2"/>
    <meta:user-defined meta:name="Info 3"/>
    <meta:user-defined meta:name="Info 4"/>
  </office:meta>
</office:document-meta>
</file>