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StarSymbol" svg:font-family="StarSymbol"/>
    <style:font-face style:name="Tahoma2" svg:font-family="Tahoma"/>
    <style:font-face style:name="Arial2"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7.427cm" fo:margin-left="0.011cm" fo:margin-right="-0.002cm" style:page-number="auto" table:align="margins" style:writing-mode="lr-tb"/>
    </style:style>
    <style:style style:name="Таблица1.A" style:family="table-column">
      <style:table-column-properties style:column-width="17.427cm" style:rel-column-width="65535*"/>
    </style:style>
    <style:style style:name="Таблица1.1" style:family="table-row">
      <style:table-row-properties style:keep-together="true" fo:keep-together="auto"/>
    </style:style>
    <style:style style:name="Таблица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text-align="center" style:justify-single-word="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center" style:justify-single-word="false"/>
      <style:text-properties style:use-window-font-color="true" fo:font-size="11pt" fo:language="ru" fo:country="RU"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text-align="center" style:justify-single-word="false"/>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6" style:family="paragraph" style:parent-style-name="Standard">
      <style:paragraph-properties fo:line-height="100%" fo:text-align="start" style:justify-single-word="false" fo:hyphenation-ladder-count="no-limit"/>
      <style:text-properties fo:font-size="13pt" style:font-size-asian="13pt" style:font-size-complex="13pt" fo:hyphenate="false" fo:hyphenation-remain-char-count="2" fo:hyphenation-push-char-count="2"/>
    </style:style>
    <style:style style:name="P7" style:family="paragraph" style:parent-style-name="Standard">
      <style:paragraph-properties fo:line-height="100%" fo:text-align="justify" style:justify-single-word="false"/>
      <style:text-properties fo:font-size="13pt" fo:font-weight="normal" style:font-size-asian="13pt" style:font-weight-asian="normal" style:font-size-complex="13pt" style:font-weight-complex="normal"/>
    </style:style>
    <style:style style:name="P8" style:family="paragraph" style:parent-style-name="Standard" style:master-page-name="">
      <style:paragraph-properties fo:margin-left="0cm" fo:margin-right="0cm" fo:text-align="justify" style:justify-single-word="false" fo:orphans="2" fo:widows="2" fo:hyphenation-ladder-count="no-limit" fo:text-indent="0.979cm" style:auto-text-indent="false" style:page-number="auto" style:text-autospace="none" style:punctuation-wrap="simple" style:vertical-align="baseline" style:writing-mode="lr-tb"/>
      <style:text-properties fo:font-size="13pt" style:font-size-asian="13pt" style:font-size-complex="13pt" fo:hyphenate="false" fo:hyphenation-remain-char-count="2" fo:hyphenation-push-char-count="2"/>
    </style:style>
    <style:style style:name="P9" style:family="paragraph" style:parent-style-name="Standard" style:master-page-name="">
      <style:paragraph-properties fo:margin-left="0cm" fo:margin-right="0cm" fo:line-height="100%" fo:text-align="justify" style:justify-single-word="false" fo:orphans="2" fo:widows="2" fo:hyphenation-ladder-count="no-limit" fo:text-indent="0.979cm" style:auto-text-indent="false" style:page-number="auto" style:text-autospace="none" style:punctuation-wrap="simple" style:vertical-align="baseline" style:writing-mode="lr-tb"/>
      <style:text-properties style:font-name="Times New Roman" fo:font-size="13pt" style:font-size-asian="13pt" style:font-size-complex="13pt" fo:hyphenate="false" fo:hyphenation-remain-char-count="2" fo:hyphenation-push-char-count="2"/>
    </style:style>
    <style:style style:name="P10" style:family="paragraph" style:parent-style-name="Standard" style:master-page-name="">
      <style:paragraph-properties fo:margin-left="0cm" fo:margin-right="0cm" fo:line-height="100%" fo:text-align="justify" style:justify-single-word="false" fo:orphans="2" fo:widows="2" fo:hyphenation-ladder-count="no-limit" fo:text-indent="0.979cm" style:auto-text-indent="false" style:page-number="auto" style:text-autospace="none" style:punctuation-wrap="simple" style:vertical-align="baseline" style:writing-mode="lr-tb">
        <style:tab-stops>
          <style:tab-stop style:position="1.376cm"/>
          <style:tab-stop style:position="1.535cm"/>
          <style:tab-stop style:position="2.011cm"/>
          <style:tab-stop style:position="2.064cm"/>
        </style:tab-stops>
      </style:paragraph-properties>
      <style:text-properties style:font-name="Times New Roman" fo:font-size="13pt" fo:font-weight="normal" style:font-size-asian="13pt" style:font-weight-asian="normal" style:font-size-complex="13pt" style:font-weight-complex="normal" fo:hyphenate="false" fo:hyphenation-remain-char-count="2" fo:hyphenation-push-char-count="2"/>
    </style:style>
    <style:style style:name="P11" style:family="paragraph" style:parent-style-name="Standard" style:master-page-name="">
      <style:paragraph-properties fo:margin-left="0cm" fo:margin-right="0cm" fo:line-height="100%" fo:text-align="justify" style:justify-single-word="false" fo:orphans="2" fo:widows="2" fo:hyphenation-ladder-count="no-limit" fo:text-indent="0.979cm" style:auto-text-indent="false" style:page-number="auto" style:text-autospace="none" style:punctuation-wrap="simple" style:vertical-align="baseline" style:writing-mode="lr-tb">
        <style:tab-stops>
          <style:tab-stop style:position="1.376cm"/>
          <style:tab-stop style:position="1.535cm"/>
          <style:tab-stop style:position="2.011cm"/>
          <style:tab-stop style:position="2.064cm"/>
        </style:tab-stops>
      </style:paragraph-properties>
      <style:text-properties fo:color="#000000" style:font-name="Times New Roman" fo:font-size="13pt" fo:language="ru" fo:country="RU" fo:font-weight="normal" style:font-name-asian="Times New Roman" style:font-size-asian="13pt" style:language-asian="zh" style:country-asian="CN" style:font-weight-asian="normal" style:font-name-complex="Times New Roman" style:font-size-complex="13pt" style:language-complex="ar" style:country-complex="SA" style:font-weight-complex="normal" fo:hyphenate="fals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0.979cm" style:auto-text-indent="false" style:text-autospace="none" style:punctuation-wrap="simple" style:vertical-align="baseline" style:writing-mode="lr-tb"/>
      <style:text-properties fo:font-size="13pt" style:font-size-asian="13pt" style:font-size-complex="13pt" fo:hyphenate="false" fo:hyphenation-remain-char-count="2" fo:hyphenation-push-char-count="2"/>
    </style:style>
    <style:style style:name="P13" style:family="paragraph" style:parent-style-name="Standard">
      <style:paragraph-properties fo:margin-left="0cm" fo:margin-right="0cm" fo:text-align="center" style:justify-single-word="false" fo:orphans="2" fo:widows="2" fo:hyphenation-ladder-count="no-limit" fo:text-indent="0.979cm" style:auto-text-indent="false" style:text-autospace="none" style:punctuation-wrap="simple" style:vertical-align="baseline" style:writing-mode="lr-tb"/>
      <style:text-properties fo:font-size="13pt" style:font-size-asian="13pt" style:font-size-complex="13pt" fo:hyphenate="fals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font-size="13pt" style:font-size-asian="13pt" style:font-size-complex="13pt" fo:hyphenate="false" fo:hyphenation-remain-char-count="2" fo:hyphenation-push-char-count="2"/>
    </style:style>
    <style:style style:name="P15" style:family="paragraph" style:parent-style-name="Standard">
      <style:paragraph-properties fo:margin-left="0cm" fo:margin-right="0cm" fo:text-align="start" style:justify-single-word="false" fo:orphans="2" fo:widows="2" fo:hyphenation-ladder-count="no-limit" fo:text-indent="0cm" style:auto-text-indent="false" style:text-autospace="none" style:punctuation-wrap="simple" style:vertical-align="baseline" style:writing-mode="lr-tb"/>
      <style:text-properties fo:font-size="13pt" style:font-size-asian="13pt" style:font-size-complex="13pt" fo:hyphenate="false" fo:hyphenation-remain-char-count="2" fo:hyphenation-push-char-count="2"/>
    </style:style>
    <style:style style:name="P16" style:family="paragraph" style:parent-style-name="Standard">
      <style:paragraph-properties fo:margin-left="0cm" fo:margin-right="0cm" fo:text-align="center" style:justify-single-word="false" fo:orphans="2" fo:widows="2" fo:hyphenation-ladder-count="no-limit" fo:text-indent="0cm" style:auto-text-indent="false" style:text-autospace="none" style:punctuation-wrap="simple" style:vertical-align="baseline" style:writing-mode="lr-tb"/>
      <style:text-properties fo:font-size="13pt" style:font-size-asian="13pt" style:font-size-complex="13pt" fo:hyphenate="false" fo:hyphenation-remain-char-count="2" fo:hyphenation-push-char-count="2"/>
    </style:style>
    <style:style style:name="P17" style:family="paragraph" style:parent-style-name="Standard">
      <style:paragraph-properties fo:margin-left="0cm" fo:margin-right="0cm" fo:text-align="center" style:justify-single-word="false" fo:orphans="2" fo:widows="2" fo:hyphenation-ladder-count="no-limit" fo:text-indent="0cm" style:auto-text-indent="false" style:text-autospace="none" style:punctuation-wrap="simple" style:vertical-align="baseline" style:writing-mode="lr-tb">
        <style:tab-stops>
          <style:tab-stop style:position="1.561cm"/>
          <style:tab-stop style:position="1.588cm"/>
          <style:tab-stop style:position="2.011cm"/>
        </style:tab-stops>
      </style:paragraph-properties>
      <style:text-properties style:use-window-font-color="true" fo:font-size="13pt" fo:language="ru" fo:country="RU" style:font-name-asian="Times New Roman" style:font-size-asian="13pt" style:language-asian="zxx" style:country-asian="none" style:font-name-complex="Times New Roman" style:font-size-complex="13pt" style:language-complex="ar" style:country-complex="SA" style:font-style-complex="italic" fo:hyphenate="false" fo:hyphenation-remain-char-count="2" fo:hyphenation-push-char-count="2"/>
    </style:style>
    <style:style style:name="P18"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376cm"/>
          <style:tab-stop style:position="1.535cm"/>
          <style:tab-stop style:position="2.011cm"/>
          <style:tab-stop style:position="2.064cm"/>
        </style:tab-stops>
      </style:paragraph-properties>
      <style:text-properties fo:color="#000000" style:font-name="Times New Roman" fo:font-size="13pt" fo:language="ru" fo:country="RU" fo:font-weight="normal" style:font-name-asian="Times New Roman" style:font-size-asian="13pt" style:language-asian="zh" style:country-asian="CN" style:font-weight-asian="normal" style:font-name-complex="Times New Roman" style:font-size-complex="13pt" style:language-complex="ar" style:country-complex="SA" style:font-weight-complex="normal" fo:hyphenate="false" fo:hyphenation-remain-char-count="2" fo:hyphenation-push-char-count="2"/>
    </style:style>
    <style:style style:name="P19" style:family="paragraph" style:parent-style-name="Standard">
      <style:paragraph-properties fo:margin-left="0cm" fo:margin-right="0cm" fo:line-height="100%" fo:text-align="justify" style:justify-single-word="false" fo:orphans="2" fo:widows="2" fo:hyphenation-ladder-count="no-limit" fo:text-indent="1cm" style:auto-text-indent="false" style:text-autospace="none" style:writing-mode="lr-tb">
        <style:tab-stops>
          <style:tab-stop style:position="1.376cm"/>
          <style:tab-stop style:position="1.535cm"/>
          <style:tab-stop style:position="2.011cm"/>
          <style:tab-stop style:position="2.064cm"/>
        </style:tab-stops>
      </style:paragraph-properties>
      <style:text-properties fo:color="#000000" style:font-name="Times New Roman" fo:font-size="13pt" fo:language="ru" fo:country="RU" fo:font-weight="normal" style:font-name-asian="Times New Roman" style:font-size-asian="13pt" style:language-asian="zh" style:country-asian="CN" style:font-weight-asian="normal" style:font-name-complex="Times New Roman" style:font-size-complex="13pt" style:language-complex="ar" style:country-complex="SA" style:font-weight-complex="normal" fo:hyphenate="false" fo:hyphenation-remain-char-count="2" fo:hyphenation-push-char-count="2"/>
    </style:style>
    <style:style style:name="P20" style:family="paragraph" style:parent-style-name="Standard">
      <style:paragraph-properties fo:margin-left="0cm" fo:margin-right="0cm" fo:line-height="100%" fo:text-align="justify" style:justify-single-word="false" fo:orphans="2" fo:widows="2" fo:hyphenation-ladder-count="no-limit" fo:text-indent="1cm" style:auto-text-indent="false" style:text-autospace="none" style:punctuation-wrap="simple" style:vertical-align="baseline" style:writing-mode="lr-tb">
        <style:tab-stops>
          <style:tab-stop style:position="1.376cm"/>
          <style:tab-stop style:position="1.535cm"/>
          <style:tab-stop style:position="2.011cm"/>
          <style:tab-stop style:position="2.064cm"/>
        </style:tab-stops>
      </style:paragraph-properties>
      <style:text-properties fo:font-size="13pt" style:font-size-asian="13pt" style:font-size-complex="13pt" fo:hyphenate="false" fo:hyphenation-remain-char-count="2" fo:hyphenation-push-char-count="2"/>
    </style:style>
    <style:style style:name="P21" style:family="paragraph" style:parent-style-name="Обычный_20_отступ1">
      <style:paragraph-properties fo:margin-left="0cm" fo:margin-right="0cm" fo:line-height="100%" fo:orphans="2" fo:widows="2" fo:hyphenation-ladder-count="no-limit" fo:text-indent="1cm" style:auto-text-indent="false" style:writing-mode="lr-tb"/>
      <style:text-properties style:use-window-font-color="true" fo:language="ru" fo:country="RU" style:font-name-asian="Times New Roman" style:language-asian="zh" style:country-asian="CN" style:font-name-complex="Times New Roman" style:font-size-complex="13pt" style:language-complex="ar" style:country-complex="SA" fo:hyphenate="false" fo:hyphenation-remain-char-count="2" fo:hyphenation-push-char-count="2"/>
    </style:style>
    <style:style style:name="P22" style:family="paragraph" style:parent-style-name="Обычный_20_отступ1">
      <style:paragraph-properties fo:margin-left="0cm" fo:margin-right="0cm" fo:line-height="100%" fo:text-align="justify" style:justify-single-word="false" fo:orphans="2" fo:widows="2" fo:hyphenation-ladder-count="no-limit" fo:text-indent="1cm" style:auto-text-indent="false" style:writing-mode="lr-tb">
        <style:tab-stops>
          <style:tab-stop style:position="1.376cm"/>
          <style:tab-stop style:position="1.535cm"/>
          <style:tab-stop style:position="2.011cm"/>
          <style:tab-stop style:position="2.064cm"/>
        </style:tab-stops>
      </style:paragraph-properties>
      <style:text-properties style:use-window-font-color="true" style:font-name="Times New Roman" fo:font-size="13pt" fo:language="ru" fo:country="RU" fo:font-weight="normal" style:font-name-asian="Times New Roman" style:font-size-asian="13pt" style:language-asian="zh" style:country-asian="CN" style:font-weight-asian="normal" style:font-name-complex="Times New Roman" style:font-size-complex="13pt" style:language-complex="ar" style:country-complex="SA" style:font-weight-complex="normal" fo:hyphenate="false" fo:hyphenation-remain-char-count="2" fo:hyphenation-push-char-count="2"/>
    </style:style>
    <style:style style:name="P23" style:family="paragraph" style:parent-style-name="Обычный_20_отступ1">
      <style:paragraph-properties fo:margin-left="0cm" fo:margin-right="0cm" fo:line-height="100%" fo:text-align="justify" style:justify-single-word="false" fo:orphans="2" fo:widows="2" fo:hyphenation-ladder-count="no-limit" fo:text-indent="1cm" style:auto-text-indent="false" style:writing-mode="lr-tb">
        <style:tab-stops>
          <style:tab-stop style:position="1.376cm"/>
          <style:tab-stop style:position="1.535cm"/>
          <style:tab-stop style:position="2.011cm"/>
          <style:tab-stop style:position="2.064cm"/>
        </style:tab-stops>
      </style:paragraph-properties>
      <style:text-properties fo:color="#000000" fo:font-size="13pt" fo:language="ru" fo:country="RU" style:font-name-asian="Times New Roman" style:font-size-asian="13pt" style:language-asian="zh" style:country-asian="CN" style:font-name-complex="Times New Roman" style:font-size-complex="13pt" style:language-complex="ar" style:country-complex="SA" fo:hyphenate="false" fo:hyphenation-remain-char-count="2" fo:hyphenation-push-char-count="2"/>
    </style:style>
    <style:style style:name="P24" style:family="paragraph" style:parent-style-name="Standard">
      <style:paragraph-properties fo:margin-left="0cm" fo:margin-right="0cm" fo:line-height="100%" fo:text-align="justify" style:justify-single-word="false" fo:text-indent="1cm" style:auto-text-indent="false"/>
      <style:text-properties fo:color="#000000" fo:font-size="13pt" style:font-size-asian="13pt" style:font-size-complex="13pt"/>
    </style:style>
    <style:style style:name="P25" style:family="paragraph" style:parent-style-name="Standard">
      <style:paragraph-properties fo:margin-left="0cm" fo:margin-right="0cm" fo:text-align="justify" style:justify-single-word="false" fo:text-indent="1cm" style:auto-text-indent="false"/>
      <style:text-properties fo:font-size="13pt" style:font-size-asian="13pt" style:font-size-complex="13pt"/>
    </style:style>
    <style:style style:name="P26" style:family="paragraph" style:parent-style-name="Обычный_20_отступ1">
      <style:paragraph-properties fo:margin-left="0cm" fo:margin-right="0cm" fo:line-height="100%" fo:text-align="justify" style:justify-single-word="false" fo:orphans="2" fo:widows="2" fo:hyphenation-ladder-count="no-limit" fo:text-indent="1cm" style:auto-text-indent="false" fo:background-color="transparent" style:writing-mode="lr-tb">
        <style:tab-stops>
          <style:tab-stop style:position="1.376cm"/>
          <style:tab-stop style:position="1.535cm"/>
          <style:tab-stop style:position="2.011cm"/>
          <style:tab-stop style:position="2.064cm"/>
        </style:tab-stops>
        <style:background-image/>
      </style:paragraph-properties>
      <style:text-properties style:use-window-font-color="true" style:font-name="Times New Roman" fo:font-size="13pt" fo:language="ru" fo:country="RU" fo:font-weight="normal" style:font-name-asian="Times New Roman" style:font-size-asian="13pt" style:language-asian="zh" style:country-asian="CN" style:font-weight-asian="normal" style:font-name-complex="Times New Roman" style:font-size-complex="13pt" style:language-complex="ar" style:country-complex="SA" style:font-weight-complex="normal" fo:hyphenate="false" fo:hyphenation-remain-char-count="2" fo:hyphenation-push-char-count="2"/>
    </style:style>
    <style:style style:name="P27" style:family="paragraph" style:parent-style-name="Основной_20_текст_20_с_20_отступом_20_21">
      <style:paragraph-properties fo:margin-left="0cm" fo:margin-right="0cm" fo:line-height="100%" fo:text-indent="1cm" style:auto-text-indent="false"/>
      <style:text-properties fo:color="#000000" fo:font-size="13pt" style:font-size-asian="13pt" style:font-size-complex="13pt"/>
    </style:style>
    <style:style style:name="P28" style:family="paragraph" style:parent-style-name="Основной_20_текст_20_с_20_отступом_20_21">
      <style:paragraph-properties fo:margin-left="0cm" fo:margin-right="0cm" fo:line-height="100%" fo:text-align="justify" style:justify-single-word="false" fo:text-indent="1cm" style:auto-text-indent="false"/>
      <style:text-properties fo:color="#000000" fo:font-size="13pt" style:font-size-asian="13pt" style:font-size-complex="13pt"/>
    </style:style>
    <style:style style:name="P29" style:family="paragraph" style:parent-style-name="Standard">
      <style:paragraph-properties fo:margin-left="0cm" fo:margin-right="0cm" fo:line-height="100%" fo:text-align="justify" style:justify-single-word="false" fo:orphans="2" fo:widows="2" fo:hyphenation-ladder-count="no-limit" fo:text-indent="0.953cm" style:auto-text-indent="false" style:text-autospace="none" style:writing-mode="lr-tb">
        <style:tab-stops>
          <style:tab-stop style:position="1.376cm"/>
          <style:tab-stop style:position="1.535cm"/>
          <style:tab-stop style:position="2.011cm"/>
          <style:tab-stop style:position="2.064cm"/>
        </style:tab-stops>
      </style:paragraph-properties>
      <style:text-properties fo:color="#000000" style:font-name="Times New Roman" fo:font-size="13pt" fo:language="ru" fo:country="RU" fo:font-weight="normal" style:font-name-asian="Times New Roman" style:font-size-asian="13pt" style:language-asian="zh" style:country-asian="CN" style:font-weight-asian="normal" style:font-name-complex="Times New Roman" style:font-size-complex="13pt" style:language-complex="ar" style:country-complex="SA" style:font-weight-complex="normal" fo:hyphenate="false" fo:hyphenation-remain-char-count="2" fo:hyphenation-push-char-count="2"/>
    </style:style>
    <style:style style:name="P30" style:family="paragraph" style:parent-style-name="Standard" style:master-page-name="">
      <style:paragraph-properties fo:margin-left="0cm" fo:margin-right="0cm" fo:line-height="100%" fo:text-align="justify" style:justify-single-word="false" fo:orphans="2" fo:widows="2" fo:hyphenation-ladder-count="no-limit" fo:text-indent="1.005cm" style:auto-text-indent="false" style:page-number="auto" style:text-autospace="none" style:punctuation-wrap="simple" style:vertical-align="baseline" style:writing-mode="lr-tb">
        <style:tab-stops>
          <style:tab-stop style:position="1.376cm"/>
          <style:tab-stop style:position="1.535cm"/>
          <style:tab-stop style:position="2.011cm"/>
          <style:tab-stop style:position="2.064cm"/>
        </style:tab-stops>
      </style:paragraph-properties>
      <style:text-properties style:font-name="Times New Roman" fo:font-size="13pt" fo:font-weight="normal" style:font-size-asian="13pt" style:font-weight-asian="normal" style:font-size-complex="13pt" style:font-weight-complex="normal" fo:hyphenate="false" fo:hyphenation-remain-char-count="2" fo:hyphenation-push-char-count="2"/>
    </style:style>
    <style:style style:name="P31" style:family="paragraph" style:parent-style-name="Standard">
      <style:paragraph-properties fo:margin-left="0cm" fo:margin-right="0cm" fo:line-height="100%" fo:text-align="justify" style:justify-single-word="false" fo:orphans="2" fo:widows="2" fo:hyphenation-ladder-count="no-limit" fo:text-indent="1cm" style:auto-text-indent="false" style:text-autospace="none" style:punctuation-wrap="simple" style:vertical-align="baseline" style:writing-mode="lr-tb">
        <style:tab-stops>
          <style:tab-stop style:position="1.376cm"/>
          <style:tab-stop style:position="1.535cm"/>
          <style:tab-stop style:position="2.011cm"/>
          <style:tab-stop style:position="2.064cm"/>
        </style:tab-stops>
      </style:paragraph-properties>
      <style:text-properties style:font-name="Times New Roman" fo:font-size="13pt" style:font-size-asian="13pt" style:font-name-complex="Times New Roman" style:font-size-complex="13pt" fo:hyphenate="false" fo:hyphenation-remain-char-count="2" fo:hyphenation-push-char-count="2"/>
    </style:style>
    <style:style style:name="T1" style:family="text">
      <style:text-properties style:use-window-font-color="true" style:font-name="Times New Roman"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style:font-name="Times New Roman" style:font-name-complex="Times New Roman"/>
    </style:style>
    <style:style style:name="T5" style:family="text">
      <style:text-properties style:font-name="Times New Roman" fo:language="en" fo:country="U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background-color="transparent"/>
    </style:style>
    <style:style style:name="T8" style:family="text">
      <style:text-properties fo:language="en" fo:country="US"/>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27cm" draw:visible-area-height="1.93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draw:frame draw:style-name="fr1" draw:name="Объект1" text:anchor-type="as-char" svg:width="1.674cm" svg:height="1.737cm" draw:z-index="0"><draw:object-ole xlink:href="./Object 1" xlink:type="simple" xlink:show="embed" xlink:actuate="onLoad"/><draw:image xlink:href="./ObjectReplacements/Object 1" xlink:type="simple" xlink:show="embed" xlink:actuate="onLoad"/></draw:frame></text:p>
            <text:p text:style-name="P2">ПЕНСИОННЫЙ ФОНД РОССИЙСКОЙ ФЕДЕРАЦИИ</text:p>
            <text:p text:style-name="P2"/>
            <text:p text:style-name="P2">ГОСУДАРСТВЕННОЕ УЧРЕЖДЕНИЕ -</text:p>
            <text:p text:style-name="P4">ОТДЕЛЕНИЕ ПЕНСИОННОГО ФОНДА РОССИЙСКОЙ ФЕДЕРАЦИИ </text:p>
            <text:p text:style-name="P4">ПО РЕСПУБЛИКЕ КОМИ</text:p>
            <text:p text:style-name="P2"/>
            <text:p text:style-name="P4">ГОСУДАРСТВЕННОЕ УЧРЕЖДЕНИЕ -</text:p>
            <text:p text:style-name="P4">УПРАВЛЕНИЕ ПЕНСИОННОГО ФОНДА РОССИЙСКОЙ ФЕДЕРАЦИИ</text:p>
            <text:p text:style-name="P4">В Г. ПЕЧОРЕ РЕСПУБЛИКИ КОМИ (МЕЖРАЙОННОЕ)</text:p>
            <text:p text:style-name="P5"/>
          </table:table-cell>
        </table:table-row>
        <table:table-row table:style-name="Таблица1.1">
          <table:table-cell table:style-name="Таблица1.A1" office:value-type="string">
            <text:p text:style-name="P3">П Р И К А З</text:p>
          </table:table-cell>
        </table:table-row>
      </table:table>
      <text:p text:style-name="P8"/>
      <text:p text:style-name="P14">31 декабря 2020 года <text:s text:c="31"/>г. Печора <text:s text:c="52"/>№ <text:s/>143</text:p>
      <text:p text:style-name="P14"/>
      <text:p text:style-name="P13"><text:span text:style-name="T3">О внесении изменений в Учетную политику по исполнению бюджета Пенсионного фонда Российской Федерации </text:span><text:span text:style-name="T6">Г</text:span>осударственного учреждения - </text:p>
      <text:p text:style-name="P16">Управления Пенсионного фонда Российской Федерации </text:p>
      <text:p text:style-name="P17">в г. Печоре Республики Коми (межрайонного)</text:p>
      <text:p text:style-name="P12"/>
      <text:p text:style-name="P9">В целях организации и ведения бюджетного учета по осуществлению функций получателя бюджетных средств, в соответствии с приказами Минфина России от 06.12.2010 № 162н «Об утверждении плана счетов бюджетного учета и инструкции по его применению», от 01.07.2013 № 65н «Об утверждении Указаний о порядке применения бюджетной классификации Российской Федерации», на основании постановления ПФР от 25.12.2020 №913п</text:p>
      <text:p text:style-name="P12"/>
      <text:p text:style-name="P14">ПРИКАЗЫВАЮ:</text:p>
      <text:p text:style-name="P12"/>
      <text:p text:style-name="P12">1. <text:span text:style-name="T2">Внести в Учетную политику по исполнению бюджета Пенсионного фонда Российской Федерации</text:span> Государственного учреждения — Управления Пенсионного фонда Российской Федерации в г. Печоре Республики Коми (межрайонного) <text:span text:style-name="T3">утвержденную приказом от 31.12.2019 №156 (далее — Учетная политика), следующие изменения:</text:span> </text:p>
      <text:p text:style-name="P10">1.1. В разделе 1 «Общие положения» Учетной политики:</text:p>
      <text:p text:style-name="P10">а) в пункте 2:</text:p>
      <text:p text:style-name="P30">дополнить новыми абзацами двадцать первым — двадцать четвертым следующего содержания:</text:p>
      <text:p text:style-name="P21">приказом Министерства финансов Российской Федерации от 15 ноября 2019 г. № 181н «Об утверждении федерального стандарта бухгалтерского учета государственных финансов «Нематериальные активы»; </text:p>
      <text:p text:style-name="P21">приказом Министерства финансов Российской Федерации от 15 ноября 2019 г. № 184н «Об утверждении федерального стандарта бухгалтерского учета государственных финансов «Выплаты персоналу»;</text:p>
      <text:p text:style-name="P21">приказом Министерства финансов Российской Федерации от 30 июня 2020 г. № 129н «Об утверждении федерального стандарта бухгалтерского учета государственных финансов «Финансовые инструменты»;</text:p>
      <text:p text:style-name="P22"><text:soft-page-break/>приказом Министерства финансов Российской Федерации от 30 декабря 2017 г. № 277н «Об утверждении федерального стандарта бухгалтерского учета для организаций государственного сектора «Информация о связанных сторонах»;</text:p>
      <text:p text:style-name="P22">абзацы двадцать первый — двадцать пятый считать абзацами двадцать пятым — двадцать девятым соответственно;</text:p>
      <text:p text:style-name="P22">абзац двадцать шестой считать абзацем тридцатым, изложив его в следующей редакции:</text:p>
      <text:p text:style-name="P22">приказом Министерства финансов Российской Федерации от 08 июня 2020 г. № 99н «Об утверждении кодов (перечней кодов) бюджетной классификации Российской Федерации, на 2021 год (на 2021 год и на плановый период 2022 и 2023 годов)»;</text:p>
      <text:p text:style-name="P22">абзац двадцать седьмой считать абзацем тридцать первым;</text:p>
      <text:p text:style-name="P26">б) в пункте <text:span text:style-name="T7">4</text:span>:</text:p>
      <text:p text:style-name="P22">абзацы первый — второй изложить в следующей редакции:</text:p>
      <text:p text:style-name="P24">«3. В соответствии с Порядком открытия казначейских счетов, утвержденным приказом Федерального казначейства от 1 апреля 2020 г. № 15н, и заключенным Соглашением об осуществлении органом Федерального казначейства отдельных функций по исполнению бюджета ПФР при кассовом обслуживании исполнения бюджета органами системы ПФР в территориальных органах Федерального казначейства открываются казначейские счета со следующими кодами вида казначейского счета:</text:p>
      <text:p text:style-name="P27"><text:span text:style-name="T7">3241</text:span> — средства бюджета Пенсионного фонда Российской Федерации;</text:p>
      <text:p text:style-name="P28">3242 — средства, поступающие во временное распоряжение получателей средств бюджета Пенсионного фонда Российской Федерации;</text:p>
      <text:p text:style-name="P8">Учет операций со средствами бюджета ПФР осуществляется в соответствии с Порядком казначейского обслуживания, утвержденным приказом Федерального казначейства от 14 мая 2020 г. № 21н, на лицевых счетах, открытых в органах Федерального казначейства:»;</text:p>
      <text:p text:style-name="P12">абзац третий, четвертый исключить;</text:p>
      <text:p text:style-name="P12">в) в пункте 5:</text:p>
      <text:p text:style-name="P12">абзац десятый изложить в следующей редакции:</text:p>
      <text:p text:style-name="P12">«приказа Министерства финансов Российской Федерации от 8 июня 2020 г. №99н «Об утверждении кодов (перечней кодов) бюджетной классификации Российской Федерации на 2021 год (на 2021 год и на плановый период 2022 и 2023 годов)»; <text:s text:c="4"/></text:p>
      <text:p text:style-name="P12">абзац пятый подпункта 5.1 изложить в следующей редакции:</text:p>
      <text:p text:style-name="P12">«Первичные учетные документы оформляются на бумажных носителях и (или) в виде электронного документа с использованием соответствующего вида электронной подписи. Применение электронного документооборота в органах системы ПФР осуществляется по мере организационно-технической готовности.»;</text:p>
      <text:p text:style-name="P12">в подпункте 5.2:</text:p>
      <text:p text:style-name="P12">абзац первый изложить в следующей редакции:</text:p>
      <text:p text:style-name="P23"><text:span text:style-name="T3">«5.2. </text:span><text:span text:style-name="T1">Участники бюджетного процесса ПФР ежемесячно формируют журналы операций (код формы по ОКУД 0504071) (далее - Журнал операций) в соответствии с Перечнем регистров бюджетного учета участников бюджетного процесса (приложение 3 к настоящей Учетной политике), на бумажных носителях и (или) в виде электронного документа с использованием соответствующего вида электронной подписи.»;</text:span></text:p>
      <text:p text:style-name="P22">абзац второй исключить;</text:p>
      <text:p text:style-name="P22">абзац третий считать абзацем вторым;</text:p>
      <text:p text:style-name="P22">абзац четвертый считать абзацем третьим, изложив его в следующей редакции:</text:p>
      <text:p text:style-name="P22"><text:soft-page-break/>«Принятые к учету первичные (сводные) учетные документы, указанные в Перечне основных первичных (сводных) учетных документов, прилагаемых к регистрам бюджетного учета (приложение 4 к настоящей Учетной политике), и документы, послужившие основанием для их составления, по истечении каждого отчетного месяца брошюруются в хронологическом порядке (в случае составления документа на бумажном носителе) или переносятся в электронный архив (в случае составления электронного документа) и хранятся в течении сроков хранения, установленных в соответствии с номенклатурой дел.»;</text:p>
      <text:p text:style-name="P22">абзацы пятый-шестой считать абзацами четвертым — пятым соответственно;</text:p>
      <text:p text:style-name="P22">г) в таблице пункта 9 четвертую строку изложить в следующей редакции:</text:p>
      <text:p text:style-name="P22">«Информация о техническом состоянии, эффективности использования, обеспеченности субъекта бюджетной отчетности и его структурных подразделений основными фондами (соответствия величины, состава и технического уровня фондов реальной потребности в них), основных мероприятиях по улучшению состояния и сохранности основных средств; информация об объектах основных средств, временно неэксплуатируемых (неиспользуемых); характеристика комплектности, а также сведения своевременности поступления материальных запасов»;</text:p>
      <text:p text:style-name="P8"><text:span text:style-name="T3">1.2. В разделе </text:span><text:span text:style-name="T5">II “</text:span><text:span text:style-name="T3">Учет операций по осуществлению функций получателя бюджетных средств»:</text:span></text:p>
      <text:p text:style-name="P12">а) в пункте 3:</text:p>
      <text:p text:style-name="P12">подпункт 3.6 изложить в следующей редакции:</text:p>
      <text:p text:style-name="P12">«3.6. Расходы, связанные с содержанием объекта незавершенного капитального строительства (охрана объекта, энергоснабжение поста охраны и наружного освещения территории объекта и др.), строительство которого временно приостановлено в связи с расторжением государственного контракта с подрядчиком и проведением процедуры заключения государственного контракта с новым подрядчиком <text:s/>на выполнение работ по завершению капитального строительства объекта, носят некапитальный характер и списываются на финансовый результат текущего финансового года,»; </text:p>
      <text:p text:style-name="P12">дополнить новым подпунктом 3.10 следующего содержания:</text:p>
      <text:p text:style-name="P12">«3.10. Нематериальные активы.</text:p>
      <text:p text:style-name="P12">Единицей учета нематериального актива является инвентарный объект.</text:p>
      <text:p text:style-name="P12">Инвентарный номер формируется:</text:p>
      <text:p text:style-name="P12">территориальным органом ПФР — согласно разделу 1 Структуры кодовых обозначений инвентарного номера объекта нефинансовых активов (приложение 19 к настоящей Учетной политике);</text:p>
      <text:p text:style-name="P25">Исполнительной дирекцией ПФР — согласно разделу 2 Структуры кодовых обозначений инвентарного номера объекта нефинансовых активов (приложение 19 к настоящей Учетной политике).</text:p>
      <text:p text:style-name="P25">Регистрация в бюджетном учете операций с объектами нематериальных активов осуществляется на основании первичных учетных документов, указанных в Перечне первичных учетных документов, являющихся основанием для отражения операций по поступлению, внутреннему перемещению, выбытию объектов нефинансовых активов (приложение 20 к настоящей Учетной политике).</text:p>
      <text:p text:style-name="P18">Начисление амортизации объекта нематериальных активов осуществляется линейным способом.»:</text:p>
      <text:p text:style-name="P18">подпункт 3.10 считать подпунктом 3.11, в котором:</text:p>
      <text:p text:style-name="P18">добавить абзац девятый:</text:p>
      <text:p text:style-name="P18"><text:soft-page-break/>«бланки строгой отчетности, находящиеся на хранении кроме выданных лицу, ответственному за их оформление и (или) выдачу.»;</text:p>
      <text:p text:style-name="P18">абзацы восьмой - десятый считать абзацами девятым — одиннадцатым соответственно;</text:p>
      <text:p text:style-name="P18">подпункт 3.11 считать подпунктом 3.12. соответственно;</text:p>
      <text:p text:style-name="P18">б) в пункте 4:</text:p>
      <text:p text:style-name="P18">подпункт 4.3 изложить в следующей редакции:</text:p>
      <text:p text:style-name="P18">«4.3. Получатель бюджетных средств для учета средств, поступающих во временное распоряжение от организаций в обеспечение заявок (контрактов), открывает лицевой счет с признаком «05» к <text:s/>казначейскому счету для осуществления и отражения операций с денежными средствами, поступающими во временное распоряжение, в территориальном органе Федерального казначейства.»;</text:p>
      <text:p text:style-name="P18">в подпункте 4.6:</text:p>
      <text:p text:style-name="P18">дорполнить новым абзацем первым следующего содержания:</text:p>
      <text:p text:style-name="P18">«4.6. Обеспечение наличными денежными средствами органов системы ПФР осуществляется территориальными органами Федерального казначейства с открытием банковских счетов, предназначенных для выдачи и внесения наличных денежных средств и осуществления расчетов по отдельным операциям, в соответствии с Правилами обеспечения наличными денежными средствами и денежными средствами, предназначенными для осуществления расчетов по операциям, совершаемым с использованием платежных карт, участников системы казначейских платежей, утвержденными приказом Федерального казначейства от 15 мая 2020 г. № 22н.»;</text:p>
      <text:p text:style-name="P18">абзац первый считать абзацем вторым, изложив его в следующей редакции:</text:p>
      <text:p text:style-name="P18">«Получатель бюджетных средств осуществляет обеспечение наличными денежными средствами путем:»;</text:p>
      <text:p text:style-name="P18">абзацы второй — девятый считать абзацами третьим — десятым соответственно;</text:p>
      <text:p text:style-name="P18">в подпункте 4.8.2:</text:p>
      <text:p text:style-name="P18">абзац первый изложить в следующей редакции:</text:p>
      <text:p text:style-name="P29">«4.8.2. Работники, получившие денежные средства под отчет на командировку, обязаны в срок, не превышающий 3 рабочих дней со дня выхода на работу, представить Авансовый отчет (код формы по ОКУД 0504505) составленный на бумажном носителе, или Отчет о расходах подотчетного лица (код формы по ОКУД 0504520), составленный в форме электронного документа, (далее — Авансовый отчет) по форме, предусмотренной графиком документооборота органа системы ПФР в соответствии с Указаниями Центрального банка Российской Федерации от 11 марта 2014 г. № 3210 - 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text:p>
      <text:p text:style-name="P29">в подпункте 4.8.3 слова «не превышающий 3 рабочих дней со дня выхода на работу» заменить словами «установленный руководителем органа системы ПФР», слова «(код формы по ОКУД 0504505)» исключить;</text:p>
      <text:p text:style-name="P29">в абзаце втором подпункта 4.8.4. и абзаце четвертом подпункта 4.8.5. слова «(код формы по ОКУД 0504505)» исключить;</text:p>
      <text:p text:style-name="P29">в абзаце третьем подпункта 4.8.5. слово «конверты» заменить словами «маркированные конверты»;</text:p>
      <text:p text:style-name="P29">в) в пункте 5:</text:p>
      <text:p text:style-name="P29">в абзаце втором подпункта 5.1. после слов «в отношении которого принимаются обязательства» дополнить словами «,и правовых оснований (договоров)»;</text:p>
      <text:p text:style-name="P29"><text:soft-page-break/>подпункт 5.2 дополнить новым абзацем шестым следующего содержания:</text:p>
      <text:p text:style-name="P29">«УР» - дни работы с применением дистанционного формата исполнения должностных обязанностей.»;</text:p>
      <text:p text:style-name="P19">г) в пункте 6:</text:p>
      <text:p text:style-name="P19">дополнить новым абзацем четвертым следующего содержания:</text:p>
      <text:p text:style-name="P19">«- справки-расчета, сообщения об исчисленных налоговым органом суммах транспортного налога и земельного налога — за <text:span text:style-name="T8">IV </text:span>квартал отчетного налогового периода;»;</text:p>
      <text:p text:style-name="P19">абзац четвертый считать абзацем пятым, изложив его в следующей редакции:</text:p>
      <text:p text:style-name="P19">«- налоговой декларации по налогу на имущество организаций - за <text:span text:style-name="T8">IV</text:span> квартал отчетного налогового периода.»;</text:p>
      <text:p text:style-name="P19">д) в пункте 7:</text:p>
      <text:p text:style-name="P19">абзац третий исключить;</text:p>
      <text:p text:style-name="P19">абзац четвертый считать абзацем пятым;</text:p>
      <text:p text:style-name="P19">в подпункте 7.1:</text:p>
      <text:p text:style-name="P19">абзацы четвертый и пятый исключить;</text:p>
      <text:p text:style-name="P19">абзацы шестой — девятый считать четвертым — седьмым соответственно;</text:p>
      <text:p text:style-name="P19">подпункт 7.2 исключить;</text:p>
      <text:p text:style-name="P19">подпункт 7.3 считать подпунктом 7.2;</text:p>
      <text:p text:style-name="P19">е) в пункте 10:</text:p>
      <text:p text:style-name="P19">в подпункте 10.2:</text:p>
      <text:p text:style-name="P19">абзац второй изложить в слдующей редакции:</text:p>
      <text:p text:style-name="P19">«Счет предназначен для учета: имущества, полученного учреждением в пользование, не являющегося объектами аренды (имущества, которым по решению собственника (учредителя) пользуется учреждение при выполнении возложенных на него функций (полномочий), без закрепления права оперативного управления); ценностей, которые в соответствии с законодательством Российской Федерации не подлежат отражению на балансе учреждения (в том числе <text:s/>неисключительные права пользования результатами интеллектуальной деятельности продолжительностью использования не свыше 12 месяцев); прав ограниченного пользования чужими земельными участками (в том числе сервитут); объектов, по которым сформированы капитальные вложения, но не получено право оперативного управления.»;</text:p>
      <text:p text:style-name="P19">дополнить новым абзацем третьим следующего содержания:</text:p>
      <text:p text:style-name="P19">«Выбытие неисключительных прав пользования результатами интеллектуальной деятельности, полученных органом системы ПФР в безвозмездное (возмездное) пользование на срок не свыше 12 месяцев, осуществляется по окончании срока действия лицензионного договора (контракта), лицензии.»;</text:p>
      <text:p text:style-name="P19">в подпункте 10.3:</text:p>
      <text:p text:style-name="P19">в абзаце втором слова «в следующей оценке:» заменить словами «в условной оценке один объект, один рубль.»;</text:p>
      <text:p text:style-name="P19">абзацы третий и четвертый исключить;</text:p>
      <text:p text:style-name="P19">в подпункте 10.4:</text:p>
      <text:p text:style-name="P19">абзац первый изложить в следующей редакции:</text:p>
      <text:p text:style-name="P19">«10.4. Учет <text:s/>выданных ответственным лицам бланков строгой отчетности с мест их хранения (со склада) для их оформления (использования в рамках хозяйственной деятельности учреждения) или находящихся у ответственных лиц с момента их приобретения ведется учреждением на забалансовом счете 03 «Бланки строгой отчетности».»;</text:p>
      <text:p text:style-name="P19"><text:soft-page-break/>в абзаце четвертом слова «заполненный, переданный в МФЦ» исключить;</text:p>
      <text:p text:style-name="P19">абзац шестой изложить в следующей редакции:</text:p>
      <text:p text:style-name="P19">«Порядок приема, учета, хранения и выдачи бланков государственных сертификатов на материнский (семейный) капитал регламентируется Порядком приема, учета, хранения и выдачи бланков государственных сертификатов на материнский (семейный) капитал, утвержденным распоряжением Правления ПФР от 27 июля 2012 г. № 211р <text:s/>применяемым в части, не противоречащей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ой академией наук, государственных (муниципальных) учреждений, утвержденной приказом Минфина России от 1 декабря 2010 г. № 157н.»;</text:p>
      <text:p text:style-name="P19">в подпункте 10.6 слова «материальных запасов» заменить словами «материальных ценностей»;</text:p>
      <text:p text:style-name="P11">1.3. Приложения 3,4,7 к Учетной политике изложить в новой редакции согласно приложениям 1 — 4 к постановлению ПФР от 25.12.2020г.</text:p>
      <text:p text:style-name="P19">1.4. В подпункте 5.3 пункта 5 Методов оценки объектов бюджетного учета (приложение 10 к Учетной политике) слова «Резерв предстоящих расходов по претензионным требованиям и искам формируются ежегодно последним днем текущего финансового года при условии, если по состоянию на конец финансового года орган системы ПФР» заменить словами «Резерв предстоящих расходов по претензионным требованиям и искам формируется при условии, если орган системы ПФР».</text:p>
      <text:p text:style-name="P19">1.5. В корреспонденцию счетов бюджетного учета получателя бюджетных средств по формированию и использованию резерва предстоящих расходов (приложение 83 к Учетной политике) внести следующие изменения:</text:p>
      <text:p text:style-name="P19">в пункте 1 «Формирование резерва» в графе «Резерв предстоящих расходов по претензионным требованиям и искам» слова «ежегодно последним днем текущего финансового года, по предъявленным к учреждению исковым требованиям,» заменить словами «по мере предъявления к учреждению исковых требований»;</text:p>
      <text:p text:style-name="P19">в подпункте 5.2 «уменьшение одновременно корректировка отложенных обязательств (на сумму уточнения) методом «Красное сторно» пункта 5 в графе «Резерв предстоящих расходов по претензионным требованиям и искам слова «ежегодно последним днем текущего финансового года» заменить словами «по мере необходимости формирования резерва».</text:p>
      <text:p text:style-name="P19">1.6. В Порядке проведения инвентаризации активов и обязательств (приложение 110 к Учетной политике) <text:s/>слова «(приложение 114 к Учетной политике)» заменить словами «(приложение 78 к Учетной политике)».</text:p>
      <text:p text:style-name="P19">1.7. Приложение 114 к Учетной политике считать приложениями 77 и 78 к Учетной политике соответственно.</text:p>
      <text:p text:style-name="P19">2. Настоящий приказ применяется к правоотношениям, возникшим с 1 января 2021 года.</text:p>
      <text:p text:style-name="P19">3. Ответственность за ведение бюджетного учета, своевременное представление полной и достоверной бюджетной отчетности возложить на главного бухгалтера — руководителя группы учета поступления и расходования средств Зборщик Е.</text:p>
      <text:p text:style-name="P20"><text:span text:style-name="T2">4. К</text:span><text:span text:style-name="T4">онтроль за исполнением настоящего приказа оставляю за собой.</text:span></text:p>
      <text:p text:style-name="P31"/>
      <text:p text:style-name="P15">Начальник управления ПФР <text:s text:c="76"/>Н.Н.Тишанская<text:tab/><text:tab/>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StarSymbol" svg:font-family="StarSymbol"/>
    <style:font-face style:name="Tahoma2" svg:font-family="Tahoma"/>
    <style:font-face style:name="Arial2"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2"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2"/>
    </style:style>
    <style:style style:name="Основной_20_текст_20_с_20_отступом_20_3" style:display-name="Основной текст с отступом 3" style:family="paragraph" style:parent-style-name="Standard">
      <style:paragraph-properties fo:margin-left="0cm" fo:margin-right="0cm" fo:margin-top="0cm" fo:margin-bottom="0cm" fo:text-align="justify" style:justify-single-word="false" fo:text-indent="1.27cm" style:auto-text-indent="false" style:text-autospace="ideograph-alpha" style:punctuation-wrap="hanging" style:vertical-align="auto"/>
      <style:text-properties fo:font-size="12pt" style:font-size-asian="12pt"/>
    </style:style>
    <style:style style:name="Обычный_20_отступ" style:display-name="Обычный отступ" style:family="paragraph" style:parent-style-name="Standard">
      <style:paragraph-properties fo:margin-left="0cm" fo:margin-right="0cm" fo:margin-top="0cm" fo:margin-bottom="0cm" fo:line-height="150%" fo:text-align="justify" style:justify-single-word="false" fo:text-indent="1.101cm" style:auto-text-indent="false"/>
      <style:text-properties fo:font-size="14pt" style:font-size-asian="14pt"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Обычный_20_отступ1" style:display-name="Обычный отступ1" style:family="paragraph" style:parent-style-name="Standard">
      <style:paragraph-properties fo:margin-left="0cm" fo:margin-right="0cm" fo:line-height="150%" fo:text-align="justify" style:justify-single-word="false" fo:text-indent="1.101cm" style:auto-text-indent="false"/>
      <style:text-properties fo:font-size="13pt" style:font-size-asian="13pt"/>
    </style:style>
    <style:style style:name="Основной_20_текст_20_с_20_отступом_20_21" style:display-name="Основной текст с отступом 21" style:family="paragraph" style:parent-style-name="Standard">
      <style:paragraph-properties fo:margin-left="0cm" fo:margin-right="0cm" fo:line-height="150%" fo:text-align="justify" style:justify-single-word="false" fo:text-indent="0.953cm" style:auto-text-indent="false" style:text-autospace="none"/>
      <style:text-properties fo:color="#ff0000" fo:font-size="14pt" style:font-size-asian="14pt" style:font-size-complex="14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Emphasis" style:family="text" style:parent-style-name="Основной_20_шрифт_20_абзаца1">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879cm" fo:margin-bottom="1.388cm" fo:margin-left="2.408cm" fo:margin-right="1.155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meta:initial-creator>Евгений</meta:initial-creator>
    <meta:creation-date>2007-05-23T12:29:00</meta:creation-date>
    <dc:date>2021-06-25T09:13:10.08</dc:date>
    <meta:print-date>2021-06-25T09:12:02.83</meta:print-date>
    <dc:language>ru-RU</dc:language>
    <meta:editing-cycles>51</meta:editing-cycles>
    <meta:editing-duration>PT22H9M55S</meta:editing-duration>
    <meta:document-statistic meta:table-count="1" meta:image-count="0" meta:object-count="1" meta:page-count="6" meta:paragraph-count="125" meta:word-count="2049" meta:character-count="16392"/>
    <meta:user-defined meta:name="Info 1"/>
    <meta:user-defined meta:name="Info 2"/>
    <meta:user-defined meta:name="Info 3"/>
    <meta:user-defined meta:name="Info 4"/>
  </office:meta>
</office:document-meta>
</file>