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text-properties fo:font-size="16.5pt" style:font-size-asian="16.5pt" style:font-size-complex="16.5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13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 fo:hyphenate="true" fo:hyphenation-remain-char-count="0" fo:hyphenation-push-char-count="0"/>
    </style:style>
    <style:style style:name="P14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hyphenate="true" fo:hyphenation-remain-char-count="0" fo:hyphenation-push-char-count="0"/>
    </style:style>
    <style:style style:name="P15" style:family="paragraph" style:parent-style-name="Обычный">
      <style:paragraph-properties fo:margin-left="0cm" fo:margin-right="0cm" fo:orphans="2" fo:widows="2" fo:hyphenation-ladder-count="no-limit" fo:text-indent="5.502cm" style:auto-text-indent="false" style:vertical-align="auto"/>
      <style:text-properties style:font-name="Times New Roman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 fo:hyphenate="true" fo:hyphenation-remain-char-count="0" fo:hyphenation-push-char-count="0"/>
    </style:style>
    <style:style style:name="P16" style:family="paragraph" style:parent-style-name="Обычный">
      <style:paragraph-properties fo:margin-left="0cm" fo:margin-right="0cm" fo:orphans="2" fo:widows="2" fo:hyphenation-ladder-count="no-limit" fo:text-indent="5.502cm" style:auto-text-indent="false" style:vertical-align="auto"/>
      <style:text-properties style:font-name="Times New Roman" fo:font-size="9pt" style:letter-kerning="false" style:font-name-asian="Times New Roman" style:font-size-asian="9pt" style:language-asian="ru" style:country-asian="RU" style:font-name-complex="Times New Roman" style:font-size-complex="9pt" style:language-complex="ar" style:country-complex="SA" fo:hyphenate="true" fo:hyphenation-remain-char-count="0" fo:hyphenation-push-char-count="0"/>
    </style:style>
    <style:style style:name="P17" style:family="paragraph" style:parent-style-name="Обычный">
      <style:paragraph-properties fo:orphans="2" fo:widows="2" fo:hyphenation-ladder-count="no-limit" style:vertical-align="auto"/>
      <style:text-properties style:font-name="Times New Roman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 fo:hyphenate="true" fo:hyphenation-remain-char-count="0" fo:hyphenation-push-char-count="0"/>
    </style:style>
    <style:style style:name="P18" style:family="paragraph" style:parent-style-name="Standard" style:master-page-name="MP0">
      <style:paragraph-properties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0">Приложение 4 </text:p>
      <text:p text:style-name="Standard"><text:span text:style-name="Основной_20_шрифт_20_абзаца"><text:span text:style-name="T1"><text:s text:c="71"/></text:span></text:span></text:p>
      <text:p text:style-name="P19"><text:span text:style-name="Основной_20_шрифт_20_абзаца"><text:span text:style-name="T1"><text:s text:c="70"/></text:span></text:span><text:span text:style-name="Основной_20_шрифт_20_абзаца"><text:span text:style-name="T2">Управляющему ОПФР</text:span></text:span></text:p>
      <text:p text:style-name="P4"><text:s text:c="76"/>по Республике Коми</text:p>
      <text:p text:style-name="P4"><text:s text:c="76"/>О.М. Колесник</text:p>
      <text:p text:style-name="P5"><text:s text:c="25"/>(при отсутствии лицу, исполняющему его обязанности)</text:p>
      <text:p text:style-name="P4"/>
      <text:p text:style-name="P4"><text:s text:c="76"/>должность, отдел, Ф.И.О</text:p>
      <text:p text:style-name="P1"/>
      <text:p text:style-name="P2"/>
      <text:p text:style-name="P2"/>
      <text:p text:style-name="P7">заявление.</text:p>
      <text:p text:style-name="P2"/>
      <text:p text:style-name="P9"><text:span text:style-name="Основной_20_шрифт_20_абзаца"><text:span text:style-name="T2"><text:s/>Прошу перечислить на мою зарплатную карту аванс на приобретение авиабилетов (железнодорожных билетов) для проезда к месту отдыха и обратно</text:span></text:span><text:span text:style-name="Основной_20_шрифт_20_абзаца"><text:span text:style-name="T2"> (указать место использования отпуска работника и членов его семьи)</text:span></text:span><text:span text:style-name="Основной_20_шрифт_20_абзаца"><text:span text:style-name="T2"> мне (и моему ребенку (моим детям) — Ф.И.О., год рождения) в сумме _______</text:span></text:span><text:span text:style-name="Основной_20_шрифт_20_абзаца"><text:span text:style-name="T2">руб. (</text:span></text:span><text:span text:style-name="Основной_20_шрифт_20_абзаца"><text:span text:style-name="T3">сумма цифрами и прописью</text:span></text:span><text:span text:style-name="Основной_20_шрифт_20_абзаца"><text:span text:style-name="T2">) по маршруту __________</text:span></text:span><text:span text:style-name="Основной_20_шрифт_20_абзаца"><text:span text:style-name="T2">­</text:span></text:span><text:span text:style-name="Основной_20_шрифт_20_абзаца"><text:span text:style-name="T2">­</text:span></text:span><text:span text:style-name="Основной_20_шрифт_20_абзаца"><text:span text:style-name="T2">­</text:span></text:span><text:span text:style-name="Основной_20_шрифт_20_абзаца"><text:span text:style-name="T2">­___-___________- ______________.</text:span></text:span></text:p>
      <text:p text:style-name="P10">При наличии детских билетов:</text:p>
      <text:p text:style-name="P10">стоимость детского билета указать отдельной строкой.</text:p>
      <text:p text:style-name="P11">Проинформирован(а) о необходимости возврата остатка денежных средств (превышающих 3,0 тыс. руб.) в течение 3-х рабочих дней после приобретения билетов.</text:p>
      <text:p text:style-name="P12">Авансовый отчет обязуюсь сдать <text:s/>в срок до <text:s/>_____________.</text:p>
      <text:p text:style-name="P13">Окончательный расчет по Авансовому отчету обязуюсь произвести в срок до <text:s/>____­­­__­­­­­_____.</text:p>
      <text:p text:style-name="P6"/>
      <text:p text:style-name="P15">________________ <text:s text:c="5"/>___________________</text:p>
      <text:p text:style-name="P16"><text:s text:c="12"/>(подпись работника) <text:s text:c="36"/>(дата)</text:p>
      <text:p text:style-name="P14"><text:span text:style-name="Основной_20_шрифт_20_абзаца"><text:span text:style-name="T4">Ознакомлен (а), что в случае несвоевременного представления мной Авансов</text:span></text:span><text:span text:style-name="Основной_20_шрифт_20_абзаца"><text:span text:style-name="T4">о</text:span></text:span><text:span text:style-name="Основной_20_шрифт_20_абзаца"><text:span text:style-name="T4">го отчета по выданным под отчет денежным средства</text:span></text:span><text:span text:style-name="Основной_20_шрифт_20_абзаца"><text:span text:style-name="T4">м у работодателя имеются пр</text:span></text:span><text:span text:style-name="Основной_20_шрифт_20_абзаца"><text:span text:style-name="T4">а</text:span></text:span><text:span text:style-name="Основной_20_шрифт_20_абзаца"><text:span text:style-name="T4">вовые основания для применения в соответствии с трудовым законодательством Ро</text:span></text:span><text:span text:style-name="Основной_20_шрифт_20_абзаца"><text:span text:style-name="T4">с</text:span></text:span><text:span text:style-name="Основной_20_шрифт_20_абзаца"><text:span text:style-name="T4">сийской Федерации мер дисциплинарного взыскания.</text:span></text:span></text:p>
      <text:p text:style-name="P15">________________ <text:s text:c="5"/>___________________</text:p>
      <text:p text:style-name="P16"><text:s text:c="7"/>(подпись работника) <text:s text:c="42"/>(дата)</text:p>
      <text:p text:style-name="P14"><text:span text:style-name="Основной_20_шрифт_20_абзаца"><text:span text:style-name="T4">В случае несвоевременного возврата остатка выданных мне под отчет дене</text:span></text:span><text:span text:style-name="Основной_20_шрифт_20_абзаца"><text:span text:style-name="T4">ж</text:span></text:span><text:span text:style-name="Основной_20_шрифт_20_абзаца"><text:span text:style-name="T4">ных средств прошу указанные суммы удержать и</text:span></text:span><text:span text:style-name="Основной_20_шрифт_20_абзаца"><text:span text:style-name="T4">з моей заработной платы.</text:span></text:span></text:p>
      <text:p text:style-name="P15">________________ <text:s text:c="5"/>___________________</text:p>
      <text:p text:style-name="P16"><text:s text:c="8"/>(подпись работника) <text:s text:c="43"/>(дата)</text:p>
      <text:p text:style-name="P17">Задолженность по предыдущему авансу (руб.)_______________________________</text:p>
      <text:p text:style-name="P17"/>
      <text:p text:style-name="P17">Главный бухгалтер ______________________________________________________</text:p>
      <text:p text:style-name="P1"/>
      <text:p text:style-name="P3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Веник Л.В.</meta:initial-creator>
    <meta:creation-date>2022-01-10T13:37:00Z</meta:creation-date>
    <dc:date>2022-02-18T09:56:17.40</dc:date>
    <meta:print-date>2013-02-20T14:50:00Z</meta:print-date>
    <meta:editing-cycles>4</meta:editing-cycles>
    <meta:editing-duration>PT3M26S</meta:editing-duration>
    <meta:document-statistic meta:table-count="0" meta:image-count="0" meta:object-count="0" meta:page-count="1" meta:paragraph-count="24" meta:word-count="192" meta:character-count="2199"/>
    <dc:creator>Наталья Артамонова</dc:creator>
    <meta:template xlink:type="simple" xlink:actuate="onRequest" xlink:title="" xlink:href="Normal"/>
  </office:meta>
</office:document-meta>
</file>