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1" fo:font-size="13pt" fo:font-weight="normal" style:font-size-asian="13pt" style:font-weight-asian="normal" style:font-name-complex="Times New Roman2" style:font-size-complex="13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2.5pt" fo:font-weight="bold" style:font-size-asian="12.5pt" style:font-weight-asian="bold" style:font-name-complex="Times New Roman2" style:font-size-complex="12.5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2.5pt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2.5pt" fo:font-weight="normal" style:font-size-asian="12.5pt" style:font-weight-asian="normal" style:font-name-complex="Times New Roman2" style:font-size-complex="12.5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1" fo:font-size="12.5pt" style:font-size-asian="12.5pt" style:font-size-complex="12.5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1" fo:font-size="12.5pt" style:font-size-asian="12.5pt" style:font-size-complex="12.5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1" fo:font-size="12.5pt" fo:font-weight="normal" style:font-size-asian="12.5pt" style:font-weight-asian="normal" style:font-size-complex="12.5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fo:color="#000000" style:font-name="Times New Roman1" fo:font-size="12.5pt" fo:font-weight="normal" style:font-size-asian="12.5pt" style:font-weight-asian="normal" style:font-size-complex="12.5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1" fo:font-size="12.5pt" fo:language="ru" fo:country="RU" fo:font-weight="normal" style:font-name-asian="Times New Roman1" style:font-size-asian="12.5pt" style:language-asian="zxx" style:country-asian="none" style:font-weight-asian="normal" style:font-name-complex="Times New Roman1" style:font-size-complex="12.5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1" fo:font-size="12.5pt" style:font-size-asian="12.5pt" style:font-size-complex="12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font-size="12.5pt" style:font-size-asian="12.5pt" style:font-size-complex="12.5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.5pt" fo:font-style="normal" style:text-underline-style="solid" style:text-underline-width="auto" style:text-underline-color="font-color" style:font-size-asian="12.5pt" style:font-style-asian="normal" style:font-size-complex="12.5pt" style:font-style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.5pt" fo:font-style="normal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P19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2.5pt" fo:font-weight="normal" style:font-size-asian="12.5pt" style:font-weight-asian="normal" style:font-size-complex="12.5pt" style:font-weight-complex="normal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Times New Roman1" fo:font-size="12.5pt" fo:font-weight="bold" style:font-size-asian="12.5pt" style:font-weight-asian="bold" style:font-size-complex="12.5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Times New Roman1" fo:font-size="12.5pt" style:font-size-asian="12.5pt" style:font-size-complex="12.5pt"/>
    </style:style>
    <style:style style:name="P23" style:family="paragraph" style:parent-style-name="Text_20_body">
      <style:paragraph-properties fo:margin-top="0cm" fo:margin-bottom="0.423cm" fo:text-align="justify" style:justify-single-word="false"/>
      <style:text-properties style:font-name="Times New Roman1" fo:font-size="12.5pt" style:font-size-asian="12.5pt" style:font-size-complex="12.5pt"/>
    </style:style>
    <style:style style:name="P24" style:family="paragraph" style:parent-style-name="Standard" style:master-page-name="Standard">
      <style:paragraph-properties fo:margin-left="-2.498cm" fo:margin-right="0cm" fo:line-height="100%" fo:text-align="center" style:justify-single-word="false" fo:text-indent="0cm" style:auto-text-indent="false" style:page-number="auto"/>
      <style:text-properties style:font-name="Times New Roman1" fo:font-size="13pt" fo:font-weight="bold" style:font-size-asian="13pt" style:font-weight-asian="bold" style:font-name-complex="Times New Roman2" style:font-size-complex="13pt" style:font-weight-complex="bold"/>
    </style:style>
    <style:style style:name="P25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2.5pt" fo:font-weight="bold" style:font-size-asian="12.5pt" style:font-weight-asian="bold" style:font-size-complex="12.5pt" style:font-weight-complex="bold"/>
    </style:style>
    <style:style style:name="P26" style:family="paragraph" style:parent-style-name="Standard" style:list-style-name="L2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27" style:family="paragraph" style:parent-style-name="Standard" style:list-style-name="L2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1" fo:font-size="12.5pt" style:font-size-asian="12.5pt" style:font-size-complex="12.5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1" fo:font-size="12.5pt" style:font-size-asian="12.5pt" style:font-size-complex="12.5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name-complex="Times New Roman2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name-complex="Times New Roman2" style:font-weight-complex="normal"/>
    </style:style>
    <style:style style:name="T6" style:family="text">
      <style:text-properties fo:color="#000000" style:font-name-complex="Times New Roman2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style:font-style-asian="normal" style:font-name-complex="Times New Roman2" style:font-style-complex="normal"/>
    </style:style>
    <style:style style:name="T9" style:family="text">
      <style:text-properties fo:color="#000000" fo:language="ru" fo:country="RU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0" style:family="text">
      <style:text-properties fo:color="#000000" fo:language="ru" fo:country="RU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1" fo:font-weight="normal" style:font-weight-asian="normal" style:font-weight-complex="normal"/>
    </style:style>
    <style:style style:name="T15" style:family="text">
      <style:text-properties fo:color="#000000" style:font-name="Times New Roman1" fo:language="ru" fo:country="RU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1" fo:font-weight="bold" style:font-weight-asian="bold" style:font-weight-complex="bold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font-weight="normal" style:font-weight-asian="normal" style:font-weight-complex="normal"/>
    </style:style>
    <style:style style:name="T27" style:family="text">
      <style:text-properties style:font-name="Times New Roman1" fo:font-weight="bold" style:font-weight-asian="bold" style:font-weight-complex="bold"/>
    </style:style>
    <style:style style:name="T28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 <text:s text:c="27"/>ГОСУДАРСТВЕННОЕ УЧРЕЖДЕНИЕ — УПРАВЛЕНИЕ ПЕНСИОННОГО <text:tab/><text:tab/> <text:s text:c="21"/>ФОНДА РОССИЙСКОЙ ФЕДЕРАЦИИ В Г.УСИНСКЕ РЕСПУБЛИКИ КОМИ</text:p>
      <text:p text:style-name="P1">КОМИССИЯ ПО СОБЛЮДЕНИЮ ТРЕБОВАНИЙ К СЛУЖЕБНОМУ ПОВЕДЕНИЮ И УРЕГУЛИРОВАНИЮ КОНФЛИКТА ИНТЕРЕСОВ <text:s/></text:p>
      <text:p text:style-name="P1">УПФР В Г.УСИНСКЕ РЕСПУБЛИКИ КОМИ</text:p>
      <text:p text:style-name="P2">ПРОТОКОЛ № 2</text:p>
      <text:p text:style-name="P2">заседания Комиссии по соблюдению требований к служебному поведению и урегулированию конфликта интересов УПФР в г. Усинске Республики Коми</text:p>
      <text:p text:style-name="P4">09 сентября 2021 года <text:s text:c="88"/>г. Усинск</text:p>
      <text:p text:style-name="P8"><text:span text:style-name="T20"><text:s text:c="3"/><text:tab/></text:span><text:span text:style-name="T19">Состав Комиссии по соблюдению требований к служебному поведению и урегулированию конфликта интересов УПФР в г. Усинске Республики Коми (далее - Комиссия):</text:span></text:p>
      <text:p text:style-name="P10"><text:span text:style-name="T23">Тайгузанова Людмила Анатольевна</text:span><text:span text:style-name="T19"> <text:s/>- </text:span>председатель Комиссии - заместитель начальника управления ПФР;</text:p>
      <text:p text:style-name="P10"><text:span text:style-name="T19">Филиппова Ольга Семеновна</text:span> - член Комиссии, главный бухгалтер-руководитель группы учета поступления и расходования средств; </text:p>
      <text:p text:style-name="P6"><text:span text:style-name="T2">Паламарчук Виктория Сергеевна</text:span><text:span text:style-name="T1"> - член Комиссии, руководитель группы социальных выплат;</text:span></text:p>
      <text:p text:style-name="P7"><text:span text:style-name="T2">Пичко Наталья Сергеевна</text:span><text:span text:style-name="T4"> - член Комиссии, директор филиала Ухтинского государственного технического университета в г. Усинске, заведующая кафедрой гуманитарных естественно- научных и обще профессиональных дисциплин;</text:span></text:p>
      <text:p text:style-name="P5"><text:span text:style-name="T2">Давидовская Татьяна Николаевна</text:span> - член Комиссии, учитель физической культуры Муниципального бюджетного общеобразовательного учреждения «Средняя общеобразовательная школа № 1»;</text:p>
      <text:p text:style-name="P5"><text:span text:style-name="T2">Базарнова Альбина Владимировна</text:span><text:span text:style-name="T19"> -</text:span> член Комиссии - секретарь Комиссии, главный специалист-эксперт (юрисконсульт).</text:p>
      <text:p text:style-name="P20"><text:s text:c="8"/><text:tab/>На заседании Комиссии присутствовали шесть членов Комиссии, кворум имеется.<text:span text:style-name="T1"> В таком составе <text:s/>Комиссия правомочна осуществлять свои функции.</text:span></text:p>
      <text:p text:style-name="P19"><text:s text:c="8"/><text:tab/>На заседании Комиссии не присутствовали три члена Комиссии:</text:p>
      <text:p text:style-name="P5"><text:span text:style-name="T2">Гусева Нина Генриховна </text:span><text:span text:style-name="T1">- заместитель председателя Комиссии, главный специалист-эксперт (заявление о самоотводе от 06.09.2021 г.);</text:span></text:p>
      <text:p text:style-name="P10"><text:span text:style-name="T19">Кашуба Наталья Викторовна</text:span> - член Комиссии, заместитель начальника управления ПФР - начальник отдела персонифицированного учета и взаимодействия со страхователями (ежегодный оплачиваемый отпуск приказ № 150-о от 17.08.2021 г.);</text:p>
      <text:p text:style-name="P10"><text:span text:style-name="T19">Воскресенская Анна Николаевна</text:span> - член Комиссии, начальник отдела назначения и перерасчета пенсий (временная нетрудоспособность, листок временной нетрудоспособности от 07.09.2021 г.).</text:p>
      <text:p text:style-name="P20"><text:span text:style-name="T2"><text:s text:c="6"/><text:tab/>Дата заседания Комиссии</text:span><text:span text:style-name="T1">: </text:span><text:span text:style-name="T6">09 сентября 2021 года. <text:s text:c="4"/></text:span></text:p>
      <text:p text:style-name="P21"><text:span text:style-name="T8"><text:s text:c="8"/><text:tab/>Время заседания Комиссии:</text:span><text:span text:style-name="T5"> 15:00 - 15:15</text:span></text:p>
      <text:p text:style-name="P20"><text:soft-page-break/><text:span text:style-name="T3"><text:s text:c="7"/><text:tab/>Место заседания Комиссии:</text:span><text:span text:style-name="T6"> 169710, г. Усинск, Республика Коми, ул. Приполярная, 12А, <text:s/>административное здание УПФР в г. Усинске Республики Коми (далее - Управление), <text:s/>кабинет № 22 (актовый зал). <text:s text:c="5"/></text:span></text:p>
      <text:p text:style-name="P3"><text:s text:c="9"/><text:tab/>Источники информации, содержащие основания для проведения заседания Комиссии<text:span text:style-name="T20">:</text:span></text:p>
      <text:list xml:id="list33728663" text:style-name="L1">
        <text:list-item>
          <text:p text:style-name="P25">уведомление от 05.07.2021 № 1<text:span text:style-name="T20"> </text:span><text:span text:style-name="T4">о </text:span><text:span text:style-name="T18">возникшем конфликте интересов или о возможности его возникновения</text:span><text:span text:style-name="T20">, поданное работником Управления </text:span><text:span text:style-name="T4">главным специалистом-экспертом;</text:span></text:p>
        </text:list-item>
      </text:list>
      <text:p text:style-name="P3">1. Вопросы, рассматриваемые на заседании Комиссии (повестка дня):</text:p>
      <text:list xml:id="list33722646" text:style-name="L2">
        <text:list-item>
          <text:list>
            <text:list-item>
              <text:p text:style-name="P26">Оглашение Решений от 25.12.2020 г. начальника управления ПФР по результатам рассмотрения протоколов Комиссии от 16.12.2020 г. № 5,6,7.</text:p>
            </text:list-item>
            <text:list-item>
              <text:p text:style-name="P27"><text:span text:style-name="T20">Рассмотрение </text:span><text:span text:style-name="T4">уведомления от 05.07.2021 № 1 о </text:span><text:span text:style-name="T18">возникшем конфликте интересов или о возможности его возникновения</text:span><text:span text:style-name="T4">, поданное работником Управления <text:s text:c="2"/></text:span><text:span text:style-name="T20">(далее - Уведомление № 1).</text:span></text:p>
            </text:list-item>
          </text:list>
        </text:list-item>
      </text:list>
      <text:p text:style-name="P13"><text:span text:style-name="T19">2. По первому рассматриваемому на заседании Комиссии вопросу (пункт 1.1. настоящего Протокола)</text:span><text:span text:style-name="T20"> <text:s/>выступили:</text:span></text:p>
      <text:p text:style-name="P9"><text:s text:c="10"/><text:tab/> <text:s/>Базарнова А.В. - огласила Решения от 25.12.2020 г. начальника управления ПФР по результатам рассмотрения протоколов Комиссии от 16.12.2020 г. № 5,6,7, согласно которых начальником управления ПФР принято <text:s/>решение:</text:p>
      <text:p text:style-name="P7"><text:span text:style-name="T4"><text:tab/>протокол № 5 - <text:s text:c="2"/>при исполнении должностных обязанностей работником конфликт интересов отсутствует;</text:span><text:span text:style-name="T9"> сведения о счетах в банках и иных кредитных организациях в разделе 4 Справки о доходах, расходах, об имуществе и обязательствах имущественного характера за 2019 г., предоставленные <text:s/>работником на себя являются достоверными и полными; </text:span></text:p>
      <text:p text:style-name="P11"><text:tab/>протокол № 6 - <text:s/>сведения о счетах в банках и иных кредитных организациях в разделе 4 Справки о доходах, расходах, об имуществе и обязательствах имущественного характера за 2019 г., предоставленные <text:s/>работником структурного подразделения на себя достоверными и полными; </text:p>
      <text:p text:style-name="P11"><text:tab/>протокол № 7 - при исполнении должностных обязанностей работником конфликт интересов отсутствует; сведения о счетах в банках и иных кредитных организациях в разделе 4 Справки о доходах, расходах, об имуществе и обязательствах имущественного характера за 2019 г., предоставленные работником <text:span text:style-name="T24">структурного подразделения </text:span>на себя <text:s/>и на ее супруга являются достоверными и полными; </text:p>
      <text:p text:style-name="P11"><text:tab/>сведения о счетах в банках и иных кредитных организациях в разделе 4 Справки о доходах, расходах, об имуществе и обязательствах имущественного характера за 2019 г., предоставленные <text:s/>работником <text:span text:style-name="T24">структурного подразделения </text:span>на себя являются достоверными и полными; </text:p>
      <text:p text:style-name="P11"><text:tab/>сведения о счетах в банках и иных кредитных организациях в разделе 4 Справки о доходах, расходах, об имуществе и обязательствах имущественного характера за 2019 г., предоставленные <text:s/>работником <text:span text:style-name="T24">структурного подразделения </text:span>на себя являются достоверными и полными; </text:p>
      <text:p text:style-name="P11"><text:tab/>сведения о счетах в банках и иных кредитных организациях в разделе 4 Справки о доходах, расходах, об имуществе и обязательствах имущественного характера за 2019 г., предоставленные <text:s/>работником <text:span text:style-name="T24">структурного подразделения </text:span>на себя являются достоверными и полными.</text:p>
      <text:p text:style-name="P12"><text:soft-page-break/><text:span text:style-name="T22">3. По второму рассматриваемому на заседании Комиссии вопросу (пункт 1.2. настоящего Протокола)</text:span><text:span text:style-name="T21"> выступили: </text:span></text:p>
      <text:p text:style-name="P16"><text:s text:c="6"/><text:tab/>Базарнова А.В. <text:s/>зачитала Уведомление № 1.</text:p>
      <text:p text:style-name="P15"><text:span text:style-name="T12"><text:tab/>Тайгузанова </text:span><text:span text:style-name="T26">Л.А.</text:span><text:span text:style-name="T25"> - <text:s/>огласила свое мотивированное мнение от 05.07.2021, </text:span><text:span text:style-name="T13">составленное по результатам рассмотрения Уведомления № 1, в частности в котором отражено, что </text:span><text:span text:style-name="T28">в функции работника</text:span><text:span text:style-name="T17"> не входит рассмотрение заявления </text:span><text:span text:style-name="T28">о назначении пенсии, подготовка проекта решения о назначении пенсии, проверка проекта решения. </text:span></text:p>
      <text:p text:style-name="P15"><text:span text:style-name="T12"><text:tab/></text:span><text:span text:style-name="T14"> <text:tab/></text:span><text:span text:style-name="T27">По итогам заседания Комиссии по вопросу</text:span><text:span text:style-name="T25"> </text:span><text:span text:style-name="T27">рассмотрения Уведомления № 1 принято решение: конфликт интересов отсутствует </text:span><text:span text:style-name="T15">(подпункт «д» пункта 10 Постановления ПФР от 11.06.2013 г. № 137п).</text:span><text:span text:style-name="T16"> </text:span></text:p>
      <text:p text:style-name="P18"><text:s text:c="3"/><text:tab/></text:p>
      <text:p text:style-name="P17"><text:span text:style-name="T22"><text:tab/></text:span><text:span text:style-name="T19">Результат голосования Комиссии: <text:s/></text:span><text:span text:style-name="T20">«За» - 6 (Шесть) голосов, «Против» - 0 голосов, воздержались - 0 голосов.</text:span></text:p>
      <text:p text:style-name="P14"/>
      <text:p text:style-name="P13"/>
      <text:p text:style-name="P23"><text:tab/>Протокол заседания Комиссии по соблюдению требований к служебному поведению и урегулированию конфликта интересов составлен в одном экземпляре, который хранится у Секретаря Комиссии.</text:p>
      <text:p text:style-name="P22"><text:tab/>Копия протокола направлена <text:s/>начальнику управления ПФР; <text:s/>в личное дело работника, в отношении которого вынесено решение.</text:p>
      <text:p text:style-name="P2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36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юженкова Валерия Николаевна</meta:initial-creator>
    <meta:editing-cycles>129</meta:editing-cycles>
    <meta:creation-date>2019-08-05T09:41:00</meta:creation-date>
    <dc:date>2021-11-15T13:54:44.76</dc:date>
    <meta:editing-duration>P1DT22H13M29S</meta:editing-duration>
    <meta:generator>OpenOffice.org/3.3$Win32 OpenOffice.org_project/330m20$Build-9567</meta:generator>
    <meta:print-date>2021-09-17T12:12:46.71</meta:print-date>
    <meta:document-statistic meta:table-count="0" meta:image-count="0" meta:object-count="0" meta:page-count="3" meta:paragraph-count="42" meta:word-count="791" meta:character-count="6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