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УЧРЕЖДЕНИЕ — УПРАВЛЕНИЕ ПЕНСИОННОГО ФОНДА</text:p>
      <text:p text:style-name="P6">В ГОРОДЕ СОСНОГОРСКЕ РЕСПУБЛИКИ КОМИ</text:p>
      <text:p text:style-name="P8">КОМИССИЯ ПО СОБЛЮДЕНИЮ ТРЕБОВАНИЙ К СЛУЖЕБНОМУ ПОВЕДЕНИЮ</text:p>
      <text:p text:style-name="P8">И УРЕГУЛИРОВАНИЮ КОНФЛИКТА ИНТЕРЕСОВ</text:p>
      <text:p text:style-name="P8"/>
      <text:p text:style-name="P7">________________________________________________________________________________</text:p>
      <text:p text:style-name="P2"/>
      <text:p text:style-name="P2">ПРОТОКОЛ ЗАСЕДАНИЯ № 1</text:p>
      <text:p text:style-name="P2"/>
      <text:p text:style-name="P1">30 апреля 2014 г. <text:s text:c="84"/>г. Сосногорск</text:p>
      <text:p text:style-name="P3"/>
      <text:p text:style-name="P3"><text:s text:c="6"/><text:span text:style-name="T1">30 апреля 2014 года в 15 часов 00 минут по адресу: 169500, Республика Коми, <text:s/>г. Сосногорск, Сосновский пер., д. 3А, в кабинете № 16 УПФР в городе Сосногорске Республики Коми состоялось заседание Комиссии по соблюдению требований к служебному поведению и урегулированию конфликта интересов УПФР в городе Сосногорске Республики Коми (далее - Комиссия).</text:span></text:p>
      <text:p text:style-name="P1"><text:s text:c="6"/></text:p>
      <text:p text:style-name="P1"><text:s text:c="6"/><text:span text:style-name="T2">ПРИСУТСТВОВАЛИ:</text:span></text:p>
      <text:p text:style-name="P1">-Платонова Любовь Александровна — председатель Комиссии</text:p>
      <text:p text:style-name="P1"><text:s text:c="7"/><text:span text:style-name="T2">Члены комиссии:</text:span></text:p>
      <text:p text:style-name="P1">-Рочева Ольга Ивановна </text:p>
      <text:p text:style-name="P1">-Городова Юлия Владимировна</text:p>
      <text:p text:style-name="P1">-Зверев Андрей Александрович</text:p>
      <text:p text:style-name="P1">-Ярославцева Елена Юрьевна — секретарь Комиссии.</text:p>
      <text:p text:style-name="P1"/>
      <text:p text:style-name="P1"><text:s text:c="6"/><text:span text:style-name="T2">ПОВЕСТКА ДНЯ:</text:span></text:p>
      <text:p text:style-name="P1"><text:s text:c="6"/>Рассмотрение заявлений работников УПФР в городе Сосногорске Республики Коми (далее - Управление) о невозможности представления сведений о доходах, расходах, об имуществе и обязательствах имущественного характера в отношении своих супругов.</text:p>
      <text:p text:style-name="P1"/>
      <text:p text:style-name="P1"><text:s text:c="6"/><text:span text:style-name="T2">Общая информация об организации проведения заседания Комиссии:</text:span></text:p>
      <text:p text:style-name="P1"><text:span text:style-name="T2"><text:s text:c="6"/></text:span>Количество присутствующих на заседании членов Комиссии полное, в том числе присутствует представитель иной организации.</text:p>
      <text:p text:style-name="P1"><text:s text:c="6"/>Члены Комиссии предупреждены о том, что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от 11.06.2013 № 137п, не вправе разглашать сведения, ставшие им известными в ходе работы Комиссии.</text:p>
      <text:p text:style-name="P1"><text:s text:c="3"/>Заявлений от членов Комиссии о наличии прямой или косвенной заинтересованности, которая может привести к конфликту интересов при рассмотрении вопросов, включенных в повестку заседания Комиссии — не поступило.</text:p>
      <text:p text:style-name="P1"><text:s text:c="3"/>Работники, в отношении которых рассматривается информация — присутствуют.</text:p>
      <text:p text:style-name="P1"><text:soft-page-break/><text:s text:c="8"/>Решение, принятое Комиссией, о голосовании по вопросам, включенным в повестку заседания Комиссии — открытое голосование.</text:p>
      <text:p text:style-name="P1"><text:s text:c="5"/><text:span text:style-name="T3">Рассмотрение заявлений работников Управления об отсутствии возможности представить сведения о доходах, об имуществе и обязательствах имущественного характера своих супругов.</text:span></text:p>
      <text:p text:style-name="P4"/>
      <text:p text:style-name="P5"><text:s text:c="6"/><text:span text:style-name="T2">Рассмотрение вопроса по существу.</text:span></text:p>
      <text:p text:style-name="P5"><text:span text:style-name="T2"><text:s text:c="6"/>Выступили: </text:span><text:span text:style-name="T3">Платонова Л.А., Городова Ю.В., Зверев А.А.</text:span></text:p>
      <text:p text:style-name="P1"><text:s text:c="6"/>В соответствии с п. 4 ч. 1 статьи 8 Федерального закона от 25.12.2008 № 273-ФЗ «О противодействии коррупции» лица, замещающие должности государственной или муниципальной службы, включенных в перечни, установленные нормативными правовыми актами Российской Федерации, обязаны представлять работодателю сведения о своих доходах, об имуществе и обязательствах имущественного характера.</text:p>
      <text:p text:style-name="P1"><text:s text:c="8"/>На основании ч. 2 ст. 6 Федерального закона № 273-ФЗ порядок представления сведений о доходах, об имуществе и обязательствах имущественного характера, устанавливается федеральными законами и иными нормативными правовыми актами Российской Федерации.</text:p>
      <text:p text:style-name="P1"><text:s text:c="9"/>Согласно п. 5 Положения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го Указом Президента РФ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государственный служащий представляет ежегодно:</text:p>
      <text:p text:style-name="P1">1)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б своих обязательствах имущественного характера по состоянию на конец отчетного периода;</text:p>
      <text:p text:style-name="P1">2)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обязательствах имущественного характера по состоянию на конец отчетного периода.</text:p>
      <text:p text:style-name="P1"><text:s text:c="7"/>Вместе с тем, в Комиссию Управления поступили заявления работников о невозможности предоставления сведений о доходах, об имуществе и обязательствах имущественного характера в отношении своих супругов.</text:p>
      <text:p text:style-name="P1"><text:s text:c="7"/>В ходе заседания даны пояснения работниками Управлениями, подавшими заявления, по существу.</text:p>
      <text:p text:style-name="P1"/>
      <text:p text:style-name="P1"><text:s text:c="6"/><text:span text:style-name="T2">Комиссия приняла решение:</text:span></text:p>
      <text:p text:style-name="P1">-работниками Управления приняты все необходимые меры для представления <text:soft-page-break/>достоверных и полных сведений о доходах, об имуществе и обязательствах имущественного характера в отношении своих супругов;</text:p>
      <text:p text:style-name="P1">-причины непредставления достоверных и полных сведений о доходах, об имуществе и обязательствах имущественного характера в отношении своих супругов являются объективными и уважительными.</text:p>
      <text:p text:style-name="P1"/>
      <text:p text:style-name="P1"><text:s text:c="6"/><text:span text:style-name="T2">Результаты голосования: </text:span>единогласно.</text:p>
      <text:p text:style-name="P1"/>
      <text:p text:style-name="P1"><text:s text:c="6"/>Копия протокола направлена начальнику Управления в установленный законодательством срок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19-08-16T09:03:06.43</dc:date>
    <meta:document-statistic meta:table-count="0" meta:image-count="0" meta:object-count="0" meta:page-count="3" meta:paragraph-count="39" meta:word-count="623" meta:character-count="5295"/>
    <meta:user-defined meta:name="Info 1"/>
    <meta:user-defined meta:name="Info 2"/>
    <meta:user-defined meta:name="Info 3"/>
    <meta:user-defined meta:name="Info 4"/>
  </office:meta>
</office:document-meta>
</file>