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ГОСУДАРСТВЕННОЕ УЧРЕЖДЕНИЕ — УПРАВЛЕНИЕ ПЕНСИОННОГО ФОНДА</text:p>
      <text:p text:style-name="P6">В ГОРОДЕ СОСНОГОРСКЕ РЕСПУБЛИКИ КОМИ</text:p>
      <text:p text:style-name="P8">КОМИССИЯ ПО СОБЛЮДЕНИЮ ТРЕБОВАНИЙ К СЛУЖЕБНОМУ ПОВЕДЕНИЮ</text:p>
      <text:p text:style-name="P8">И УРЕГУЛИРОВАНИЮ КОНФЛИКТА ИНТЕРЕСОВ</text:p>
      <text:p text:style-name="P8"/>
      <text:p text:style-name="P7">________________________________________________________________________________</text:p>
      <text:p text:style-name="P2"/>
      <text:p text:style-name="P2">ПРОТОКОЛ ЗАСЕДАНИЯ № 2</text:p>
      <text:p text:style-name="P2"/>
      <text:p text:style-name="P1">18 июля 2013 г. <text:s text:c="87"/>г. Сосногорск</text:p>
      <text:p text:style-name="P3"/>
      <text:p text:style-name="P3"><text:s text:c="6"/><text:span text:style-name="T1">18 июля 2013 года в 14 часов 00 минут по адресу: 169500, Республика Коми, <text:s/>г. Сосногорск, Сосновский пер., д. 3А, в кабинете № 16 УПФР в городе Сосногорске Республики Коми состоялось заседание Комиссии по соблюдению требований к служебному поведению и урегулированию конфликта интересов УПФР в городе Сосногорске Республики Коми (далее - Комиссия).</text:span></text:p>
      <text:p text:style-name="P1"><text:s text:c="6"/></text:p>
      <text:p text:style-name="P1"><text:s text:c="6"/><text:span text:style-name="T2">ПРИСУТСТВОВАЛИ:</text:span></text:p>
      <text:p text:style-name="P1">-Платонова Любовь Александровна — председатель Комиссии</text:p>
      <text:p text:style-name="P1"><text:s text:c="7"/><text:span text:style-name="T2">Члены комиссии:</text:span></text:p>
      <text:p text:style-name="P1">-Рочева Ольга Ивановна </text:p>
      <text:p text:style-name="P1">-Городова Юлия Владимировна</text:p>
      <text:p text:style-name="P1">-Зверев Андрей Александрович</text:p>
      <text:p text:style-name="P1">-Ярославцева Елена Юрьевна — секретарь Комиссии.</text:p>
      <text:p text:style-name="P1"/>
      <text:p text:style-name="P1"><text:s text:c="6"/><text:span text:style-name="T2">ПОВЕСТКА ДНЯ:</text:span></text:p>
      <text:p text:style-name="P1"><text:s text:c="6"/>Рассмотрение заявления работника УПФР в городе Сосногорске Республики Коми (далее - Управление) о невозможности представления достоверных и полных сведений о доходах, расходах, об имуществе и обязательствах имущественного характера в отношении своего супруга.</text:p>
      <text:p text:style-name="P1"/>
      <text:p text:style-name="P1"><text:s text:c="6"/><text:span text:style-name="T2">Общая информация об организации проведения заседания Комиссии:</text:span></text:p>
      <text:p text:style-name="P1"><text:span text:style-name="T2"><text:s text:c="6"/></text:span>Количество присутствующих на заседании членов Комиссии полное, в том числе присутствует представители иной организации.</text:p>
      <text:p text:style-name="P1"><text:s text:c="6"/>Члены Комиссии предупреждены о том, что в соответствии с пунктом 15 Положения о комиссии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енсионного фонда от 11.06.2013 № 137п, не вправе разглашать сведения, ставшие им известными в ходе работы Комиссии.</text:p>
      <text:p text:style-name="P1"><text:s text:c="3"/>Заявлений от членов Комиссии о наличии прямой или косвенной заинтересованности, которая может привести к конфликту интересов при рассмотрении вопросов, включенных в повестку заседания Комиссии — не поступило.</text:p>
      <text:p text:style-name="P1"><text:s text:c="3"/>Работник, в отношении которого рассматривается информация — присутствует.</text:p>
      <text:p text:style-name="P1"><text:soft-page-break/><text:s text:c="8"/>Решение, принятое Комиссией, о голосовании по вопросам, включенным в повестку заседания Комиссии — открытое голосование.</text:p>
      <text:p text:style-name="P1"><text:s text:c="5"/><text:span text:style-name="T3">Рассмотрение заявления работника Управления об отсутствии возможности представить достоверные и полные сведения о доходах, об имуществе и обязательствах имущественного характера своего супруга.</text:span></text:p>
      <text:p text:style-name="P4"/>
      <text:p text:style-name="P5"><text:s text:c="6"/><text:span text:style-name="T2">Рассмотрение вопроса по существу.</text:span></text:p>
      <text:p text:style-name="P5"><text:span text:style-name="T2"><text:s text:c="6"/>Выступили: </text:span><text:span text:style-name="T3">Платонова Л.А., Рочева О.И., Зверев А.А.</text:span></text:p>
      <text:p text:style-name="P1"><text:s text:c="4"/>В соответствии с п. 4 ч. 1 статьи 8 Федерального закона от 25.12.2008 № 273-ФЗ «О противодействии коррупции» лица, замещающие должности государственной или муниципальной службы, включенных в перечни, установленные нормативными правовыми актами Российской Федерации, обязаны представлять работодателю сведения о своих доходах, об имуществе и обязательствах имущественного характера.</text:p>
      <text:p text:style-name="P1"><text:s text:c="8"/>На основании ч. 2 ст. 6 Федерального закона № 273-ФЗ порядок представления сведений о доходах, об имуществе и обязательствах имущественного характера, устанавливается федеральными законами и иными нормативными правовыми актами Российской Федерации.</text:p>
      <text:p text:style-name="P1"><text:s text:c="9"/>Согласно п. 5 Положения 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, утвержденного Указом Президента РФ от 18.05.2009 № 559 «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» государственный служащий представляет ежегодно:</text:p>
      <text:p text:style-name="P1">1)сведения о своих доходах, полученных за отчетный период (с 1 января по 31 декабря) от всех источников (включая денежное содержание, пенсии, пособия, иные выплаты), а также сведения об имуществе, принадлежащем ему на праве собственности, и об своих обязательствах имущественного характера по состоянию на конец отчетного периода;</text:p>
      <text:p text:style-name="P1">2)сведения о доходах супруги (супруга) и несовершеннолетних детей, полученных за отчетный период (с 1 января по 31 декабря) от всех источников (включая заработную плату, пенсии, пособия, иные выплаты), а также сведения об имуществе, принадлежащем им на праве собственности, и об обязательствах имущественного характера по состоянию на конец отчетного периода.</text:p>
      <text:p text:style-name="P1"><text:s text:c="7"/>Вместе с тем, в Комиссию Управления поступило заявление работника о невозможности предоставления сведений о доходах, об имуществе и обязательствах имущественного характера в отношении своего супруга, а именно в части заполнения Разделов 1 и 3 Сведений.</text:p>
      <text:p text:style-name="P1"><text:s text:c="7"/>В ходе заседания даны пояснения работником Управлениями, подавшим заявление, по существу.</text:p>
      <text:p text:style-name="P1"/>
      <text:p text:style-name="P1"><text:s text:c="6"/><text:span text:style-name="T2">Комиссия приняла решение:</text:span></text:p>
      <text:p text:style-name="P1"><text:soft-page-break/>-работником Управления приняты все необходимые меры для представления достоверных и полных сведений о доходах, об имуществе и обязательствах имущественного характера в отношении своего супруга;</text:p>
      <text:p text:style-name="P1">-причина непредставления достоверных и полных сведений о доходах, об имуществе и обязательствах имущественного характера в отношении своего супруга является объективной и уважительной;</text:p>
      <text:p text:style-name="P1">-рекомендовано работнику при получении сведений с иных организаций о доходах супруга представить необходимые документы в Комиссию.</text:p>
      <text:p text:style-name="P1"/>
      <text:p text:style-name="P1"><text:s text:c="6"/><text:span text:style-name="T2">Результаты голосования: </text:span>единогласно.</text:p>
      <text:p text:style-name="P1"/>
      <text:p text:style-name="P1"><text:s text:c="6"/>Копия протокола направлена начальнику Управления в установленный законодательством срок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5$Win32 OpenOffice.org_project/415m1$Build-9789</meta:generator>
    <dc:date>2019-08-16T09:02:02.99</dc:date>
    <meta:document-statistic meta:table-count="0" meta:image-count="0" meta:object-count="0" meta:page-count="3" meta:paragraph-count="40" meta:word-count="655" meta:character-count="5507"/>
    <meta:user-defined meta:name="Info 1"/>
    <meta:user-defined meta:name="Info 2"/>
    <meta:user-defined meta:name="Info 3"/>
    <meta:user-defined meta:name="Info 4"/>
  </office:meta>
</office:document-meta>
</file>