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ОСУДАРСТВЕННОЕ УЧРЕЖДЕНИЕ — УПРАВЛЕНИЕ ПЕНСИОННОГО ФОНДА</text:p>
      <text:p text:style-name="P6">В ГОРОДЕ СОСНОГОРСКЕ РЕСПУБЛИКИ КОМИ</text:p>
      <text:p text:style-name="P8">КОМИССИЯ ПО СОБЛЮДЕНИЮ ТРЕБОВАНИЙ К СЛУЖЕБНОМУ ПОВЕДЕНИЮ</text:p>
      <text:p text:style-name="P8">И УРЕГУЛИРОВАНИЮ КОНФЛИКТА ИНТЕРЕСОВ</text:p>
      <text:p text:style-name="P8"/>
      <text:p text:style-name="P7">________________________________________________________________________________</text:p>
      <text:p text:style-name="P2"/>
      <text:p text:style-name="P2">ПРОТОКОЛ ЗАСЕДАНИЯ № 3</text:p>
      <text:p text:style-name="P2"/>
      <text:p text:style-name="P1">19 сентября 2014 г. <text:s text:c="81"/>г. Сосногорск</text:p>
      <text:p text:style-name="P3"/>
      <text:p text:style-name="P3"><text:s text:c="6"/><text:span text:style-name="T1">19 сентября 2014 года в 15 часов 00 минут по адресу: 169500, Республика Коми, <text:s/>г. Сосногорск, Сосновский пер., д. 3А, в кабинете № 16 УПФР в городе Сосногорске Республики Коми состоялось заседание Комиссии по соблюдению требований к служебному поведению и урегулированию конфликта интересов УПФР в городе Сосногорске Республики Коми (далее - Комиссия).</text:span></text:p>
      <text:p text:style-name="P1"><text:s text:c="6"/></text:p>
      <text:p text:style-name="P1"><text:s text:c="6"/><text:span text:style-name="T2">ПРИСУТСТВОВАЛИ:</text:span></text:p>
      <text:p text:style-name="P1">-Городова Юлия Владимировна — заместитель председателя Комиссии</text:p>
      <text:p text:style-name="P1"><text:s text:c="7"/><text:span text:style-name="T2">Члены комиссии:</text:span></text:p>
      <text:p text:style-name="P1">-Рочева Ольга Ивановна </text:p>
      <text:p text:style-name="P1">-Зверев Андрей Александрович</text:p>
      <text:p text:style-name="P1">-Ярославцева Елена Юрьевна — секретарь Комиссии.</text:p>
      <text:p text:style-name="P1"><text:s text:c="6"/><text:span text:style-name="T2">Приглашенные участники заседания:</text:span></text:p>
      <text:p text:style-name="P1">Старший помощник прокурора г. Сосногорска</text:p>
      <text:p text:style-name="P1"/>
      <text:p text:style-name="P1"><text:s text:c="6"/><text:span text:style-name="T2">ПОВЕСТКА ДНЯ:</text:span></text:p>
      <text:p text:style-name="P1"><text:s text:c="6"/>Рассмотрение представления Прокуратуры г. Сосногорска о не представлении справок о доходах, об имуществе и обязательствах имущественного характера в отношении себя, своего супруга и несовершеннолетних детей работником Управления.</text:p>
      <text:p text:style-name="P1"/>
      <text:p text:style-name="P1"><text:s text:c="6"/><text:span text:style-name="T2">Общая информация об организации проведения заседания Комиссии:</text:span></text:p>
      <text:p text:style-name="P1"><text:span text:style-name="T2"><text:s text:c="6"/></text:span>Количество присутствующих на заседании членов Комиссии (от общего числа членов Комиссии) — более чем две трети от общего числа членов Комиссии, в том числе присутствуют представители иных организаций.</text:p>
      <text:p text:style-name="P1"><text:s text:c="6"/>Члены Комиссии предупреждены о том, что в соответствии с пунктом 15 Положения о комиссии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от 11.06.2013 № 137п, не вправе разглашать сведения, ставшие им известными в ходе работы Комиссии.</text:p>
      <text:p text:style-name="P1"><text:s text:c="3"/>Заявлений от членов Комиссии о наличии прямой или косвенной заинтересованности, которая может привести к конфликту интересов при рассмотрении вопросов, включенных в повестку заседания Комиссии — не поступило.</text:p>
      <text:p text:style-name="P1"><text:soft-page-break/><text:s text:c="3"/>Работник, в отношении которого рассматривается информация, просит рассмотреть объяснение в его отсутствие.</text:p>
      <text:p text:style-name="P1"><text:s text:c="8"/>Решение, принятое Комиссией, о голосовании по вопросам, включенным в повестку заседания Комиссии — открытое голосование.</text:p>
      <text:p text:style-name="P1"><text:s text:c="5"/><text:span text:style-name="T3">Рассмотрение представления Прокуратуры г. Сосногорска о не предоставлении справок о доходах, об имуществе и обязательствах имущественного характера на себя, своего супруга и несовершеннолетних детей работником Управления.</text:span></text:p>
      <text:p text:style-name="P4"/>
      <text:p text:style-name="P5"><text:s text:c="6"/><text:span text:style-name="T2">Рассмотрение вопроса по существу.</text:span></text:p>
      <text:p text:style-name="P5"><text:span text:style-name="T2"><text:s text:c="6"/>Выступили: </text:span><text:span text:style-name="T3">Городова Ю.В., Рочева О.И., Зверев А.А.</text:span></text:p>
      <text:p text:style-name="P1"><text:s text:c="7"/>В соответствии с п. 4 ч. 1 статьи 8 Федерального закона от 25.12.2008 № 273-ФЗ «О противодействии коррупции» лица, замещающие должности государственной или муниципальной службы, включенных в перечни, установленные нормативными правовыми актами Российской Федерации, обязаны представлять работодателю сведения о своих доходах, об имуществе и обязательствах имущественного характера.</text:p>
      <text:p text:style-name="P1"><text:s text:c="3"/>На основании ч. 2 ст. 6 Федерального закона № 273-ФЗ порядок представления сведений о доходах, об имуществе и обязательствах имущественного характера, устанавливается федеральными законами и иными нормативными правовыми актами Российской Федерации.</text:p>
      <text:p text:style-name="P1"><text:s text:c="8"/>Согласно п. 5 Положения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го Указом Президента РФ от 18.05.2009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 государственный служащий представляет ежегодно:</text:p>
      <text:p text:style-name="P1">1)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б своих обязательствах имущественного характера по состоянию на конец отчетного периода;</text:p>
      <text:p text:style-name="P1">2)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обязательствах имущественного характера по состоянию на конец отчетного периода.</text:p>
      <text:p text:style-name="P1"><text:s text:c="10"/>Постановлением Правления Пенсионного фонда Российской Федерации от 01.10.2013 № 248п утвержден Порядок представления гражданами, претендующими на занятие должностей в Пенсионном фонде Российской Федерации и его территориальных органах, и работниками, замещающими должности в ПФР и его территориальных органах, сведений о доходах, об <text:soft-page-break/>имуществе и обязательствах имущественного характера. </text:p>
      <text:p text:style-name="P1"><text:s text:c="12"/>05.05.2014 постановлением Правления ПФР № 82п утвержден Перечень должностей в ПФР и его территориальных органах, замещение которых влечет за собой размещение сведений о доходах, расходах, об имуществе и обязательствах имущественного характера.</text:p>
      <text:p text:style-name="P1"><text:s text:c="11"/>Согласно п. 4 Положения, п. 3 Порядка сведения о доходах, об имуществе и обязательствах имущественного характера представляются в сроки и по формам справок, работниками, занимающими должности, включенные в Перечень должностей, ежегодно, не позднее 30 апреля года, следующего за отчетным.</text:p>
      <text:p text:style-name="P1"><text:s text:c="7"/>В ходе проведенной проверки прокуратуры установлено, что работник Управления в нарушение п. 11 Порядка не представил уточненные сведения в течение трех месяцев после 30.04, то есть не исполнил обязанность, предусмотренную законодательством о противодействии коррупции.</text:p>
      <text:p text:style-name="P1"><text:s text:c="7"/>Работником Управления поданы письменные объяснения по существу.</text:p>
      <text:p text:style-name="P1"/>
      <text:p text:style-name="P1"><text:s text:c="6"/><text:span text:style-name="T2">Комиссия приняла решение:</text:span></text:p>
      <text:p text:style-name="P1">-работником Управления приняты все необходимые меры для представления достоверных и полных сведений о доходах, об имуществе и обязательствах имущественного характера в отношении себя, своего супруга и несовершеннолетних детей;</text:p>
      <text:p text:style-name="P1">-допущенные при заполнении форм справок о доходах ошибки не могут быть отнесены к коррупционным нарушениям в понимании действующего законодательства.</text:p>
      <text:p text:style-name="P1">-вынести устное замечание работнику и предупредить о недопустимости повторных нарушений при заполнении сведений о доходах.</text:p>
      <text:p text:style-name="P1"/>
      <text:p text:style-name="P1"><text:s text:c="6"/><text:span text:style-name="T2">Результаты голосования: </text:span>единогласно.</text:p>
      <text:p text:style-name="P1"/>
      <text:p text:style-name="P1"><text:s text:c="6"/>Копия протокола направлена начальнику Управления в установленный законодательством сро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5$Win32 OpenOffice.org_project/415m1$Build-9789</meta:generator>
    <dc:date>2019-08-16T09:04:48.28</dc:date>
    <meta:document-statistic meta:table-count="0" meta:image-count="0" meta:object-count="0" meta:page-count="3" meta:paragraph-count="44" meta:word-count="789" meta:character-count="6607"/>
    <meta:user-defined meta:name="Info 1"/>
    <meta:user-defined meta:name="Info 2"/>
    <meta:user-defined meta:name="Info 3"/>
    <meta:user-defined meta:name="Info 4"/>
  </office:meta>
</office:document-meta>
</file>