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style:font-size-asian="12.5pt" style:font-size-complex="12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.5pt" fo:font-weight="normal" style:font-size-asian="12.5pt" style:font-weight-asian="normal" style:font-name-complex="Times New Roman1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.5pt" fo:language="ru" fo:country="RU" fo:font-weight="normal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.5pt" style:font-size-asian="12.5pt" style:font-size-complex="12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style="normal" style:text-underline-style="solid" style:text-underline-width="auto" style:text-underline-color="font-color" style:font-size-asian="12.5pt" style:font-style-asian="normal" style:font-size-complex="12.5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22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.5pt" style:font-size-asian="12.5pt" style:font-size-complex="12.5pt"/>
    </style:style>
    <style:style style:name="P23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25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6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font-style-asian="normal" style:font-name-complex="Times New Roman1" style:font-style-complex="normal"/>
    </style:style>
    <style:style style:name="T10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3">ПРОТОКОЛ № 3</text:p>
      <text:p text:style-name="P3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6">09 сентября 2021 года <text:s text:c="101"/>г. Усинск</text:p>
      <text:p text:style-name="P5"><text:span text:style-name="T17"><text:s text:c="3"/><text:tab/></text:span><text:span text:style-name="T16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10"><text:span text:style-name="T19">Тайгузанова Людмила Анатольевна</text:span><text:span text:style-name="T16"> <text:s/>- </text:span>председатель Комиссии - заместитель начальника управления ПФР;</text:p>
      <text:p text:style-name="P10"><text:span text:style-name="T16">Гусева Нина Генриховна </text:span>- заместитель председателя Комиссии, главный специалист-эксперт;</text:p>
      <text:p text:style-name="P10"><text:span text:style-name="T16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4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7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7"><text:span text:style-name="T2">Базарнова Альбина Владимировна</text:span><text:span text:style-name="T16"> -</text:span> член Комиссии - секретарь Комиссии, главный специалист-эксперт (юрисконсульт).</text:p>
      <text:p text:style-name="P18"><text:s text:c="8"/><text:tab/>На заседании Комиссии присутствовали шесть членов Комиссии, кворум имеется.<text:span text:style-name="T1"> В таком составе <text:s/>Комиссия правомочна осуществлять свои функции.</text:span></text:p>
      <text:p text:style-name="P21"><text:s text:c="8"/><text:tab/>На заседании Комиссии не присутствовали три члена Комиссии:</text:p>
      <text:p text:style-name="P7"><text:span text:style-name="T2">Паламарчук Виктория Сергеевна</text:span><text:span text:style-name="T1"> - член Комиссии, руководитель группы социальных выплат (заявление о самоотводе от 09.09.2021 г.);</text:span></text:p>
      <text:p text:style-name="P10"><text:span text:style-name="T16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 (ежегодный оплачиваемый отпуск приказ № 150-о от 17.08.2021 г.);</text:p>
      <text:p text:style-name="P10"><text:span text:style-name="T16">Воскресенская Анна Николаевна</text:span> - член Комиссии, начальник отдела назначения и перерасчета пенсий (временная нетрудоспособность, листок временной нетрудоспособности от 07.09.2021 г.).</text:p>
      <text:p text:style-name="P18"><text:span text:style-name="T2"><text:s text:c="6"/><text:tab/>Дата заседания Комиссии</text:span><text:span text:style-name="T1">: </text:span><text:span text:style-name="T6">09 сентября 2021 года. <text:s text:c="4"/></text:span></text:p>
      <text:p text:style-name="P19"><text:span text:style-name="T9"><text:s text:c="8"/><text:tab/>Время заседания Комиссии:</text:span><text:span text:style-name="T5"> 15:16 - 15:30</text:span></text:p>
      <text:p text:style-name="P18"><text:soft-page-break/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2"><text:s text:c="9"/><text:tab/>Источники информации, содержащие основания для проведения заседания Комиссии<text:span text:style-name="T17">:</text:span></text:p>
      <text:list xml:id="list33779056" text:style-name="L1">
        <text:list-item>
          <text:p text:style-name="P24"><text:span text:style-name="T10">служебная записка от 05.07.2021 г. работника (выявленный случай расхождений в предоставленной работником Управления руководителе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.</text:span><text:span text:style-name="T22"> </text:span></text:p>
        </text:list-item>
      </text:list>
      <text:p text:style-name="P2">1. Вопросы, рассматриваемые на заседании Комиссии (повестка дня):</text:p>
      <text:list xml:id="list33806991" text:style-name="L2">
        <text:list-item>
          <text:list>
            <text:list-item>
              <text:p text:style-name="P25">Оглашение Решений от 25.12.2020 г. начальника управления ПФР по результатам рассмотрения протоколов Комиссии от 16.12.2020 г. № 5,6,7.</text:p>
            </text:list-item>
            <text:list-item>
              <text:p text:style-name="P26"><text:span text:style-name="T10">Рассмотрение расхождений в предоставленной работником Управления руководителем структурного <text:s/>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.</text:span><text:span text:style-name="T22"> </text:span></text:p>
            </text:list-item>
          </text:list>
        </text:list-item>
      </text:list>
      <text:p text:style-name="P13"><text:span text:style-name="T16">2. По первому рассматриваемому на заседании Комиссии вопросу (пункт 1.1. настоящего Протокола)</text:span><text:span text:style-name="T17"> <text:s/>выступили:</text:span></text:p>
      <text:p text:style-name="P9"><text:s text:c="10"/><text:tab/> <text:s/>Базарнова А.В. - огласила Решения от 25.12.2020 г. начальника управления ПФР по результатам рассмотрения протоколов Комиссии от 16.12.2020 г. № 5,6,7, согласно которых начальником управления ПФР принято <text:s/>решение:</text:p>
      <text:p text:style-name="P4"><text:span text:style-name="T4"><text:tab/>протокол № 5 - <text:s text:c="2"/>при исполнении должностных обязанностей работником конфликт интересов отсутствует;</text:span><text:span text:style-name="T10">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главным специалистом-экспертом на себя являются достоверными и полными; </text:span></text:p>
      <text:p text:style-name="P8"><text:tab/>протокол № 6 - <text:s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структурного подразделения <text:s/>на себя являются достоверными и полными; </text:p>
      <text:p text:style-name="P8"><text:tab/>протокол № 7 - при исполнении должностных обязанностей работником конфликт интересов отсутствует;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1">структурного подразделения </text:span>на себя <text:s/>и на ее супруга являются достоверными и полными; </text:p>
      <text:p text:style-name="P8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1">структурного подразделения </text:span>на себя являются достоверными и полными; </text:p>
      <text:p text:style-name="P8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1">структурного подразделения </text:span>на себя являются достоверными и полными; </text:p>
      <text:p text:style-name="P8"><text:soft-page-break/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1">структурного подразделения </text:span>на себя являются достоверными и полными.</text:p>
      <text:p text:style-name="P9"><text:span text:style-name="T25"><text:tab/></text:span><text:span text:style-name="T20">3. По второму рассматриваемому на заседании Комиссии вопросу (пункт 1.2. настоящего Протокола)</text:span><text:span text:style-name="T21"> выступили: </text:span></text:p>
      <text:p text:style-name="P11"><text:span text:style-name="T13"><text:s text:c="6"/><text:tab/>Базарнова А.В. зачитала </text:span><text:span text:style-name="T14">Пояснительную записку от 03.03.2021 </text:span><text:span text:style-name="T15">руководителя структурного подразделения составленную при выявлении расхождений в предоставленной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.</text:span><text:span text:style-name="T24"> </text:span></text:p>
      <text:p text:style-name="P12"><text:span text:style-name="T25"><text:tab/>Тайгузанова </text:span><text:span text:style-name="T23">Л.А.: </text:span><text:span text:style-name="T25">оценка причин, повлекших за собой представление сведений, указанных в пояснительной записке от 03.03.2021 руководителя структурного подразделения, позволяют сделать вывод о том, что отражение счетов в разделе 4 «Сведения о счетах в банках и иных кредитных организациях» в Справке о доходах, расходах, об имуществе и обязательствах имущественного характера за 2020 год осуществлялось работником Управления руководителем структурного подразделения на основании документов <text:s/>- справки о наличии счетов, выданной кредитной организацией и</text:span><text:span text:style-name="T23"> Сведений о банковских счетах физического лица, выданной Инспекцией Федеральной налоговой службы по г. Усинску Республики Коми, <text:s/>к</text:span><text:span text:style-name="T25">оторые содержали разную информацию о наличии счетов за 2018, 2019, 2020 г.</text:span><text:span text:style-name="T23">г.</text:span></text:p>
      <text:p text:style-name="P17"><text:span text:style-name="T1"><text:s/></text:span><text:span text:style-name="T4"><text:s text:c="9"/><text:tab/></text:span><text:span text:style-name="T8">По итогам заседания Комиссии по вопросу рассмотрения </text:span><text:span text:style-name="T12">расхождений в предоставленной работником Управления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8"> принято решение: </text:span><text:span text:style-name="T12">Сведения о счетах в банках и иных кредитных организациях, отраженные руководителя структурного подразделения в разделе 4 Справки о доходах, расходах, об имуществе и обязательствах имущественного характера за 2020 год являются достоверными и полными </text:span><text:span text:style-name="T11">(подпункт «а» пункта 10 Постановления ПФР от 11.06.2013 г. № 137п).</text:span></text:p>
      <text:p text:style-name="P15"><text:s text:c="3"/><text:tab/></text:p>
      <text:p text:style-name="P16"><text:span text:style-name="T18"><text:tab/></text:span><text:span text:style-name="T16">Результат голосования Комиссии: <text:s/></text:span><text:span text:style-name="T17">«За» - 6 (Шесть) голосов, «Против» - 0 голосов, воздержались - 0 голосов.</text:span></text:p>
      <text:p text:style-name="P14"/>
      <text:p text:style-name="P13"><text:span text:style-name="T7"><text:tab/></text:span>С решением ознакомлена: <text:s/><text:span text:style-name="T11">руководитель структурного подразделения.</text:span></text:p>
      <text:p text:style-name="P22"><text:tab/></text:p>
      <text:p text:style-name="P22"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p>
      <text:p text:style-name="P20"><text:tab/>Копия протокола направлена <text:s/>начальнику управления ПФР; <text:s/>в личное дело работника, в отношении которого вынесено решение.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32</meta:editing-cycles>
    <meta:creation-date>2019-08-05T09:41:00</meta:creation-date>
    <dc:date>2021-11-15T13:59:00.01</dc:date>
    <meta:editing-duration>P1DT22H36M36S</meta:editing-duration>
    <meta:generator>OpenOffice.org/3.3$Win32 OpenOffice.org_project/330m20$Build-9567</meta:generator>
    <meta:print-date>2021-09-11T10:02:20.10</meta:print-date>
    <meta:document-statistic meta:table-count="0" meta:image-count="0" meta:object-count="0" meta:page-count="3" meta:paragraph-count="44" meta:word-count="985" meta:character-count="7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