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.014cm" fo:margin-right="0.025cm" table:align="margins" style:writing-mode="lr-tb"/>
    </style:style>
    <style:style style:name="Таблица1.A" style:family="table-column">
      <style:table-column-properties style:column-width="8.652cm" style:rel-column-width="33432*"/>
    </style:style>
    <style:style style:name="Таблица1.B" style:family="table-column">
      <style:table-column-properties style:column-width="8.308cm" style:rel-column-width="321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0.501cm" fo:margin-right="-0.41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-0.501cm" fo:margin-right="-0.41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indent="1.3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style:text-autospace="non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style:text-autospace="non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fo:color="#000000" style:font-name="Times New Roman" fo:font-size="13pt" fo:language="ru" fo:country="RU" style:font-size-asian="13pt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-0.501cm" fo:margin-right="-0.409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 style:font-weight-complex="bold"/>
    </style:style>
    <style:style style:name="P11" style:family="paragraph" style:parent-style-name="Standard">
      <style:paragraph-properties fo:margin-top="0.15cm" fo:margin-bottom="0.15cm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top="0.15cm" fo:margin-bottom="0cm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 style:text-autospace="non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P16" style:family="paragraph" style:parent-style-name="Standard" style:master-page-name="First_20_Page">
      <style:paragraph-properties fo:margin-left="-0.501cm" fo:margin-right="-0.413cm" fo:margin-top="0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left="-0.501cm" fo:margin-right="-0.41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cm" style:auto-text-indent="false" style:text-autospace="non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zxx" style:country-complex="none" fo:hyphenate="false" fo:hyphenation-remain-char-count="2" fo:hyphenation-push-char-count="2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font-weight="normal" style:font-weight-asian="normal" style:font-name-complex="Times New Roman" style:font-weight-complex="normal"/>
    </style:style>
    <style:style style:name="T3" style:family="text">
      <style:text-properties fo:color="#000000" style:text-underline-style="none" style:font-name-complex="Times New Roman"/>
    </style:style>
    <style:style style:name="T4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миссия по соблюдению требований к служебному поведению</text:p>
      <text:p text:style-name="P1">и урегулированию конфликта интересов УПФР в г.Инте Республики Коми</text:p>
      <text:p text:style-name="P2"/>
      <text:p text:style-name="P10"><text:span text:style-name="T10">ПРОТОКОЛ</text:span><text:span text:style-name="T5"> <text:s/>№1</text:span></text:p>
      <text:p text:style-name="P1"/>
      <text:p text:style-name="P3">13 апреля 2021 года <text:s text:c="42"/><text:tab/> <text:s text:c="21"/><text:tab/> <text:s text:c="11"/>г.Инта </text:p>
      <text:p text:style-name="P14"/>
      <text:p text:style-name="P6">13.04.2021 в 15-00, по адресу: Республика Коми, г.Инта, ул. Мира, дом 13, кабинет №24 УПФР в г.Инте Республики Коми состоялось заседание Комиссии по соблюдению требований к служебному поведению и урегулированию конфликта интересов (далее — Комиссия) УПФР в г.Инте Республики Коми.</text:p>
      <text:p text:style-name="P6"/>
      <text:p text:style-name="P6">1. На заседании Комиссии присутствовали:</text:p>
      <text:p text:style-name="P6"><text:s/></text:p>
      <text:p text:style-name="P13">члены Комиссии: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Шакирова Ирина Валентиновна</text:p>
          </table:table-cell>
          <table:table-cell table:style-name="Таблица1.A1" office:value-type="string">
            <text:p text:style-name="P11"><text:span text:style-name="T6">—</text:span> Председатель комиссии; </text:p>
          </table:table-cell>
        </table:table-row>
        <table:table-row table:style-name="Таблица1.1">
          <table:table-cell table:style-name="Таблица1.A1" office:value-type="string">
            <text:p text:style-name="P12">Кондратенко Елена Владимировна</text:p>
          </table:table-cell>
          <table:table-cell table:style-name="Таблица1.A1" office:value-type="string">
            <text:p text:style-name="P11"><text:span text:style-name="T6">—</text:span> Секретар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">Черепанова Ольга Васильевна</text:p>
          </table:table-cell>
          <table:table-cell table:style-name="Таблица1.A1" office:value-type="string">
            <text:p text:style-name="P11"><text:span text:style-name="T6">—</text:span>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">Ситчихина Наталия Александровна</text:p>
          </table:table-cell>
          <table:table-cell table:style-name="Таблица1.A1" office:value-type="string">
            <text:p text:style-name="P11"><text:span text:style-name="T6">—</text:span>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">Запорожец Юлиана Юрьевна</text:p>
          </table:table-cell>
          <table:table-cell table:style-name="Таблица1.A1" office:value-type="string">
            <text:p text:style-name="P11"><text:span text:style-name="T6">—</text:span>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">Корягина Светлана Владимировна</text:p>
          </table:table-cell>
          <table:table-cell table:style-name="Таблица1.A1" office:value-type="string">
            <text:p text:style-name="P11"><text:span text:style-name="T6">—</text:span> Член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">Шилова Нина Александровна</text:p>
          </table:table-cell>
          <table:table-cell table:style-name="Таблица1.A1" office:value-type="string">
            <text:p text:style-name="P11"><text:span text:style-name="T6">—</text:span> Член комиссии.</text:p>
          </table:table-cell>
        </table:table-row>
      </table:table>
      <text:p text:style-name="P5"/>
      <text:p text:style-name="P6">2. Основанием для проведения заседания Комиссии послужило представление <text:s/>от 26.03.2021 в Комиссию от руководителя территориального органа ПФР о материалах проверки ЭВДГ работника системы ПФР, в ходе которой были выявлены факты работы с документами.</text:p>
      <text:p text:style-name="P6">3. На заседании Комиссии рассматривались вопросы:</text:p>
      <text:list xml:id="list29363807" text:style-name="L1">
        <text:list-item>
          <text:list>
            <text:list-item>
              <text:p text:style-name="P20"><text:span text:style-name="T2">Оглашение решения руководителя территориального органа ПФР по результатам рассмотрения протокола заседания Комиссии от 16.03.2020 №1 и содержащихся в нём рекомендаций. Слушали п</text:span><text:span text:style-name="T4">редседателя Комиссии Шакирову Ирину Валентиновну.</text:span></text:p>
            </text:list-item>
            <text:list-item>
              <text:p text:style-name="P20"><text:span text:style-name="T2">О</text:span><text:span text:style-name="T1"> не</text:span><text:span text:style-name="T7">соблюдении работником требований к служебному поведению и урегулированию конфликта интересов. </text:span><text:span text:style-name="T2">Слушали п</text:span><text:span text:style-name="T4">редседателя Комиссии Шакирову Ирину Валентиновну.</text:span></text:p>
            </text:list-item>
          </text:list>
        </text:list-item>
      </text:list>
      <text:p text:style-name="P7"><text:span text:style-name="T8">В ходе заседания Комиссии установлено, что работник системы ПФР </text:span><text:span text:style-name="T9">не работал с ЭВДГ и макетом выплатного дела будущего пенсионера на бумажном носителе на свое имя. При этом уведомление о возникшем конфликте интересов или о возможности его возникновения руководителю территориального органа ПФР и <text:s/>непосредственному начальнику представил своевременно.</text:span></text:p>
      <text:p text:style-name="P9">4. По итогам заседания Комиссии принято решение:</text:p>
      <text:list xml:id="list29354217" text:style-name="L2">
        <text:list-item>
          <text:p text:style-name="P19">установить, что работник системы ПФР соблюдал требования к служебному поведению и требования об урегулировании конфликта интересов;</text:p>
        </text:list-item>
        <text:list-item>
          <text:p text:style-name="P19">ознакомить руководителя территориального органа ПФР с решением Комиссии.</text:p>
        </text:list-item>
      </text:list>
      <text:p text:style-name="P4">5. Результаты голосования: «за» — 7, «против» — 0, «воздержались» —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 CYR" svg:font-family="'Courier New CYR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Текст1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imes New Roman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Courier New CYR" style:font-name-complex="Courier New CYR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 New CYR" style:font-name-complex="Courier New CYR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Courier New CYR" style:font-name-complex="Courier New CYR"/>
    </style:style>
    <style:style style:name="WW8Num3z0" style:family="text">
      <style:text-properties style:font-name="Courier New CYR" style:font-name-complex="Courier New CYR"/>
    </style:style>
    <style:style style:name="WW8Num4z0" style:family="text">
      <style:text-properties style:font-name="Courier New CYR" style:font-name-complex="Courier New CYR"/>
    </style:style>
    <style:style style:name="Основной_20_шрифт_20_абзаца1" style:display-name="Основной шрифт абзаца1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1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page-layout style:name="Mpm1" style:page-usage="mirrored">
      <style:page-layout-properties fo:page-width="21.001cm" fo:page-height="29.7cm" style:num-format="1" style:print-orientation="portrait" fo:margin-top="1.002cm" fo:margin-bottom="1.499cm" fo:margin-left="2.499cm" fo:margin-right="1.501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1.002cm" fo:margin-bottom="1.499cm" fo:margin-left="2.499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ГОСУДАРСТВЕННОЕ УЧРЕЖДЕНИЕ - УПРАВЛЕНИЕ</dc:title>
    <meta:initial-creator> </meta:initial-creator>
    <meta:creation-date>2013-09-09T12:25:00</meta:creation-date>
    <dc:date>2021-04-27T09:17:05.53</dc:date>
    <meta:print-date>2021-04-22T16:14:10.72</meta:print-date>
    <meta:editing-cycles>191</meta:editing-cycles>
    <meta:editing-duration>P2DT23H19M11S</meta:editing-duration>
    <meta:document-statistic meta:table-count="1" meta:image-count="0" meta:object-count="0" meta:page-count="1" meta:paragraph-count="32" meta:word-count="291" meta:character-count="2254"/>
    <meta:user-defined meta:name="Поле 1"/>
    <meta:user-defined meta:name="Поле 2"/>
    <meta:user-defined meta:name="Поле 3"/>
    <meta:user-defined meta:name="Поле 4"/>
  </office:meta>
</office:document-meta>
</file>