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lyphLessFont" svg:font-family="GlyphLessFont"/>
    <style:font-face style:name="Mangal3" svg:font-family="Mangal"/>
    <style:font-face style:name="OpenSymbol" svg:font-family="OpenSymbol"/>
    <style:font-face style:name="Times New Roman3" svg:font-family="'Times New Roman', serif"/>
    <style:font-face style:name="Courier New CYR" svg:font-family="'Courier New CYR'" style:font-family-generic="modern"/>
    <style:font-face style:name="Times New Roman1" svg:font-family="'Times New Roman'" style:font-family-generic="roman"/>
    <style:font-face style:name="Times New Roman2" svg:font-family="'Times New Roman', 'Times New Roman'" style:font-family-generic="roman"/>
    <style:font-face style:name="Mangal" svg:font-family="Mangal"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4" svg:font-family="'Times New Roman'"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8.045cm" fo:margin-left="-0.016cm" fo:margin-right="-0.025cm" fo:margin-top="0cm" fo:margin-bottom="0cm" table:align="margins" style:writing-mode="lr-tb"/>
    </style:style>
    <style:style style:name="Таблица1.A" style:family="table-column">
      <style:table-column-properties style:column-width="8.996cm" style:rel-column-width="32671*"/>
    </style:style>
    <style:style style:name="Таблица1.B" style:family="table-column">
      <style:table-column-properties style:column-width="9.049cm" style:rel-column-width="32864*"/>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8.018cm" fo:margin-left="-0.016cm" fo:margin-right="0.002cm" fo:margin-top="0cm" fo:margin-bottom="0cm" table:align="margins" style:writing-mode="lr-tb"/>
    </style:style>
    <style:style style:name="Таблица2.A" style:family="table-column">
      <style:table-column-properties style:column-width="4.26cm" style:rel-column-width="15493*"/>
    </style:style>
    <style:style style:name="Таблица2.B" style:family="table-column">
      <style:table-column-properties style:column-width="6.138cm" style:rel-column-width="22326*"/>
    </style:style>
    <style:style style:name="Таблица2.C" style:family="table-column">
      <style:table-column-properties style:column-width="7.62cm" style:rel-column-width="27716*"/>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2.3" style:family="table-row">
      <style:table-row-properties style:min-row-height="0.556cm" style:keep-together="true" fo:keep-together="auto"/>
    </style:style>
    <style:style style:name="Таблица2.5" style:family="table-row">
      <style:table-row-properties style:min-row-height="1.175cm" style:keep-together="true" fo:keep-together="auto"/>
    </style:style>
    <style:style style:name="Таблица2.9" style:family="table-row">
      <style:table-row-properties style:min-row-height="1.138cm" style:keep-together="true" fo:keep-together="auto"/>
    </style:style>
    <style:style style:name="Таблица2.12" style:family="table-row">
      <style:table-row-properties style:min-row-height="0.584cm" style:keep-together="true" fo:keep-together="auto"/>
    </style:style>
    <style:style style:name="Таблица3" style:family="table">
      <style:table-properties style:width="18.071cm" fo:margin-left="-0.026cm" fo:margin-right="0.028cm" fo:margin-top="0cm" fo:margin-bottom="0cm" table:align="margins" style:writing-mode="lr-tb"/>
    </style:style>
    <style:style style:name="Таблица3.A" style:family="table-column">
      <style:table-column-properties style:column-width="7.276cm" style:rel-column-width="26386*"/>
    </style:style>
    <style:style style:name="Таблица3.B" style:family="table-column">
      <style:table-column-properties style:column-width="7.011cm" style:rel-column-width="25427*"/>
    </style:style>
    <style:style style:name="Таблица3.C" style:family="table-column">
      <style:table-column-properties style:column-width="3.784cm" style:rel-column-width="13722*"/>
    </style:style>
    <style:style style:name="Таблица3.1" style:family="table-row">
      <style:table-row-properties style:min-row-height="0.9cm" style:keep-together="true" fo:keep-together="auto"/>
    </style:style>
    <style:style style:name="Таблица3.A1" style:family="table-cell">
      <style:table-cell-properties fo:padding-left="0.191cm" fo:padding-right="0.191cm" fo:padding-top="0cm" fo:padding-bottom="0cm" fo:border="none"/>
    </style:style>
    <style:style style:name="Таблица3.B1" style:family="table-cell">
      <style:table-cell-properties fo:padding-left="0.191cm" fo:padding-right="0.191cm" fo:padding-top="0cm" fo:padding-bottom="0cm" fo:border-left="none" fo:border-right="none" fo:border-top="none" fo:border-bottom="0.018cm solid #00000a"/>
    </style:style>
    <style:style style:name="Таблица3.2" style:family="table-row">
      <style:table-row-properties style:min-row-height="1.429cm" style:keep-together="true" fo:keep-together="auto"/>
    </style:style>
    <style:style style:name="Таблица3.B2" style:family="table-cell">
      <style:table-cell-properties fo:padding-left="0.191cm" fo:padding-right="0.191cm" fo:padding-top="0cm" fo:padding-bottom="0cm" fo:border-left="none" fo:border-right="none" fo:border-top="0.018cm solid #00000a" fo:border-bottom="0.018cm solid #00000a"/>
    </style:style>
    <style:style style:name="Таблица3.3" style:family="table-row">
      <style:table-row-properties style:min-row-height="0.873cm" style:keep-together="true" fo:keep-together="auto"/>
    </style:style>
    <style:style style:name="Таблица3.4" style:family="table-row">
      <style:table-row-properties style:min-row-height="0.794cm" style:keep-together="true" fo:keep-together="auto"/>
    </style:style>
    <style:style style:name="Таблица3.6" style:family="table-row">
      <style:table-row-properties style:min-row-height="0.847cm" style:keep-together="true" fo:keep-together="auto"/>
    </style:style>
    <style:style style:name="Таблица3.7" style:family="table-row">
      <style:table-row-properties style:min-row-height="1.138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115%" fo:text-align="justify" style:justify-single-word="false"/>
      <style:text-properties fo:color="#000000" style:font-name="Times New Roman" fo:font-size="13pt" fo:font-weight="bold" style:font-name-asian="Times New Roman4" style:font-size-asian="13pt" style:language-asian="ru" style:country-asian="RU" style:font-weight-asian="bold" style:font-size-complex="13pt" style:font-weight-complex="bold"/>
    </style:style>
    <style:style style:name="P3" style:family="paragraph" style:parent-style-name="Standard">
      <style:paragraph-properties fo:text-align="justify" style:justify-single-word="false"/>
      <style:text-properties fo:color="#000000" style:font-name="Times New Roman" fo:font-size="13pt" fo:font-weight="bold" style:font-name-asian="Times New Roman4" style:font-size-asian="13pt" style:language-asian="ru" style:country-asian="RU" style:font-weight-asian="bold" style:font-size-complex="13pt" style:font-weight-complex="bold"/>
    </style:style>
    <style:style style:name="P4" style:family="paragraph" style:parent-style-name="Standard">
      <style:paragraph-properties fo:line-height="115%" fo:text-align="justify" style:justify-single-word="false"/>
      <style:text-properties fo:color="#000000" style:font-name="Times New Roman" fo:font-size="13pt" style:font-name-asian="Times New Roman4" style:font-size-asian="13pt" style:language-asian="ru" style:country-asian="RU" style:font-size-complex="13pt"/>
    </style:style>
    <style:style style:name="P5" style:family="paragraph" style:parent-style-name="Standard">
      <style:paragraph-properties fo:text-align="justify" style:justify-single-word="false"/>
      <style:text-properties fo:color="#000000" fo:font-size="13pt" fo:font-weight="bold" style:font-name-asian="Times New Roman4" style:font-size-asian="13pt" style:language-asian="ru" style:country-asian="RU" style:font-weight-asian="bold" style:font-size-complex="13pt" style:font-weight-complex="bold"/>
    </style:style>
    <style:style style:name="P6" style:family="paragraph" style:parent-style-name="Standard">
      <style:paragraph-properties fo:line-height="115%" fo:text-align="justify" style:justify-single-word="false"/>
      <style:text-properties fo:color="#000000" fo:font-size="13pt" style:font-name-asian="Times New Roman4" style:font-size-asian="13pt" style:language-asian="ru" style:country-asian="RU" style:font-size-complex="13pt"/>
    </style:style>
    <style:style style:name="P7" style:family="paragraph" style:parent-style-name="Standard">
      <style:paragraph-properties fo:line-height="115%" fo:text-align="justify" style:justify-single-word="false"/>
      <style:text-properties style:font-name="Times New Roman" fo:font-size="13pt" style:font-size-asian="13pt" style:font-size-complex="13pt"/>
    </style:style>
    <style:style style:name="P8" style:family="paragraph" style:parent-style-name="Standard">
      <style:paragraph-properties fo:text-align="justify" style:justify-single-word="false"/>
      <style:text-properties style:font-name="Times New Roman" fo:font-size="13pt" style:font-size-asian="13pt" style:font-size-complex="13pt"/>
    </style:style>
    <style:style style:name="P9" style:family="paragraph" style:parent-style-name="Standard">
      <style:paragraph-properties fo:line-height="115%" fo:text-align="justify" style:justify-single-word="false"/>
      <style:text-properties style:font-name="Times New Roman" fo:font-size="13pt" fo:font-weight="bold" style:font-name-asian="Times New Roman4" style:font-size-asian="13pt" style:language-asian="ru" style:country-asian="RU" style:font-weight-asian="bold" style:font-size-complex="13pt" style:font-weight-complex="bold"/>
    </style:style>
    <style:style style:name="P10" style:family="paragraph" style:parent-style-name="Standard">
      <style:paragraph-properties fo:text-align="justify" style:justify-single-word="false"/>
      <style:text-properties fo:font-size="13pt" style:font-size-asian="13pt" style:font-size-complex="13pt"/>
    </style:style>
    <style:style style:name="P11" style:family="paragraph" style:parent-style-name="Standard">
      <style:paragraph-properties fo:line-height="100%" fo:text-align="justify" style:justify-single-word="false"/>
      <style:text-properties fo:color="#ff3333" style:font-name="Times New Roman" fo:font-size="13pt" fo:font-weight="bold" style:font-size-asian="13pt" style:language-asian="ru" style:country-asian="RU" style:font-weight-asian="bold" style:font-size-complex="13pt"/>
    </style:style>
    <style:style style:name="P12" style:family="paragraph" style:parent-style-name="Standard">
      <style:paragraph-properties fo:text-align="justify" style:justify-single-word="false"/>
      <style:text-properties fo:color="#ff3333" style:font-name="Times New Roman" fo:font-size="13pt" style:font-size-asian="13pt" style:font-size-complex="13pt"/>
    </style:style>
    <style:style style:name="P13" style:family="paragraph" style:parent-style-name="Standard">
      <style:paragraph-properties fo:text-align="justify" style:justify-single-word="false" style:text-autospace="none"/>
      <style:text-properties fo:color="#ff3333"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4" style:family="paragraph" style:parent-style-name="Standard">
      <style:paragraph-properties fo:text-align="justify" style:justify-single-word="false"/>
      <style:text-properties fo:color="#ff3333" fo:font-size="13pt" style:font-size-asian="13pt" style:font-size-complex="13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margin-left="0cm" fo:margin-right="0cm" fo:text-align="center" style:justify-single-word="false" fo:text-indent="0cm" style:auto-text-indent="false"/>
      <style:text-properties fo:font-size="12pt" style:font-name-asian="Times New Roman4" style:font-size-asian="12pt" style:language-asian="ru" style:country-asian="RU" style:font-size-complex="12pt"/>
    </style:style>
    <style:style style:name="P17" style:family="paragraph" style:parent-style-name="Standard">
      <style:paragraph-properties fo:margin-left="0cm" fo:margin-right="0cm" fo:text-align="center" style:justify-single-word="false" fo:text-indent="0cm" style:auto-text-indent="false"/>
      <style:text-properties fo:color="#000000" fo:font-size="12pt" style:font-name-asian="Times New Roman4" style:font-size-asian="12pt" style:language-asian="ru" style:country-asian="RU" style:font-size-complex="12pt"/>
    </style:style>
    <style:style style:name="P18" style:family="paragraph" style:parent-style-name="Standard">
      <style:paragraph-properties fo:margin-left="0cm" fo:margin-right="0cm" fo:text-align="center" style:justify-single-word="false" fo:text-indent="0cm" style:auto-text-indent="false"/>
      <style:text-properties fo:color="#000000" fo:font-size="12pt" style:font-name-asian="Times New Roman4" style:font-size-asian="12pt" style:language-asian="ru" style:country-asian="RU" style:font-size-complex="12pt" style:font-weight-complex="bold"/>
    </style:style>
    <style:style style:name="P19" style:family="paragraph" style:parent-style-name="Standard">
      <style:paragraph-properties fo:margin-left="0cm" fo:margin-right="0cm" fo:text-indent="0cm" style:auto-text-indent="false"/>
      <style:text-properties fo:color="#000000" fo:font-size="13pt" style:font-name-asian="Times New Roman4" style:font-size-asian="13pt" style:language-asian="ru" style:country-asian="RU" style:font-size-complex="13pt" style:font-weight-complex="bold"/>
    </style:style>
    <style:style style:name="P20" style:family="paragraph" style:parent-style-name="Standard">
      <style:paragraph-properties fo:margin-left="0cm" fo:margin-right="0cm" fo:text-align="end" style:justify-single-word="false" fo:text-indent="0cm" style:auto-text-indent="false"/>
      <style:text-properties fo:color="#000000" fo:font-size="13pt" style:font-name-asian="Times New Roman4" style:font-size-asian="13pt" style:language-asian="ru" style:country-asian="RU" style:font-size-complex="13pt" style:font-weight-complex="bold"/>
    </style:style>
    <style:style style:name="P21" style:family="paragraph" style:parent-style-name="Standard">
      <style:paragraph-properties fo:margin-left="0cm" fo:margin-right="0cm" fo:line-height="115%" fo:text-align="justify" style:justify-single-word="false" fo:text-indent="0cm" style:auto-text-indent="false"/>
      <style:text-properties fo:color="#000000" fo:font-size="13pt" fo:font-weight="bold" style:font-name-asian="Times New Roman4" style:font-size-asian="13pt" style:language-asian="ru" style:country-asian="RU" style:font-weight-asian="bold" style:font-size-complex="13pt" style:font-weight-complex="bold"/>
    </style:style>
    <style:style style:name="P22" style:family="paragraph" style:parent-style-name="Standard">
      <style:paragraph-properties fo:margin-left="0cm" fo:margin-right="0cm" fo:text-align="justify" style:justify-single-word="false" fo:text-indent="0cm" style:auto-text-indent="false"/>
      <style:text-properties fo:color="#000000" fo:font-size="13pt" style:font-size-asian="13pt" style:font-size-complex="13pt"/>
    </style:style>
    <style:style style:name="P23"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3pt" fo:font-weight="bold" style:font-name-asian="Times New Roman4" style:font-size-asian="13pt" style:language-asian="ru" style:country-asian="RU" style:font-weight-asian="bold" style:font-size-complex="13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imes New Roman" fo:font-size="13pt" fo:font-weight="bold" style:font-name-asian="Times New Roman4" style:font-size-asian="13pt" style:language-asian="ru" style:country-asian="RU" style:font-weight-asian="bold" style:font-size-complex="13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imes New Roman" fo:font-size="13pt" style:text-underline-style="solid" style:text-underline-width="auto" style:text-underline-color="font-color" fo:font-weight="bold" style:font-name-asian="Times New Roman4" style:font-size-asian="13pt" style:font-weight-asian="bold" style:font-size-complex="13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fo:color="#000000" style:text-line-through-style="none" style:text-position="0% 100%" style:font-name="Times New Roman" fo:font-size="13pt" fo:font-style="normal" style:text-underline-style="none" fo:font-weight="normal" style:font-name-asian="Times New Roman4" style:font-size-asian="13pt" style:language-asian="ru" style:country-asian="RU" style:font-style-asian="normal" style:font-weight-asian="normal" style:font-name-complex="Times New Roman4" style:font-size-complex="13pt" style:language-complex="ar" style:country-complex="SA"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text-line-through-style="none" style:text-position="0% 100%" style:font-name="Times New Roman" fo:font-size="13pt" fo:font-style="normal" style:text-underline-style="none" fo:font-weight="bold" style:font-name-asian="Times New Roman4" style:font-size-asian="13pt" style:language-asian="ru" style:country-asian="RU" style:font-style-asian="normal" style:font-weight-asian="bold" style:font-name-complex="Times New Roman4" style:font-size-complex="13pt" style:language-complex="ar" style:country-complex="SA" style:font-style-complex="normal" style:font-weight-complex="normal"/>
    </style:style>
    <style:style style:name="P28" style:family="paragraph" style:parent-style-name="Standard">
      <style:paragraph-properties fo:margin-left="0cm" fo:margin-right="0cm" fo:line-height="115%" fo:text-align="justify" style:justify-single-word="false" fo:text-indent="0cm" style:auto-text-indent="false"/>
      <style:text-properties fo:color="#000000" style:font-name="Times New Roman3" fo:font-size="13pt" style:text-underline-style="solid" style:text-underline-width="auto" style:text-underline-color="font-color" fo:font-weight="bold" style:font-name-asian="Times New Roman4" style:font-size-asian="13pt" style:language-asian="ru" style:country-asian="RU" style:font-weight-asian="bold" style:font-size-complex="13pt" style:font-weight-complex="bold"/>
    </style:style>
    <style:style style:name="P29" style:family="paragraph" style:parent-style-name="Standard">
      <style:paragraph-properties fo:margin-left="0cm" fo:margin-right="0cm" fo:text-indent="0cm" style:auto-text-indent="false"/>
      <style:text-properties fo:font-size="13pt" style:font-name-asian="Times New Roman4" style:font-size-asian="13pt" style:language-asian="ru" style:country-asian="RU" style:font-size-complex="13pt"/>
    </style:style>
    <style:style style:name="P30" style:family="paragraph" style:parent-style-name="Standard">
      <style:paragraph-properties fo:margin-left="0cm" fo:margin-right="0cm" fo:text-align="justify" style:justify-single-word="false" fo:text-indent="0cm" style:auto-text-indent="false"/>
      <style:text-properties fo:font-size="13pt" style:font-size-asian="13pt" style:font-size-complex="13pt"/>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3pt" style:font-size-asian="13pt" style:font-size-complex="13pt"/>
    </style:style>
    <style:style style:name="P32"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3pt" style:font-size-asian="13pt" style:font-size-complex="13pt"/>
    </style:style>
    <style:style style:name="P33" style:family="paragraph" style:parent-style-name="Standard">
      <style:paragraph-properties fo:margin-left="0cm" fo:margin-right="0cm" fo:line-height="100%" fo:text-align="justify" style:justify-single-word="false" fo:text-indent="0cm" style:auto-text-indent="false"/>
      <style:text-properties style:font-name="Times New Roman" fo:font-size="13pt" style:font-size-asian="13pt" style:font-size-complex="13pt"/>
    </style:style>
    <style:style style:name="P34" style:family="paragraph" style:parent-style-name="Standard">
      <style:paragraph-properties fo:margin-left="0cm" fo:margin-right="0cm" fo:line-height="100%" fo:text-align="justify" style:justify-single-word="false" fo:text-indent="0cm" style:auto-text-indent="false">
        <style:tab-stops>
          <style:tab-stop style:position="13.951cm"/>
        </style:tab-stops>
      </style:paragraph-properties>
      <style:text-properties fo:color="#111111" style:font-name="Times New Roman" fo:font-size="13pt"/>
    </style:style>
    <style:style style:name="P35" style:family="paragraph" style:parent-style-name="Standard">
      <style:paragraph-properties fo:margin-left="0cm" fo:margin-right="0cm" fo:line-height="115%" fo:text-align="justify" style:justify-single-word="false" fo:text-indent="0cm" style:auto-text-indent="false"/>
      <style:text-properties fo:color="#111111" style:font-name="Times New Roman" fo:font-size="13pt" style:font-name-asian="Times New Roman4" style:font-size-asian="13pt" style:language-asian="ru" style:country-asian="RU" style:font-size-complex="13pt"/>
    </style:style>
    <style:style style:name="P36" style:family="paragraph" style:parent-style-name="Standard">
      <style:paragraph-properties fo:margin-left="0cm" fo:margin-right="0cm" fo:line-height="115%" fo:text-align="justify" style:justify-single-word="false" fo:text-indent="0cm" style:auto-text-indent="false"/>
      <style:text-properties fo:color="#111111" style:font-name="Times New Roman" fo:font-size="13pt" fo:font-weight="normal" style:font-name-asian="Times New Roman4" style:font-size-asian="13pt" style:language-asian="ru" style:country-asian="RU" style:font-weight-asian="normal" style:font-size-complex="13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fo:color="#111111" style:text-line-through-style="none" style:text-position="0% 100%" style:font-name="Times New Roman" fo:font-size="13pt" fo:font-style="normal" style:text-underline-style="none" fo:font-weight="normal" fo:background-color="#ffffff" style:font-name-asian="Times New Roman" style:font-size-asian="13pt" style:font-style-asian="normal" style:font-weight-asian="normal" style:font-name-complex="Times New Roman" style:font-size-complex="13pt" style:font-style-complex="normal"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style>
    <style:style style:name="P39" style:family="paragraph" style:parent-style-name="Standard">
      <style:paragraph-properties fo:margin-left="0cm" fo:margin-right="0cm" fo:text-align="justify" style:justify-single-word="false" fo:text-indent="0cm" style:auto-text-indent="false"/>
    </style:style>
    <style:style style:name="P40" style:family="paragraph" style:parent-style-name="Standard">
      <style:paragraph-properties fo:margin-left="0cm" fo:margin-right="0cm" fo:margin-top="0.106cm" fo:margin-bottom="0.106cm" fo:text-indent="0cm" style:auto-text-indent="false"/>
      <style:text-properties fo:color="#000000" fo:font-size="13pt" style:font-name-asian="Times New Roman4" style:font-size-asian="13pt" style:language-asian="ru" style:country-asian="RU" style:font-size-complex="13pt"/>
    </style:style>
    <style:style style:name="P41" style:family="paragraph" style:parent-style-name="Standard">
      <style:paragraph-properties fo:margin-left="0cm" fo:margin-right="0cm" fo:margin-top="0.106cm" fo:margin-bottom="0.106cm" fo:text-indent="0cm" style:auto-text-indent="false"/>
      <style:text-properties fo:color="#000000" fo:font-size="13pt" style:font-name-asian="Times New Roman4" style:font-size-asian="13pt" style:language-asian="ru" style:country-asian="RU" style:font-size-complex="13pt" style:font-weight-complex="bold"/>
    </style:style>
    <style:style style:name="P42" style:family="paragraph" style:parent-style-name="Standard">
      <style:paragraph-properties fo:margin-left="0cm" fo:margin-right="0cm" fo:margin-top="0.106cm" fo:margin-bottom="0.106cm" fo:text-align="justify" style:justify-single-word="false" fo:text-indent="0cm" style:auto-text-indent="false"/>
      <style:text-properties fo:color="#000000" fo:font-size="13pt" style:font-name-asian="Times New Roman4" style:font-size-asian="13pt" style:language-asian="ru" style:country-asian="RU" style:font-size-complex="13pt"/>
    </style:style>
    <style:style style:name="P43" style:family="paragraph" style:parent-style-name="Standard">
      <style:paragraph-properties fo:margin-left="0cm" fo:margin-right="0cm" fo:margin-top="0.106cm" fo:margin-bottom="0.106cm" fo:text-indent="0cm" style:auto-text-indent="false"/>
      <style:text-properties fo:color="#000000" fo:font-size="13pt" style:font-name-asian="Times New Roman4" style:font-size-asian="13pt" style:language-asian="ar" style:country-asian="SA" style:font-size-complex="13pt"/>
    </style:style>
    <style:style style:name="P44" style:family="paragraph" style:parent-style-name="Standard">
      <style:paragraph-properties fo:margin-left="0cm" fo:margin-right="0cm" fo:margin-top="0.106cm" fo:margin-bottom="0.106cm" fo:text-indent="0cm" style:auto-text-indent="false"/>
      <style:text-properties fo:font-size="13pt" style:font-name-asian="Times New Roman4" style:font-size-asian="13pt" style:language-asian="ru" style:country-asian="RU" style:font-size-complex="13pt"/>
    </style:style>
    <style:style style:name="P45" style:family="paragraph" style:parent-style-name="Standard">
      <style:paragraph-properties fo:margin-left="0cm" fo:margin-right="0cm" fo:margin-top="0.106cm" fo:margin-bottom="0.106cm" fo:text-align="justify" style:justify-single-word="false" fo:text-indent="0cm" style:auto-text-indent="false"/>
      <style:text-properties style:text-outline="false" style:text-line-through-style="none" style:font-name="Times New Roman1" fo:font-size="13pt" fo:font-style="normal" fo:text-shadow="none"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text-emphasize="none" style:text-overline-style="none" style:text-overline-color="font-color"/>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ext-properties fo:font-size="13pt" style:font-size-asian="13pt" style:font-size-complex="13pt"/>
    </style:style>
    <style:style style:name="P47"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text-properties fo:font-size="12pt" style:font-name-asian="Times New Roman4" style:font-size-asian="12pt" style:language-asian="ru" style:country-asian="RU" style:font-size-complex="12pt"/>
    </style:style>
    <style:style style:name="P4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3pt" style:font-size-asian="13pt" style:font-size-complex="13pt"/>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3pt" style:font-size-asian="13pt" style:font-size-complex="13pt"/>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3pt" fo:font-weight="bold" style:font-size-asian="13pt" style:font-weight-asian="bold" style:font-size-complex="13pt" style:font-weight-complex="bold"/>
    </style:style>
    <style:style style:name="P51"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text-properties fo:color="#111111" style:font-name="Times New Roman" fo:font-size="13pt" style:font-size-asian="13pt" style:font-size-complex="13pt"/>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text-properties fo:color="#111111" style:font-name="Times New Roman" fo:font-size="13pt" fo:font-weight="normal" style:font-size-asian="13pt" style:language-asian="ru" style:country-asian="RU" style:font-weight-asian="normal" style:font-size-complex="13pt" style:font-weight-complex="normal"/>
    </style:style>
    <style:style style:name="P54" style:family="paragraph" style:parent-style-name="Standard">
      <style:paragraph-properties fo:margin-left="0cm" fo:margin-right="0cm" fo:margin-top="0cm" fo:margin-bottom="0cm" fo:line-height="100%" fo:text-align="justify" style:justify-single-word="false" fo:text-indent="0cm" style:auto-text-indent="false"/>
      <style:text-properties fo:color="#111111" style:font-name="Times New Roman" fo:font-size="13pt" fo:letter-spacing="-0.002cm" fo:font-weight="normal" style:font-size-asian="13pt" style:language-asian="ru" style:country-asian="RU" style:font-weight-asian="normal" style:font-size-complex="13pt" style:font-weight-complex="normal"/>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text-properties fo:color="#111111" style:text-line-through-style="none" style:text-position="0% 100%" style:font-name="Times New Roman"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56" style:family="paragraph" style:parent-style-name="Standard">
      <style:paragraph-properties fo:margin-left="0cm" fo:margin-right="0cm" fo:margin-top="0cm" fo:margin-bottom="0cm" fo:line-height="100%" fo:text-align="justify" style:justify-single-word="false" fo:text-indent="0cm" style:auto-text-indent="false"/>
    </style:style>
    <style:style style:name="P57" style:family="paragraph" style:parent-style-name="Standard">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0cm" style:auto-text-indent="false"/>
      <style:text-properties fo:color="#0066ff"/>
    </style:style>
    <style:style style:name="P59" style:family="paragraph" style:parent-style-name="Standard"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text-autospace="none" style:writing-mode="lr-tb"/>
      <style:text-properties fo:color="#ff3333" style:font-name="Times New Roman" fo:font-size="13pt" fo:font-weight="bold" style:font-name-asian="Times New Roman4" style:font-size-asian="13pt" style:language-asian="ru" style:country-asian="RU" style:font-weight-asian="bold" style:font-size-complex="13pt" style:font-weight-complex="bold" fo:hyphenate="false" fo:hyphenation-remain-char-count="2" fo:hyphenation-push-char-count="2"/>
    </style:style>
    <style:style style:name="P60" style:family="paragraph" style:parent-style-name="Standard"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ext-properties style:font-name="Times New Roman" fo:font-size="13pt" style:font-size-asian="13pt" style:font-size-complex="13pt" fo:hyphenate="false" fo:hyphenation-remain-char-count="2" fo:hyphenation-push-char-count="2"/>
    </style:style>
    <style:style style:name="P61" style:family="paragraph" style:parent-style-name="Standard"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text-autospace="none" style:writing-mode="lr-tb"/>
      <style:text-properties style:font-name="Times New Roman" fo:font-size="13pt" style:font-size-asian="13pt" style:font-size-complex="13pt" fo:hyphenate="false" fo:hyphenation-remain-char-count="2" fo:hyphenation-push-char-count="2"/>
    </style:style>
    <style:style style:name="P62" style:family="paragraph" style:parent-style-name="Text_20_body"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ext-properties fo:color="#000000" style:text-line-through-style="none" style:text-position="0% 100%" style:font-name="Times New Roman" fo:font-size="13pt" fo:font-style="normal" style:text-underline-style="none" fo:font-weight="normal" style:font-name-asian="Arial1" style:font-size-asian="13pt" style:language-asian="ru" style:country-asian="RU" style:font-style-asian="normal" style:font-weight-asian="normal" style:font-name-complex="Arial1" style:font-size-complex="13pt" style:font-style-complex="normal" style:font-weight-complex="normal" fo:hyphenate="false" fo:hyphenation-remain-char-count="2" fo:hyphenation-push-char-count="2"/>
    </style:style>
    <style:style style:name="P63" style:family="paragraph" style:parent-style-name="Normal_20__28_Web_29_"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ext-properties fo:color="#000000" style:font-name="Times New Roman" fo:font-size="13pt" fo:font-weight="normal" style:font-size-asian="13pt" style:font-weight-asian="normal" style:font-size-complex="13pt" style:font-weight-complex="normal" fo:hyphenate="false" fo:hyphenation-remain-char-count="2" fo:hyphenation-push-char-count="2"/>
    </style:style>
    <style:style style:name="P64" style:family="paragraph" style:parent-style-name="Normal_20__28_Web_29_"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ext-properties fo:color="#000000" style:font-name="Times New Roman" fo:font-size="13pt" style:font-size-asian="13pt" style:font-size-complex="13pt" fo:hyphenate="false" fo:hyphenation-remain-char-count="2" fo:hyphenation-push-char-count="2"/>
    </style:style>
    <style:style style:name="P65" style:family="paragraph" style:parent-style-name="Normal_20__28_Web_29_"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fo:background-color="#ffffff" style:writing-mode="lr-tb">
        <style:background-image/>
      </style:paragraph-properties>
      <style:text-properties fo:color="#000000" style:font-name="Times New Roman2" fo:font-size="12.5pt" fo:font-style="normal" fo:font-weight="normal" style:font-name-asian="Times New Roman2" style:font-size-asian="12.5pt" style:language-asian="ru" style:country-asian="RU" style:font-style-asian="normal" style:font-weight-asian="normal" style:font-name-complex="Times New Roman2" style:font-size-complex="12.5pt" style:font-style-complex="normal" style:font-weight-complex="normal" fo:hyphenate="false" fo:hyphenation-remain-char-count="2" fo:hyphenation-push-char-count="2"/>
    </style:style>
    <style:style style:name="P66" style:family="paragraph" style:parent-style-name="Normal_20__28_Web_29_"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fo:background-color="#ffffff" style:writing-mode="lr-tb">
        <style:tab-stops>
          <style:tab-stop style:position="0.25cm"/>
        </style:tab-stops>
        <style:background-image/>
      </style:paragraph-properties>
      <style:text-properties fo:color="#000000" style:text-outline="false" style:text-line-through-style="none" style:font-name="Times New Roman" fo:font-size="13pt" fo:font-style="normal" fo:text-shadow="none" style:text-underline-style="none" fo:font-weight="bold" style:font-name-asian="Mangal" style:font-size-asian="13pt" style:font-style-asian="normal" style:font-weight-asian="bold" style:font-name-complex="Mangal" style:font-size-complex="13pt" style:font-style-complex="normal" style:font-weight-complex="bold" style:text-emphasize="none" style:text-overline-style="none" style:text-overline-color="font-color" fo:hyphenate="false" fo:hyphenation-remain-char-count="2" fo:hyphenation-push-char-count="2"/>
    </style:style>
    <style:style style:name="P67" style:family="paragraph" style:parent-style-name="Normal_20__28_Web_29_"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fo:background-color="#ffffff" style:writing-mode="lr-tb">
        <style:tab-stops>
          <style:tab-stop style:position="0.25cm"/>
        </style:tab-stops>
        <style:background-image/>
      </style:paragraph-properties>
      <style:text-properties fo:color="#ff3333" style:text-outline="false" style:text-line-through-style="none" style:font-name="Times New Roman" fo:font-size="13pt" fo:font-style="normal" fo:text-shadow="none" style:text-underline-style="none" fo:font-weight="normal" style:font-name-asian="Mangal" style:font-size-asian="13pt" style:font-style-asian="normal" style:font-weight-asian="normal" style:font-name-complex="Mangal" style:font-size-complex="13pt" style:font-style-complex="normal" style:font-weight-complex="normal" style:text-emphasize="none" style:text-overline-style="none" style:text-overline-color="font-color" fo:hyphenate="false" fo:hyphenation-remain-char-count="2" fo:hyphenation-push-char-count="2"/>
    </style:style>
    <style:style style:name="P68" style:family="paragraph" style:parent-style-name="Standard"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fo:background-color="#ffffff" style:writing-mode="lr-tb">
        <style:tab-stops>
          <style:tab-stop style:position="0.25cm"/>
        </style:tab-stops>
        <style:background-image/>
      </style:paragraph-properties>
      <style:text-properties fo:hyphenate="false" fo:hyphenation-remain-char-count="2" fo:hyphenation-push-char-count="2"/>
    </style:style>
    <style:style style:name="P69" style:family="paragraph" style:parent-style-name="Standard"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fo:background-color="#ffffff" style:writing-mode="lr-tb">
        <style:background-image/>
      </style:paragraph-properties>
      <style:text-properties fo:color="#111111" fo:hyphenate="false" fo:hyphenation-remain-char-count="2" fo:hyphenation-push-char-count="2"/>
    </style:style>
    <style:style style:name="P7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7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3pt" fo:font-weight="bold" style:font-name-asian="Times New Roman4" style:font-size-asian="13pt" style:language-asian="ru" style:country-asian="RU" style:font-weight-asian="bold" style:font-size-complex="13pt" style:font-weight-complex="bold"/>
    </style:style>
    <style:style style:name="P72" style:family="paragraph" style:parent-style-name="Text_20_body">
      <style:paragraph-properties fo:margin-left="0cm" fo:margin-right="0cm" fo:margin-top="0cm" fo:margin-bottom="0cm" fo:line-height="100%" fo:text-indent="0cm" style:auto-text-indent="false"/>
      <style:text-properties fo:color="#000000" fo:font-size="13pt"/>
    </style:style>
    <style:style style:name="P7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3pt"/>
    </style:style>
    <style:style style:name="P7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3pt" fo:background-color="#ffffff"/>
    </style:style>
    <style:style style:name="P7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3pt" style:font-size-asian="13pt" style:font-size-complex="13pt"/>
    </style:style>
    <style:style style:name="P7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3pt" fo:font-weight="bold"/>
    </style:style>
    <style:style style:name="P7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3pt" fo:font-weight="bold" fo:background-color="#ffffff"/>
    </style:style>
    <style:style style:name="P7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3pt" fo:language="en" fo:country="US" fo:font-weight="bold"/>
    </style:style>
    <style:style style:name="P7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style>
    <style:style style:name="P8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background-color="#ffffff"/>
    </style:style>
    <style:style style:name="P8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2.5pt" fo:font-style="normal" fo:font-weight="normal"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P8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3pt" fo:font-style="normal" fo:font-weight="normal"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P8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weight="normal" style:font-weight-asian="normal" style:font-weight-complex="normal"/>
    </style:style>
    <style:style style:name="P8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3pt" fo:font-style="normal" style:text-underline-style="none" fo:font-weight="bold" style:font-name-asian="Arial1" style:font-size-asian="13pt" style:language-asian="ru" style:country-asian="RU" style:font-style-asian="normal" style:font-weight-asian="bold" style:font-name-complex="Arial1" style:font-size-complex="13pt" style:font-style-complex="normal" style:font-weight-complex="bold"/>
    </style:style>
    <style:style style:name="P85" style:family="paragraph" style:parent-style-name="Text_20_body">
      <style:paragraph-properties fo:margin-left="0cm" fo:margin-right="0cm" fo:margin-top="0cm" fo:margin-bottom="0cm" fo:line-height="100%" fo:text-indent="0cm" style:auto-text-indent="false"/>
      <style:text-properties fo:font-size="13pt"/>
    </style:style>
    <style:style style:name="P8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3pt"/>
    </style:style>
    <style:style style:name="P8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88" style:family="paragraph" style:parent-style-name="Text_20_body">
      <style:paragraph-properties fo:margin-left="0cm" fo:margin-right="0cm" fo:margin-top="0cm" fo:margin-bottom="0cm" fo:line-height="100%" fo:text-align="justify" style:justify-single-word="false" fo:text-indent="0cm" style:auto-text-indent="false"/>
      <style:text-properties fo:color="#ff3333" fo:font-size="13pt"/>
    </style:style>
    <style:style style:name="P89" style:family="paragraph" style:parent-style-name="Text_20_body">
      <style:paragraph-properties fo:margin-left="0cm" fo:margin-right="0cm" fo:margin-top="0cm" fo:margin-bottom="0cm" fo:line-height="100%" fo:text-align="justify" style:justify-single-word="false" fo:text-indent="0cm" style:auto-text-indent="false"/>
      <style:text-properties fo:color="#ff3333"/>
    </style:style>
    <style:style style:name="P90" style:family="paragraph" style:parent-style-name="Text_20_body">
      <style:paragraph-properties fo:margin-left="0cm" fo:margin-right="0cm" fo:margin-top="0cm" fo:margin-bottom="0cm" fo:line-height="100%" fo:text-align="justify" style:justify-single-word="false" fo:text-indent="0cm" style:auto-text-indent="false"/>
      <style:text-properties fo:color="#111111"/>
    </style:style>
    <style:style style:name="P9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66ff"/>
    </style:style>
    <style:style style:name="P9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66ff" fo:background-color="#ffffff"/>
    </style:style>
    <style:style style:name="P9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66ff" fo:font-size="13pt" fo:font-weight="bold" fo:background-color="#ffffff"/>
    </style:style>
    <style:style style:name="P94" style:family="paragraph" style:parent-style-name="Normal_20__28_Web_29_">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111111" style:font-name="Times New Roman" fo:font-size="13pt" style:font-size-asian="13pt" style:font-size-complex="13pt" style:font-weight-complex="bold"/>
    </style:style>
    <style:style style:name="P95" style:family="paragraph" style:parent-style-name="Normal_20__28_Web_29_">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3pt" style:font-size-asian="13pt" style:font-size-complex="13pt" style:font-weight-complex="bold"/>
    </style:style>
    <style:style style:name="P96" style:family="paragraph" style:parent-style-name="Normal_20__28_Web_29_">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3pt"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bold"/>
    </style:style>
    <style:style style:name="P97" style:family="paragraph" style:parent-style-name="Normal_20__28_Web_29_">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2" fo:font-size="13pt" fo:font-style="normal" fo:font-weight="normal"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P98"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ab-stops>
          <style:tab-stop style:position="2.473cm"/>
        </style:tab-stops>
        <style:background-image/>
      </style:paragraph-properties>
      <style:text-properties fo:color="#111111" style:font-name="Times New Roman" fo:font-size="13pt" style:font-size-asian="13pt" style:font-size-complex="13pt"/>
    </style:style>
    <style:style style:name="P99" style:family="paragraph" style:parent-style-name="Normal_20__28_Web_29_">
      <style:paragraph-properties fo:margin-left="0cm" fo:margin-right="0cm" fo:margin-top="0cm" fo:margin-bottom="0cm" fo:line-height="100%" fo:text-align="justify" style:justify-single-word="false" fo:orphans="0" fo:widows="0" fo:hyphenation-ladder-count="no-limit" fo:text-indent="0cm" style:auto-text-indent="false" fo:background-color="#ffffff" style:writing-mode="lr-tb">
        <style:background-image/>
      </style:paragraph-properties>
      <style:text-properties fo:color="#000000" style:font-name="Times New Roman2" fo:font-size="12.5pt" fo:font-style="normal" fo:font-weight="normal" style:font-name-asian="Times New Roman2" style:font-size-asian="12.5pt" style:language-asian="ru" style:country-asian="RU" style:font-style-asian="normal" style:font-weight-asian="normal" style:font-name-complex="Times New Roman2" style:font-size-complex="12.5pt" style:font-style-complex="normal" style:font-weight-complex="normal" fo:hyphenate="false" fo:hyphenation-remain-char-count="2" fo:hyphenation-push-char-count="2"/>
    </style:style>
    <style:style style:name="P100" style:family="paragraph" style:parent-style-name="Normal_20__28_Web_29_">
      <style:paragraph-properties fo:margin-left="0cm" fo:margin-right="0cm" fo:margin-top="0cm" fo:margin-bottom="0cm" fo:line-height="100%" fo:text-align="justify" style:justify-single-word="false" fo:orphans="0" fo:widows="0" fo:hyphenation-ladder-count="no-limit" fo:text-indent="0cm" style:auto-text-indent="false" fo:background-color="#ffffff" style:writing-mode="lr-tb">
        <style:background-image/>
      </style:paragraph-properties>
      <style:text-properties fo:color="#000000" fo:hyphenate="false" fo:hyphenation-remain-char-count="2" fo:hyphenation-push-char-count="2"/>
    </style:style>
    <style:style style:name="P101" style:family="paragraph" style:parent-style-name="Normal_20__28_Web_29_">
      <style:paragraph-properties fo:margin-left="0cm" fo:margin-right="0cm" fo:margin-top="0cm" fo:margin-bottom="0cm" fo:line-height="100%" fo:text-align="justify" style:justify-single-word="false" fo:orphans="0" fo:widows="0" fo:hyphenation-ladder-count="no-limit" fo:text-indent="0cm" style:auto-text-indent="false" fo:background-color="#ffffff" style:writing-mode="lr-tb">
        <style:background-image/>
      </style:paragraph-properties>
      <style:text-properties fo:color="#ff3333" style:font-name="Times New Roman2" fo:font-size="12.5pt" fo:font-style="normal" fo:font-weight="normal" style:font-name-asian="Times New Roman2" style:font-size-asian="12.5pt" style:language-asian="ru" style:country-asian="RU" style:font-style-asian="normal" style:font-weight-asian="normal" style:font-name-complex="Times New Roman2" style:font-size-complex="12.5pt" style:font-style-complex="normal" style:font-weight-complex="normal" fo:hyphenate="false" fo:hyphenation-remain-char-count="2" fo:hyphenation-push-char-count="2"/>
    </style:style>
    <style:style style:name="P102" style:family="paragraph" style:parent-style-name="Normal_20__28_Web_29_">
      <style:paragraph-properties fo:margin-left="0cm" fo:margin-right="0cm" fo:margin-top="0cm" fo:margin-bottom="0cm" fo:line-height="100%" fo:text-align="justify" style:justify-single-word="false" fo:orphans="0" fo:widows="0" fo:hyphenation-ladder-count="no-limit" fo:text-indent="0cm" style:auto-text-indent="false" fo:background-color="#ffffff" style:writing-mode="lr-tb">
        <style:tab-stops>
          <style:tab-stop style:position="0.25cm"/>
        </style:tab-stops>
        <style:background-image/>
      </style:paragraph-properties>
      <style:text-properties fo:hyphenate="false" fo:hyphenation-remain-char-count="2" fo:hyphenation-push-char-count="2"/>
    </style:style>
    <style:style style:name="P10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ffffff" style:text-autospace="none" style:writing-mode="lr-tb">
        <style:background-image/>
      </style:paragraph-properties>
      <style:text-properties fo:color="#111111" style:text-outline="false" style:text-line-through-style="none" style:font-name="Times New Roman" fo:font-size="13pt" fo:font-style="normal" fo:text-shadow="none" style:text-underline-style="none" fo:font-weight="normal" style:font-name-asian="Mangal" style:font-size-asian="13pt" style:font-style-asian="normal" style:font-weight-asian="normal" style:font-name-complex="Mangal" style:font-size-complex="13pt" style:font-style-complex="normal" style:font-weight-complex="normal" style:text-emphasize="none" style:text-overline-style="none" style:text-overline-color="font-color" fo:hyphenate="false" fo:hyphenation-remain-char-count="2" fo:hyphenation-push-char-count="2"/>
    </style:style>
    <style:style style:name="P10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ffffff" style:writing-mode="lr-tb">
        <style:background-image/>
      </style:paragraph-properties>
      <style:text-properties fo:color="#000000" style:text-outline="false" style:text-line-through-style="none" style:text-position="0% 100%" style:font-name="Times New Roman" fo:font-size="13pt" fo:language="ru" fo:country="RU" fo:font-style="normal" fo:text-shadow="none" style:text-underline-style="none" fo:font-weight="normal" style:letter-kerning="true"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text-emphasize="none" style:text-overline-style="none" style:text-overline-color="font-color" fo:hyphenate="false" fo:hyphenation-remain-char-count="2" fo:hyphenation-push-char-count="2"/>
    </style:style>
    <style:style style:name="P105"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fo:background-color="#ffffff" style:writing-mode="lr-tb">
        <style:background-image/>
      </style:paragraph-properties>
      <style:text-properties fo:color="#000000" style:text-outline="false" style:text-line-through-style="none" style:text-position="0% 100%" style:font-name="Times New Roman" fo:font-size="13pt" fo:font-style="normal" fo:text-shadow="none" style:text-underline-style="none" fo:font-weight="bold" style:font-name-asian="Arial1" style:font-size-asian="13pt" style:language-asian="ru" style:country-asian="RU" style:font-style-asian="normal" style:font-weight-asian="bold" style:font-name-complex="Arial1" style:font-size-complex="13pt" style:font-style-complex="normal" style:font-weight-complex="bold" style:text-emphasize="none" style:text-overline-style="none" style:text-overline-color="font-color" fo:hyphenate="false" fo:hyphenation-remain-char-count="2" fo:hyphenation-push-char-count="2"/>
    </style:style>
    <style:style style:name="P106"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111111" style:font-name="Times New Roman" fo:font-size="13pt" fo:font-weight="bold" style:font-size-asian="13pt" style:font-weight-asian="bold" style:font-size-complex="13pt" style:font-weight-complex="bold"/>
    </style:style>
    <style:style style:name="P107" style:family="paragraph" style:parent-style-name="Normal_20__28_Web_29_">
      <style:paragraph-properties fo:margin-left="0cm" fo:margin-right="0cm" fo:margin-top="0cm" fo:margin-bottom="0cm" fo:line-height="100%" fo:text-align="justify" style:justify-single-word="false" fo:text-indent="0cm" style:auto-text-indent="false"/>
    </style:style>
    <style:style style:name="P108"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Times New Roman" fo:font-size="13pt" style:font-size-asian="13pt" style:font-size-complex="13pt"/>
    </style:style>
    <style:style style:name="P109"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color="#000000" style:font-name="Times New Roman" fo:font-size="13pt" style:font-size-asian="13pt" style:font-size-complex="13pt" fo:hyphenate="false" fo:hyphenation-remain-char-count="2" fo:hyphenation-push-char-count="2"/>
    </style:style>
    <style:style style:name="P110" style:family="paragraph" style:parent-style-name="Обычный_20__28_веб_29_">
      <style:paragraph-properties fo:margin-left="0cm" fo:margin-right="0cm" fo:margin-top="0cm" fo:margin-bottom="0cm" fo:line-height="100%" fo:text-align="justify" style:justify-single-word="false" fo:hyphenation-ladder-count="no-limit" fo:text-indent="0cm" style:auto-text-indent="false"/>
      <style:text-properties style:use-window-font-color="true" style:font-name="Times New Roman3" fo:font-size="13pt" fo:language="ru" fo:country="RU" fo:font-weight="bold" style:font-name-asian="Times New Roman" style:font-size-asian="13pt" style:language-asian="zxx" style:country-asian="none" style:font-weight-asian="bold" style:font-name-complex="Courier New CYR" style:font-size-complex="13pt" style:language-complex="ar" style:country-complex="SA" fo:hyphenate="true" fo:hyphenation-remain-char-count="2" fo:hyphenation-push-char-count="2"/>
    </style:style>
    <style:style style:name="P11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color="#000000" style:font-name="Times New Roman" fo:font-size="13pt" fo:font-weight="bold" style:font-name-asian="Times New Roman4" style:font-size-asian="13pt" style:language-asian="ru" style:country-asian="RU" style:font-weight-asian="bold" style:font-size-complex="13pt" style:font-weight-complex="bold" fo:hyphenate="false" fo:hyphenation-remain-char-count="2" fo:hyphenation-push-char-count="2"/>
    </style:style>
    <style:style style:name="P112" style:family="paragraph" style:parent-style-name="Default">
      <style:paragraph-properties fo:margin-left="0cm" fo:margin-right="0cm" fo:text-align="justify" style:justify-single-word="false" fo:text-indent="0cm" style:auto-text-indent="false" style:text-autospace="none"/>
      <style:text-properties fo:font-size="13pt" style:font-size-asian="13pt" style:font-size-complex="13pt"/>
    </style:style>
    <style:style style:name="P113" style:family="paragraph" style:parent-style-name="Text_20_body">
      <style:paragraph-properties fo:margin-left="0cm" fo:margin-right="0cm" fo:margin-top="0cm" fo:margin-bottom="0cm" fo:text-align="justify" style:justify-single-word="false" fo:text-indent="1.251cm" style:auto-text-indent="false">
        <style:tab-stops>
          <style:tab-stop style:position="-2.552cm"/>
        </style:tab-stops>
      </style:paragraph-properties>
      <style:text-properties style:font-name="Times New Roman" fo:font-size="13pt" fo:font-weight="bold" style:font-size-asian="13pt" style:font-weight-asian="bold" style:font-size-complex="13pt" style:font-weight-complex="bold"/>
    </style:style>
    <style:style style:name="P114" style:family="paragraph" style:parent-style-name="Text_20_body">
      <style:paragraph-properties fo:margin-left="0cm" fo:margin-right="0cm" fo:margin-top="0cm" fo:margin-bottom="0cm" fo:text-align="justify" style:justify-single-word="false" fo:text-indent="1.251cm" style:auto-text-indent="false">
        <style:tab-stops>
          <style:tab-stop style:position="-2.552cm"/>
        </style:tab-stops>
      </style:paragraph-properties>
      <style:text-properties fo:color="#000000" fo:font-size="13pt" style:font-size-asian="13pt" style:font-size-complex="13pt"/>
    </style:style>
    <style:style style:name="P115" style:family="paragraph" style:parent-style-name="Normal_20__28_Web_29_">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3pt" style:font-size-asian="13pt" style:font-size-complex="13pt" style:font-weight-complex="bold"/>
    </style:style>
    <style:style style:name="P116" style:family="paragraph" style:parent-style-name="Normal_20__28_Web_29_">
      <style:paragraph-properties fo:margin-left="0cm" fo:margin-right="0cm" fo:margin-top="0cm" fo:margin-bottom="0cm" fo:line-height="100%" fo:text-align="justify" style:justify-single-word="false" fo:text-indent="1.251cm" style:auto-text-indent="false"/>
      <style:text-properties fo:color="#000000" style:font-name="Times New Roman" fo:font-size="13pt" fo:font-weight="bold" style:font-size-asian="13pt" style:font-weight-asian="bold" style:font-size-complex="13pt" style:font-weight-complex="bold"/>
    </style:style>
    <style:style style:name="P117" style:family="paragraph" style:parent-style-name="Normal_20__28_Web_29_">
      <style:paragraph-properties fo:margin-left="0cm" fo:margin-right="0cm" fo:margin-top="0cm" fo:margin-bottom="0cm" fo:line-height="100%" fo:text-align="justify" style:justify-single-word="false" fo:text-indent="1.251cm" style:auto-text-indent="false"/>
      <style:text-properties fo:color="#000000" style:font-name="Times New Roman" fo:font-size="13pt" style:font-size-asian="13pt" style:font-size-complex="13pt"/>
    </style:style>
    <style:style style:name="P118" style:family="paragraph" style:parent-style-name="Standard">
      <style:paragraph-properties fo:margin-left="0cm" fo:margin-right="0cm" fo:line-height="115%" fo:text-align="justify" style:justify-single-word="false" fo:hyphenation-ladder-count="no-limit" fo:text-indent="1.251cm" style:auto-text-indent="false"/>
      <style:text-properties fo:color="#000000" style:font-name="Times New Roman" fo:font-size="13pt" style:font-name-asian="Times New Roman4" style:font-size-asian="13pt" style:font-name-complex="Times New Roman4" style:font-size-complex="13pt" style:language-complex="ar" style:country-complex="SA" fo:hyphenate="true" fo:hyphenation-remain-char-count="2" fo:hyphenation-push-char-count="2"/>
    </style:style>
    <style:style style:name="P119" style:family="paragraph" style:parent-style-name="Standard">
      <style:paragraph-properties fo:margin-left="0cm" fo:margin-right="0cm" fo:line-height="115%" fo:text-align="justify" style:justify-single-word="false" fo:hyphenation-ladder-count="no-limit" fo:text-indent="1.251cm" style:auto-text-indent="false"/>
      <style:text-properties fo:color="#000000" style:font-name="Times New Roman" fo:font-size="11pt" style:font-name-asian="Times New Roman4" style:font-size-asian="11pt" style:font-name-complex="Times New Roman4" style:font-size-complex="11pt" style:language-complex="ar" style:country-complex="SA" fo:hyphenate="true" fo:hyphenation-remain-char-count="2" fo:hyphenation-push-char-count="2"/>
    </style:style>
    <style:style style:name="P120" style:family="paragraph" style:parent-style-name="Text_20_body">
      <style:paragraph-properties fo:margin-left="0cm" fo:margin-right="0cm" fo:text-align="justify" style:justify-single-word="false" fo:text-indent="1.251cm" style:auto-text-indent="false"/>
      <style:text-properties fo:font-size="13pt"/>
    </style:style>
    <style:style style:name="P121" style:family="paragraph" style:parent-style-name="Normal_20__28_Web_29_">
      <style:paragraph-properties fo:margin-top="0cm" fo:margin-bottom="0cm" fo:text-align="justify" style:justify-single-word="false"/>
      <style:text-properties style:font-name="Times New Roman" fo:font-size="13pt" style:font-size-asian="13pt" style:font-size-complex="13pt"/>
    </style:style>
    <style:style style:name="P122" style:family="paragraph" style:parent-style-name="Normal_20__28_Web_29_">
      <style:paragraph-properties fo:margin-top="0cm" fo:margin-bottom="0cm" fo:line-height="100%" fo:text-align="justify" style:justify-single-word="false"/>
      <style:text-properties fo:color="#111111" style:font-name="Times New Roman" fo:font-size="13pt" fo:font-weight="bold" style:font-size-asian="13pt" style:font-weight-asian="bold" style:font-size-complex="13pt" style:font-weight-complex="bold"/>
    </style:style>
    <style:style style:name="P123" style:family="paragraph" style:parent-style-name="Text_20_body">
      <style:paragraph-properties fo:margin-top="0cm" fo:margin-bottom="0cm" fo:line-height="100%" fo:text-align="justify" style:justify-single-word="false"/>
      <style:text-properties fo:color="#111111" fo:font-size="13pt"/>
    </style:style>
    <style:style style:name="P124" style:family="paragraph" style:parent-style-name="Text_20_body">
      <style:paragraph-properties fo:margin-top="0cm" fo:margin-bottom="0cm" fo:line-height="100%"/>
    </style:style>
    <style:style style:name="P125" style:family="paragraph" style:parent-style-name="Text_20_body">
      <style:paragraph-properties fo:margin-top="0cm" fo:margin-bottom="0cm" fo:line-height="100%" fo:text-align="justify" style:justify-single-word="false"/>
      <style:text-properties fo:color="#000000" fo:font-size="13pt"/>
    </style:style>
    <style:style style:name="P126" style:family="paragraph" style:parent-style-name="Text_20_body">
      <style:paragraph-properties fo:margin-top="0cm" fo:margin-bottom="0cm" fo:line-height="100%" fo:text-align="justify" style:justify-single-word="false"/>
      <style:text-properties fo:color="#000000"/>
    </style:style>
    <style:style style:name="P127" style:family="paragraph" style:parent-style-name="Text_20_body">
      <style:paragraph-properties fo:margin-top="0cm" fo:margin-bottom="0cm" fo:line-height="100%" fo:text-align="justify" style:justify-single-word="false" fo:orphans="0" fo:widows="0" fo:hyphenation-ladder-count="no-limit" style:writing-mode="lr-tb"/>
      <style:text-properties fo:color="#000000" fo:font-size="13pt" style:font-size-asian="13pt" style:font-size-complex="13pt" fo:hyphenate="false" fo:hyphenation-remain-char-count="2" fo:hyphenation-push-char-count="2"/>
    </style:style>
    <style:style style:name="P128" style:family="paragraph" style:parent-style-name="Text_20_body" style:master-page-name="">
      <style:paragraph-properties fo:margin-top="0cm" fo:margin-bottom="0cm" fo:line-height="100%" fo:text-align="justify" style:justify-single-word="false" style:page-number="auto"/>
      <style:text-properties fo:color="#000000" fo:font-size="13pt"/>
    </style:style>
    <style:style style:name="P129" style:family="paragraph" style:parent-style-name="Normal_20__28_Web_29_">
      <style:paragraph-properties fo:margin-left="0cm" fo:margin-right="0cm" fo:margin-top="0cm" fo:margin-bottom="0cm" fo:text-align="justify" style:justify-single-word="false" fo:text-indent="1cm" style:auto-text-indent="false"/>
      <style:text-properties style:font-name="Times New Roman" fo:font-size="13pt" style:font-size-asian="13pt" style:font-size-complex="13pt"/>
    </style:style>
    <style:style style:name="P130" style:family="paragraph" style:parent-style-name="Default">
      <style:paragraph-properties fo:text-align="justify" style:justify-single-word="false" style:text-autospace="none"/>
    </style:style>
    <style:style style:name="P131" style:family="paragraph" style:parent-style-name="Default">
      <style:paragraph-properties fo:text-align="justify" style:justify-single-word="false" style:text-autospace="none"/>
      <style:text-properties fo:color="#000000" style:text-line-through-style="none" style:font-name="Times New Roman2" fo:font-size="12.5pt" fo:font-style="normal" style:text-underline-style="none" style:font-name-asian="Times New Roman2" style:font-size-asian="12.5pt" style:font-style-asian="normal" style:font-name-complex="Times New Roman2" style:font-size-complex="12.5pt" style:font-style-complex="normal"/>
    </style:style>
    <style:style style:name="P132" style:family="paragraph" style:parent-style-name="Default">
      <style:paragraph-properties fo:text-align="justify" style:justify-single-word="false" style:text-autospace="none"/>
      <style:text-properties fo:color="#ff3333" style:text-line-through-style="none" style:text-position="0% 100%" style:font-name="Times New Roman" fo:font-size="13pt" fo:font-style="normal" style:text-underline-style="none" fo:font-weight="normal" style:font-name-asian="Arial1" style:font-size-asian="13pt" style:language-asian="ru" style:country-asian="RU" style:font-style-asian="normal" style:font-weight-asian="normal" style:font-name-complex="Arial1" style:font-size-complex="13pt" style:font-style-complex="normal" style:font-weight-complex="normal"/>
    </style:style>
    <style:style style:name="P133" style:family="paragraph" style:parent-style-name="Text_20_body">
      <style:paragraph-properties fo:margin-left="0cm" fo:margin-right="0cm" fo:margin-top="0cm" fo:margin-bottom="0cm" fo:line-height="100%" fo:text-align="justify" style:justify-single-word="false" fo:orphans="0" fo:widows="0" fo:text-indent="0.979cm" style:auto-text-indent="false" style:text-autospace="none"/>
      <style:text-properties style:font-name="Times New Roman" fo:font-size="13pt" fo:language="ru" fo:country="RU" fo:font-style="normal" style:text-underline-style="none" fo:font-weight="normal" style:font-size-asian="13pt" style:font-style-asian="normal" style:font-weight-asian="normal" style:font-name-complex="Courier New CYR" style:font-size-complex="13pt" style:font-style-complex="normal" style:font-weight-complex="normal"/>
    </style:style>
    <style:style style:name="P134" style:family="paragraph" style:parent-style-name="Standard" style:master-page-name="">
      <style:paragraph-properties fo:margin-left="0cm" fo:margin-right="0cm" fo:margin-top="0cm" fo:margin-bottom="0cm" fo:line-height="115%" fo:text-align="justify" style:justify-single-word="false" fo:orphans="0" fo:widows="0" fo:hyphenation-ladder-count="no-limit" fo:text-indent="0.03cm" style:auto-text-indent="false" style:page-number="auto" style:writing-mode="lr-tb">
        <style:tab-stops>
          <style:tab-stop style:position="-2.552cm"/>
        </style:tab-stops>
      </style:paragraph-properties>
      <style:text-properties style:font-name="Times New Roman" fo:font-size="13pt" style:font-size-asian="13pt" style:font-size-complex="13pt" fo:hyphenate="false" fo:hyphenation-remain-char-count="2" fo:hyphenation-push-char-count="2"/>
    </style:style>
    <style:style style:name="P135" style:family="paragraph" style:parent-style-name="Standard" style:master-page-name="">
      <style:paragraph-properties fo:line-height="115%" fo:text-align="justify" style:justify-single-word="false" style:page-number="auto"/>
      <style:text-properties fo:color="#000000" style:font-name="Times New Roman" fo:font-size="13pt" fo:font-weight="bold" style:font-name-asian="Times New Roman4" style:font-size-asian="13pt" style:language-asian="ru" style:country-asian="RU" style:font-weight-asian="bold" style:font-size-complex="13pt" style:font-weight-complex="bold"/>
    </style:style>
    <style:style style:name="P136" style:family="paragraph" style:parent-style-name="Normal_20__28_Web_29_" style:master-page-name="">
      <style:paragraph-properties fo:margin-left="0cm" fo:margin-right="0cm" fo:margin-top="0cm" fo:margin-bottom="0cm" fo:line-height="100%" fo:text-align="justify" style:justify-single-word="false" fo:orphans="0" fo:widows="0" fo:hyphenation-ladder-count="no-limit" fo:text-indent="0.026cm" style:auto-text-indent="false" style:page-number="auto" style:writing-mode="lr-tb"/>
      <style:text-properties fo:color="#000000" style:font-name="Times New Roman" fo:font-size="13pt" fo:font-weight="bold" style:font-size-asian="13pt" style:font-weight-asian="bold" style:font-size-complex="13pt" style:font-weight-complex="bold" fo:hyphenate="false" fo:hyphenation-remain-char-count="2" fo:hyphenation-push-char-count="2"/>
    </style:style>
    <style:style style:name="P137" style:family="paragraph" style:parent-style-name="Normal_20__28_Web_29_" style:master-page-name="">
      <style:paragraph-properties fo:margin-left="-0.026cm" fo:margin-right="0cm" fo:margin-top="0cm" fo:margin-bottom="0cm" fo:text-align="justify" style:justify-single-word="false" fo:orphans="0" fo:widows="0" fo:hyphenation-ladder-count="no-limit" fo:text-indent="0cm" style:auto-text-indent="false" style:page-number="auto" style:writing-mode="lr-tb"/>
      <style:text-properties fo:color="#000000" style:font-name="Times New Roman" fo:font-size="13pt" fo:font-weight="bold" style:font-name-asian="Times New Roman4" style:font-size-asian="13pt" style:language-asian="ru" style:country-asian="RU" style:font-weight-asian="bold" style:font-size-complex="13pt" style:font-weight-complex="bold" fo:hyphenate="false" fo:hyphenation-remain-char-count="2" fo:hyphenation-push-char-count="2"/>
    </style:style>
    <style:style style:name="P138" style:family="paragraph" style:parent-style-name="Standard" style:master-page-name="">
      <style:paragraph-properties fo:margin-left="-0.026cm" fo:margin-right="0cm" fo:text-align="justify" style:justify-single-word="false" fo:orphans="0" fo:widows="0" fo:hyphenation-ladder-count="no-limit" fo:text-indent="0cm" style:auto-text-indent="false" style:page-number="auto" style:writing-mode="lr-tb"/>
      <style:text-properties fo:color="#000000" style:font-name="Times New Roman" fo:font-size="13pt" fo:font-weight="bold" style:font-name-asian="Times New Roman4" style:font-size-asian="13pt" style:language-asian="ru" style:country-asian="RU" style:font-weight-asian="bold" style:font-size-complex="13pt" style:font-weight-complex="bold" fo:hyphenate="false" fo:hyphenation-remain-char-count="2" fo:hyphenation-push-char-count="2"/>
    </style:style>
    <style:style style:name="P139"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fo:color="#000000" style:font-name="Times New Roman" fo:font-size="13pt" fo:font-weight="bold" style:font-name-asian="Times New Roman4" style:font-size-asian="13pt" style:language-asian="ru" style:country-asian="RU" style:font-weight-asian="bold" style:font-size-complex="13pt" style:font-weight-complex="bold" fo:hyphenate="false" fo:hyphenation-remain-char-count="2" fo:hyphenation-push-char-count="2"/>
    </style:style>
    <style:style style:name="P140" style:family="paragraph" style:parent-style-name="Text_20_body" style:master-page-name="">
      <style:paragraph-properties fo:margin-left="0cm" fo:margin-right="0cm" fo:text-align="justify" style:justify-single-word="false" fo:text-indent="0.25cm" style:auto-text-indent="false" style:page-number="auto"/>
      <style:text-properties fo:color="#000000" fo:font-size="13pt" style:font-size-asian="13pt" style:font-size-complex="13pt"/>
    </style:style>
    <style:style style:name="P141" style:family="paragraph" style:parent-style-name="Normal_20__28_Web_29_">
      <style:paragraph-properties fo:margin-top="0.176cm" fo:margin-bottom="0cm" fo:text-align="justify" style:justify-single-word="false"/>
      <style:text-properties fo:color="#000000" fo:font-size="13pt" style:font-size-asian="13pt" style:font-size-complex="13pt"/>
    </style:style>
    <style:style style:name="P142" style:family="paragraph" style:parent-style-name="Standard" style:master-page-name="First_20_Page">
      <style:paragraph-properties fo:margin-left="0cm" fo:margin-right="0cm" fo:text-align="center" style:justify-single-word="false" fo:text-indent="0cm" style:auto-text-indent="false" style:page-number="auto" fo:break-before="page"/>
      <style:text-properties fo:color="#000000" fo:font-size="12pt" style:font-name-asian="Times New Roman4" style:font-size-asian="12pt" style:language-asian="ru" style:country-asian="RU" style:font-size-complex="12pt" style:font-weight-complex="bold"/>
    </style:style>
    <style:style style:name="P143"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fo:color="#111111" style:font-name="Times New Roman" fo:font-size="13pt" style:text-underline-style="solid" style:text-underline-width="auto" style:text-underline-color="font-color" fo:font-weight="bold" style:font-name-asian="Times New Roman4" style:font-size-asian="13pt" style:font-weight-asian="bold" style:font-size-complex="13pt" style:font-weight-complex="bold"/>
    </style:style>
    <style:style style:name="P144" style:family="paragraph" style:parent-style-name="Standard" style:list-style-name="L2"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45" style:family="paragraph" style:parent-style-name="Standard" style:list-style-name="L2"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ext-properties fo:color="#ff3333" style:font-name="Times New Roman" fo:font-size="13pt" fo:font-weight="normal" style:font-size-asian="13pt" style:font-weight-asian="normal" style:font-size-complex="13pt" style:font-weight-complex="normal" fo:hyphenate="false" fo:hyphenation-remain-char-count="2" fo:hyphenation-push-char-count="2"/>
    </style:style>
    <style:style style:name="P146" style:family="paragraph" style:parent-style-name="Standard" style:list-style-name="L2"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ext-properties fo:color="#000000" style:font-name="Times New Roman" fo:font-size="13pt" fo:font-weight="bold" style:font-size-asian="13pt" style:font-weight-asian="bold" style:font-size-complex="13pt" style:font-weight-complex="bold" fo:hyphenate="false" fo:hyphenation-remain-char-count="2" fo:hyphenation-push-char-count="2"/>
    </style:style>
    <style:style style:name="P147" style:family="paragraph" style:parent-style-name="Standard" style:list-style-name="L3">
      <style:paragraph-properties fo:margin-left="0cm" fo:margin-right="0cm" fo:margin-top="0cm" fo:margin-bottom="0cm" fo:line-height="100%" fo:text-align="justify" style:justify-single-word="false" fo:orphans="0" fo:widows="0" fo:hyphenation-ladder-count="no-limit" fo:text-indent="0cm" style:auto-text-indent="false" fo:background-color="#ffffff" style:writing-mode="lr-tb">
        <style:tab-stops>
          <style:tab-stop style:position="0.25cm"/>
        </style:tab-stops>
        <style:background-image/>
      </style:paragraph-properties>
      <style:text-properties fo:color="#000000" style:text-line-through-style="none" style:text-position="0% 100%" style:font-name="Times New Roman" fo:font-size="13pt" fo:font-style="normal" style:text-underline-style="none" fo:font-weight="bold" style:font-name-asian="Arial1" style:font-size-asian="13pt" style:language-asian="ru" style:country-asian="RU" style:font-style-asian="normal" style:font-weight-asian="bold" style:font-name-complex="Arial1" style:font-size-complex="13pt" style:font-style-complex="normal" style:font-weight-complex="bold" fo:hyphenate="false" fo:hyphenation-remain-char-count="2" fo:hyphenation-push-char-count="2"/>
    </style:style>
    <style:style style:name="P148" style:family="paragraph" style:parent-style-name="Standard" style:list-style-name="L4">
      <style:paragraph-properties fo:margin-left="0cm" fo:margin-right="0cm" fo:margin-top="0cm" fo:margin-bottom="0cm" fo:line-height="100%" fo:text-align="justify" style:justify-single-word="false" fo:orphans="0" fo:widows="0" fo:hyphenation-ladder-count="no-limit" fo:text-indent="0cm" style:auto-text-indent="false" fo:background-color="#ffffff" style:text-autospace="none" style:writing-mode="lr-tb">
        <style:background-image/>
      </style:paragraph-properties>
      <style:text-properties fo:color="#000000" style:text-outline="false" style:text-line-through-style="none" style:font-name="Times New Roman" fo:font-size="13pt" fo:language="en" fo:country="US" fo:font-style="normal" fo:text-shadow="none" style:text-underline-style="none" fo:font-weight="normal" style:letter-kerning="true" fo:background-color="#ffffff" style:font-name-asian="Mangal" style:font-size-asian="13pt" style:font-style-asian="normal" style:font-weight-asian="normal" style:font-name-complex="Mangal" style:font-size-complex="13pt" style:font-style-complex="normal" style:font-weight-complex="normal" style:text-emphasize="none" style:text-overline-style="none" style:text-overline-color="font-color" fo:hyphenate="false" fo:hyphenation-remain-char-count="2" fo:hyphenation-push-char-count="2"/>
    </style:style>
    <style:style style:name="P149" style:family="paragraph" style:parent-style-name="Standard" style:list-style-name="L3">
      <style:paragraph-properties fo:margin-left="0cm" fo:margin-right="0cm" fo:margin-top="0cm" fo:margin-bottom="0cm" fo:line-height="100%" fo:text-align="justify" style:justify-single-word="false" fo:orphans="0" fo:widows="0" fo:text-indent="0cm" style:auto-text-indent="false" fo:background-color="#ffffff" style:writing-mode="lr-tb">
        <style:background-image/>
      </style:paragraph-properties>
      <style:text-properties fo:font-size="13pt" fo:font-style="normal" style:font-size-asian="13pt" style:font-style-asian="normal" style:font-size-complex="13pt" style:font-style-complex="normal"/>
    </style:style>
    <style:style style:name="P150" style:family="paragraph" style:parent-style-name="Standard" style:list-style-name="L3">
      <style:paragraph-properties fo:margin-left="0cm" fo:margin-right="0cm" fo:margin-top="0cm" fo:margin-bottom="0cm" fo:line-height="100%" fo:text-align="justify" style:justify-single-word="false" fo:orphans="0" fo:widows="0" fo:hyphenation-ladder-count="no-limit" fo:text-indent="0cm" style:auto-text-indent="false" fo:background-color="#ffffff" style:writing-mode="lr-tb">
        <style:background-image/>
      </style:paragraph-properties>
      <style:text-properties fo:color="#111111" style:text-outline="false" style:text-line-through-style="none" style:font-name="Times New Roman" fo:font-size="13pt" fo:language="ru" fo:country="RU" fo:font-style="normal" fo:text-shadow="none" style:text-underline-style="none" fo:font-weight="normal" style:letter-kerning="true" fo:background-color="#ffffff"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51" style:family="paragraph" style:parent-style-name="Standard" style:list-style-name="L3">
      <style:paragraph-properties fo:margin-left="0cm" fo:margin-right="0cm" fo:margin-top="0cm" fo:margin-bottom="0cm" fo:line-height="100%" fo:text-align="justify" style:justify-single-word="false" fo:text-indent="0cm" style:auto-text-indent="false" fo:background-color="#ffffff" style:writing-mode="lr-tb">
        <style:background-image/>
      </style:paragraph-properties>
      <style:text-properties fo:color="#111111" style:text-outline="false" style:text-line-through-style="none" style:font-name="Times New Roman" fo:font-size="13pt" fo:font-style="italic" fo:text-shadow="none" style:text-underline-style="none" fo:font-weight="normal" style:font-name-asian="Mangal" style:font-size-asian="13pt" style:font-style-asian="italic" style:font-weight-asian="normal" style:font-name-complex="Mangal" style:font-size-complex="13pt" style:font-style-complex="italic" style:font-weight-complex="normal" style:text-emphasize="none" style:text-overline-style="none" style:text-overline-color="font-color"/>
    </style:style>
    <style:style style:name="P152" style:family="paragraph" style:parent-style-name="Standard" style:list-style-name="L3">
      <style:paragraph-properties fo:margin-left="0cm" fo:margin-right="0cm" fo:margin-top="0cm" fo:margin-bottom="0cm" fo:line-height="100%" fo:text-align="justify" style:justify-single-word="false" fo:orphans="0" fo:widows="0" fo:hyphenation-ladder-count="no-limit" fo:text-indent="0cm" style:auto-text-indent="false" fo:background-color="#ffffff" style:writing-mode="lr-tb">
        <style:background-image/>
      </style:paragraph-properties>
      <style:text-properties fo:color="#ff3333" style:text-outline="false" style:text-line-through-style="none" style:font-name="Times New Roman" fo:font-size="13pt" fo:language="ru" fo:country="RU" fo:font-style="normal" fo:text-shadow="none" style:text-underline-style="none" fo:font-weight="normal" fo:background-color="#ffffff" style:font-name-asian="Mangal" style:font-size-asian="13pt" style:font-style-asian="normal" style:font-weight-asian="normal" style:font-name-complex="Mangal" style:font-size-complex="13pt" style:font-style-complex="normal" style:font-weight-complex="normal" style:text-emphasize="none" style:text-overline-style="none" style:text-overline-color="font-color" fo:hyphenate="false" fo:hyphenation-remain-char-count="2" fo:hyphenation-push-char-count="2"/>
    </style:style>
    <style:style style:name="P153" style:family="paragraph" style:parent-style-name="Standard" style:list-style-name="L3">
      <style:paragraph-properties fo:margin-left="0cm" fo:margin-right="0cm" fo:margin-top="0cm" fo:margin-bottom="0cm" fo:line-height="100%" fo:text-align="justify" style:justify-single-word="false" fo:orphans="0" fo:widows="0" fo:text-indent="0cm" style:auto-text-indent="false" style:writing-mode="lr-tb"/>
      <style:text-properties fo:font-size="13pt" fo:font-style="normal" style:font-size-asian="13pt" style:font-style-asian="normal" style:font-size-complex="13pt" style:font-style-complex="normal"/>
    </style:style>
    <style:style style:name="P154" style:family="paragraph" style:parent-style-name="Standard" style:list-style-name="L3">
      <style:paragraph-properties fo:margin-left="0cm" fo:margin-right="0cm" fo:margin-top="0cm" fo:margin-bottom="0cm" fo:line-height="100%" fo:text-align="justify" style:justify-single-word="false" fo:orphans="0" fo:widows="0" fo:text-indent="0cm" style:auto-text-indent="false" style:writing-mode="lr-tb"/>
      <style:text-properties fo:color="#000000" fo:font-size="13pt" fo:font-style="normal" fo:font-weight="bold" style:font-name-asian="Times New Roman4" style:font-size-asian="13pt" style:language-asian="ru" style:country-asian="RU" style:font-style-asian="normal" style:font-weight-asian="bold" style:font-size-complex="13pt" style:font-style-complex="normal" style:font-weight-complex="bold"/>
    </style:style>
    <style:style style:name="P155" style:family="paragraph" style:parent-style-name="Standard" style:list-style-name="L3" style:master-page-name="">
      <style:paragraph-properties fo:margin-left="-0.026cm" fo:margin-right="0cm" fo:margin-top="0cm" fo:margin-bottom="0cm" fo:line-height="100%" fo:text-align="justify" style:justify-single-word="false" fo:orphans="0" fo:widows="0" fo:hyphenation-ladder-count="no-limit" fo:text-indent="0cm" style:auto-text-indent="false" style:page-number="auto" fo:background-color="#ffffff" style:writing-mode="lr-tb">
        <style:background-image/>
      </style:paragraph-properties>
      <style:text-properties fo:color="#ff3333" style:font-name="Times New Roman"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56" style:family="paragraph" style:parent-style-name="Standard" style:list-style-name="L3" style:master-page-name="">
      <style:paragraph-properties fo:margin-left="-0.026cm" fo:margin-right="0cm" fo:margin-top="0cm" fo:margin-bottom="0cm" fo:line-height="100%" fo:text-align="justify" style:justify-single-word="false" fo:orphans="0" fo:widows="0" fo:hyphenation-ladder-count="no-limit" fo:text-indent="0cm" style:auto-text-indent="false" style:page-number="auto" fo:background-color="#ffffff" style:writing-mode="lr-tb">
        <style:background-image/>
      </style:paragraph-properties>
      <style:text-properties fo:color="#ff3333" style:text-outline="false" style:text-line-through-style="none" style:font-name="Times New Roman" fo:font-size="13pt" fo:language="ru" fo:country="RU" fo:font-style="normal" fo:text-shadow="none" style:text-underline-style="none" fo:font-weight="normal" fo:background-color="#ffffff" style:font-name-asian="Times New Roman" style:font-size-asian="13pt" style:font-style-asian="normal" style:font-weight-asian="normal" style:font-name-complex="Times New Roman" style:font-size-complex="13pt" style:font-style-complex="normal" style:font-weight-complex="normal" style:text-emphasize="none" style:text-overline-style="none" style:text-overline-color="font-color" fo:hyphenate="false" fo:hyphenation-remain-char-count="2" fo:hyphenation-push-char-count="2"/>
    </style:style>
    <style:style style:name="P157" style:family="paragraph" style:parent-style-name="Standard" style:list-style-name="L3" style:master-page-name="">
      <style:paragraph-properties fo:margin-left="0.079cm" fo:margin-right="0cm" fo:margin-top="0cm" fo:margin-bottom="0cm" fo:line-height="100%" fo:text-align="justify" style:justify-single-word="false" fo:orphans="0" fo:widows="0" fo:hyphenation-ladder-count="no-limit" fo:text-indent="0cm" style:auto-text-indent="false" style:page-number="auto" style:writing-mode="lr-tb"/>
      <style:text-properties fo:font-size="13pt" fo:font-style="normal" style:font-size-asian="13pt" style:font-style-asian="normal" style:font-size-complex="13pt" style:font-style-complex="normal" fo:hyphenate="false" fo:hyphenation-remain-char-count="2" fo:hyphenation-push-char-count="2"/>
    </style:style>
    <style:style style:name="P158" style:family="paragraph" style:parent-style-name="Normal_20__28_Web_29_" style:list-style-name="L1">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111111" style:font-name="Times New Roman" fo:font-size="13pt" style:font-size-asian="13pt" style:font-size-complex="13pt" style:font-weight-complex="bold"/>
    </style:style>
    <style:style style:name="P15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3pt" fo:font-style="normal" style:text-underline-style="none" fo:font-weight="normal" style:font-name-asian="Times New Roman4" style:font-size-asian="13pt" style:language-asian="ru" style:country-asian="RU" style:font-style-asian="normal" style:font-weight-asian="normal" style:font-name-complex="Times New Roman4" style:font-size-complex="13pt" style:language-complex="ar" style:country-complex="SA" style:font-style-complex="normal" style:font-weight-complex="normal"/>
    </style:style>
    <style:style style:name="P160" style:family="paragraph" style:parent-style-name="Text_20_body" style:list-style-name="L5">
      <style:paragraph-properties fo:margin-left="0cm" fo:margin-right="0cm" fo:margin-top="0cm" fo:margin-bottom="0cm" fo:line-height="100%" fo:text-align="justify" style:justify-single-word="false" fo:orphans="0" fo:widows="0" fo:hyphenation-ladder-count="no-limit" fo:text-indent="0cm" style:auto-text-indent="false" fo:background-color="#ffffff" style:writing-mode="lr-tb">
        <style:background-image/>
      </style:paragraph-properties>
      <style:text-properties fo:color="#ff3333" style:text-outline="false" style:text-line-through-style="none" style:font-name="Times New Roman" fo:font-size="13pt" fo:font-style="normal" fo:text-shadow="none" style:text-underline-style="none" fo:font-weight="normal" style:font-name-asian="Mangal" style:font-size-asian="13pt" style:font-style-asian="normal" style:font-weight-asian="normal" style:font-name-complex="Mangal" style:font-size-complex="13pt" style:font-style-complex="normal" style:font-weight-complex="normal" style:text-emphasize="none" style:text-overline-style="none" style:text-overline-color="font-color" fo:hyphenate="false" fo:hyphenation-remain-char-count="2" fo:hyphenation-push-char-count="2"/>
    </style:style>
    <style:style style:name="P161" style:family="paragraph" style:parent-style-name="Text_20_body" style:list-style-name="L3">
      <style:paragraph-properties fo:margin-left="0.079cm" fo:margin-right="0cm" fo:margin-top="0cm" fo:margin-bottom="0cm" fo:line-height="100%" fo:text-align="justify" style:justify-single-word="false" fo:orphans="0" fo:widows="0" fo:hyphenation-ladder-count="no-limit" fo:text-indent="0cm" style:auto-text-indent="false" fo:background-color="#ffffff" style:writing-mode="lr-tb">
        <style:background-image/>
      </style:paragraph-properties>
      <style:text-properties fo:color="#111111" style:text-outline="false" style:text-line-through-style="none" style:font-name="Times New Roman" fo:font-size="13pt" fo:font-style="normal" fo:text-shadow="none" style:text-underline-style="none" fo:font-weight="normal" style:font-name-asian="Mangal" style:font-size-asian="13pt" style:font-style-asian="normal" style:font-weight-asian="normal" style:font-name-complex="Mangal" style:font-size-complex="13pt" style:font-style-complex="normal" style:font-weight-complex="normal" style:text-emphasize="none" style:text-overline-style="none" style:text-overline-color="font-color" fo:hyphenate="false" fo:hyphenation-remain-char-count="2" fo:hyphenation-push-char-count="2"/>
    </style:style>
    <style:style style:name="T1" style:family="text">
      <style:text-properties fo:color="#000000"/>
    </style:style>
    <style:style style:name="T2" style:family="text">
      <style:text-properties fo:color="#000000" style:font-name-asian="Times New Roman4" style:language-asian="ru" style:country-asian="RU"/>
    </style:style>
    <style:style style:name="T3" style:family="text">
      <style:text-properties fo:color="#000000" style:font-name-asian="Times New Roman4" style:language-asian="ru" style:country-asian="RU" style:font-name-complex="Times New Roman2"/>
    </style:style>
    <style:style style:name="T4" style:family="text">
      <style:text-properties fo:color="#000000" fo:font-weight="bold" style:font-weight-asian="bold" style:font-weight-complex="bold"/>
    </style:style>
    <style:style style:name="T5" style:family="text">
      <style:text-properties fo:color="#000000" fo:font-weight="bold" style:font-name-asian="Times New Roman4" style:language-asian="ru" style:country-asian="RU" style:font-weight-asian="bold"/>
    </style:style>
    <style:style style:name="T6" style:family="text">
      <style:text-properties fo:color="#000000" fo:font-weight="bold" style:font-name-asian="Times New Roman4" style:language-asian="ru" style:country-asian="RU" style:font-weight-asian="bold" style:font-weight-complex="bold"/>
    </style:style>
    <style:style style:name="T7" style:family="text">
      <style:text-properties fo:color="#000000" fo:font-weight="bold" style:font-name-asian="Times New Roman4" style:language-asian="ru" style:country-asian="RU" style:font-weight-asian="bold" style:font-name-complex="Times New Roman2" style:font-weight-complex="bold"/>
    </style:style>
    <style:style style:name="T8" style:family="text">
      <style:text-properties fo:color="#000000" style:font-name="Times New Roman"/>
    </style:style>
    <style:style style:name="T9" style:family="text">
      <style:text-properties fo:color="#000000" style:font-name="Times New Roman" fo:font-size="13pt" fo:font-style="normal" style:font-name-asian="Times New Roman" style:font-size-asian="13pt" style:language-asian="ar" style:country-asian="SA" style:font-style-asian="normal" style:font-size-complex="13pt" style:font-style-complex="normal"/>
    </style:style>
    <style:style style:name="T10" style:family="text">
      <style:text-properties fo:color="#000000" style:font-name="Times New Roman" fo:font-size="13pt" fo:font-style="normal" style:font-name-asian="Times New Roman" style:font-size-asian="13pt" style:font-style-asian="normal" style:font-name-complex="Times New Roman" style:font-size-complex="13pt" style:language-complex="ar" style:country-complex="SA"/>
    </style:style>
    <style:style style:name="T11" style:family="text">
      <style:text-properties fo:color="#000000" style:font-name="Times New Roman" fo:font-size="13pt" fo:font-style="normal" style:text-underline-style="none" fo:font-weight="normal" style:font-name-asian="Times New Roman4" style:font-size-asian="13pt" style:language-asian="ru" style:country-asian="RU" style:font-style-asian="normal" style:font-weight-asian="normal" style:font-size-complex="13pt" style:language-complex="ar" style:country-complex="SA" style:font-style-complex="normal" style:font-weight-complex="normal"/>
    </style:style>
    <style:style style:name="T12" style:family="text">
      <style:text-properties fo:color="#000000" style:font-name="Times New Roman" fo:font-size="13pt" fo:font-style="normal" style:text-underline-style="none" fo:font-weight="bold" style:font-name-asian="Times New Roman4" style:font-size-asian="13pt" style:language-asian="ru" style:country-asian="RU" style:font-style-asian="normal" style:font-weight-asian="bold" style:font-size-complex="13pt" style:language-complex="ar" style:country-complex="SA" style:font-style-complex="normal" style:font-weight-complex="bold"/>
    </style:style>
    <style:style style:name="T13" style:family="text">
      <style:text-properties fo:color="#000000" style:font-name="Times New Roman" fo:font-size="13pt" fo:font-style="normal" fo:font-weight="bold" style:font-size-asian="13pt" style:language-asian="ar" style:country-asian="SA" style:font-style-asian="normal" style:font-weight-asian="bold" style:font-size-complex="13pt" style:font-weight-complex="bold"/>
    </style:style>
    <style:style style:name="T14" style:family="text">
      <style:text-properties fo:color="#000000" style:font-name="Times New Roman" fo:font-size="13pt" fo:font-style="normal" style:font-size-asian="13pt" style:language-asian="ru" style:country-asian="RU" style:font-style-asian="normal" style:font-size-complex="13pt" style:language-complex="ar" style:country-complex="SA"/>
    </style:style>
    <style:style style:name="T15" style:family="text">
      <style:text-properties fo:color="#000000" style:font-name="Times New Roman" fo:font-size="13pt" style:font-name-asian="Calibri" style:font-size-asian="13pt" style:font-name-complex="Times New Roman2" style:font-size-complex="13pt"/>
    </style:style>
    <style:style style:name="T16" style:family="text">
      <style:text-properties fo:color="#000000" style:font-name="Times New Roman" fo:font-size="13pt" style:font-size-asian="13pt" style:font-size-complex="13pt"/>
    </style:style>
    <style:style style:name="T17" style:family="text">
      <style:text-properties fo:color="#000000" style:font-name="Times New Roman" fo:font-size="13pt" style:font-size-asian="13pt" style:font-size-complex="13pt" style:font-weight-complex="bold"/>
    </style:style>
    <style:style style:name="T18" style:family="text">
      <style:text-properties fo:color="#000000" style:font-name="Times New Roman" fo:font-size="13pt" fo:font-weight="bold" style:font-size-asian="13pt" style:font-weight-asian="bold" style:font-size-complex="13pt" style:font-weight-complex="bold"/>
    </style:style>
    <style:style style:name="T19" style:family="text">
      <style:text-properties fo:color="#000000" style:font-name="Times New Roman" fo:font-size="13pt" fo:font-weight="bold" style:font-size-asian="13pt" style:language-asian="ar" style:country-asian="SA" style:font-weight-asian="bold" style:font-size-complex="13pt" style:font-weight-complex="bold"/>
    </style:style>
    <style:style style:name="T20" style:family="text">
      <style:text-properties fo:color="#000000" style:font-name="Times New Roman" fo:font-size="13pt" fo:font-weight="bold" style:font-size-asian="13pt" style:language-asian="ru" style:country-asian="RU" style:font-weight-asian="bold" style:font-size-complex="13pt"/>
    </style:style>
    <style:style style:name="T21" style:family="text">
      <style:text-properties fo:color="#000000" style:font-name="Times New Roman" fo:font-size="13pt" fo:font-weight="bold" style:font-name-asian="Lucida Sans Unicode" style:font-size-asian="13pt" style:font-weight-asian="bold" style:font-size-complex="13pt" style:font-weight-complex="bold"/>
    </style:style>
    <style:style style:name="T22" style:family="text">
      <style:text-properties fo:color="#000000" style:font-name="Times New Roman" fo:font-size="13pt" fo:font-weight="bold" style:font-name-asian="Times New Roman4" style:font-size-asian="13pt" style:language-asian="ru" style:country-asian="RU" style:font-weight-asian="bold" style:font-size-complex="13pt" style:font-weight-complex="bold"/>
    </style:style>
    <style:style style:name="T23" style:family="text">
      <style:text-properties fo:color="#000000" style:font-name="Times New Roman" fo:font-size="13pt" fo:font-weight="normal" style:font-name-asian="Lucida Sans Unicode" style:font-size-asian="13pt" style:language-asian="ar" style:country-asian="SA" style:font-weight-asian="normal" style:font-size-complex="13pt" style:font-weight-complex="normal"/>
    </style:style>
    <style:style style:name="T24" style:family="text">
      <style:text-properties fo:color="#000000" style:font-name="Times New Roman" fo:font-size="13pt" fo:font-weight="normal" style:font-name-asian="Times New Roman4" style:font-size-asian="13pt" style:language-asian="ru" style:country-asian="RU" style:font-weight-asian="normal" style:font-size-complex="13pt" style:font-weight-complex="normal"/>
    </style:style>
    <style:style style:name="T25" style:family="text">
      <style:text-properties fo:color="#000000" style:font-name="Times New Roman" fo:font-size="13pt" fo:font-weight="normal" style:font-name-asian="Times New Roman4" style:font-size-asian="13pt" style:language-asian="ru" style:country-asian="RU" style:font-weight-asian="normal" style:font-name-complex="Times New Roman2" style:font-size-complex="13pt" style:font-weight-complex="normal"/>
    </style:style>
    <style:style style:name="T26" style:family="text">
      <style:text-properties fo:color="#000000" style:font-name="Times New Roman" fo:font-size="13pt" fo:font-weight="normal" style:font-size-asian="13pt" style:language-asian="ru" style:country-asian="RU" style:font-weight-asian="normal" style:font-size-complex="13pt" style:font-weight-complex="normal"/>
    </style:style>
    <style:style style:name="T27" style:family="text">
      <style:text-properties fo:color="#000000" style:font-name="Times New Roman" fo:font-size="13pt" fo:font-weight="normal" style:font-size-asian="13pt" style:font-weight-asian="normal" style:font-size-complex="13pt" style:font-weight-complex="normal"/>
    </style:style>
    <style:style style:name="T28" style:family="text">
      <style:text-properties fo:color="#000000" style:font-name="Times New Roman" fo:font-size="13pt" style:font-name-asian="Times New Roman2" style:font-size-asian="13pt" style:font-name-complex="Times New Roman2" style:font-size-complex="13pt"/>
    </style:style>
    <style:style style:name="T29" style:family="text">
      <style:text-properties fo:color="#000000" style:font-name="Times New Roman" fo:font-size="13pt" style:letter-kerning="true" style:font-name-asian="Times New Roman" style:font-size-asian="13pt" style:language-asian="ru" style:country-asian="RU" style:font-name-complex="Times New Roman" style:font-size-complex="13pt" style:language-complex="ar" style:country-complex="SA"/>
    </style:style>
    <style:style style:name="T30" style:family="text">
      <style:text-properties fo:color="#000000" style:font-name="Times New Roman" fo:font-size="13pt" style:font-name-asian="Arial2" style:font-size-asian="13pt" style:font-size-complex="13pt"/>
    </style:style>
    <style:style style:name="T31" style:family="text">
      <style:text-properties fo:color="#000000" style:font-name="Times New Roman" fo:font-size="13pt" style:text-underline-style="none" style:font-name-asian="Arial2" style:font-size-asian="13pt" style:font-size-complex="13pt"/>
    </style:style>
    <style:style style:name="T32" style:family="text">
      <style:text-properties fo:color="#000000" style:font-name="Times New Roman" fo:font-size="13pt" style:text-underline-style="none" style:font-size-asian="13pt" style:font-size-complex="13pt"/>
    </style:style>
    <style:style style:name="T33" style:family="text">
      <style:text-properties fo:color="#000000" style:font-name="Times New Roman" fo:font-style="italic" fo:font-weight="normal" style:font-style-asian="italic" style:font-weight-asian="normal" style:font-weight-complex="normal"/>
    </style:style>
    <style:style style:name="T34"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 fo:font-size="13pt" fo:language="ru" fo:country="RU" fo:font-style="normal" style:text-underline-style="none" fo:font-weight="normal" style:font-name-asian="Arial1" style:font-size-asian="13pt" style:language-asian="ru" style:country-asian="RU" style:font-style-asian="normal" style:font-weight-asian="normal" style:font-name-complex="Arial1" style:font-size-complex="13pt" style:font-style-complex="normal" style:font-weight-complex="normal"/>
    </style:style>
    <style:style style:name="T36" style:family="text">
      <style:text-properties fo:color="#000000"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7" style:family="text">
      <style:text-properties fo:color="#000000" style:text-line-through-style="none" style:text-position="0% 100%" style:font-name="Times New Roman" fo:font-size="13pt" fo:font-style="normal" style:text-underline-style="none" fo:font-weight="normal" style:font-name-asian="Arial1" style:font-size-asian="13pt" style:language-asian="ru" style:country-asian="RU" style:font-style-asian="normal" style:font-weight-asian="normal" style:font-name-complex="Arial1" style:font-size-complex="13pt" style:font-style-complex="normal" style:font-weight-complex="normal"/>
    </style:style>
    <style:style style:name="T38" style:family="text">
      <style:text-properties fo:color="#000000" style:text-line-through-style="none" style:text-position="0% 100%" style:font-name="Times New Roman" fo:font-size="13pt" fo:font-style="normal" style:text-underline-style="none" fo:font-weight="normal" style:font-name-asian="Arial1" style:font-size-asian="13pt" style:language-asian="ru" style:country-asian="RU" style:font-style-asian="normal" style:font-weight-asian="normal" style:font-name-complex="Times New Roman" style:font-size-complex="13pt" style:font-style-complex="normal" style:font-weight-complex="normal"/>
    </style:style>
    <style:style style:name="T39" style:family="text">
      <style:text-properties fo:color="#000000"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40" style:family="text">
      <style:text-properties fo:color="#000000" style:text-line-through-style="none" style:text-position="0% 100%" style:font-name="Times New Roman" fo:font-size="13pt" fo:font-style="normal" style:text-underline-style="none" fo:font-weight="normal" style:font-name-asian="Times New Roman4" style:font-size-asian="13pt" style:language-asian="ru" style:country-asian="RU" style:font-style-asian="normal" style:font-weight-asian="normal" style:font-name-complex="Arial1" style:font-size-complex="13pt" style:font-style-complex="normal" style:font-weight-complex="normal"/>
    </style:style>
    <style:style style:name="T4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fo:color="#000000" style:text-line-through-style="none" style:font-name="Times New Roman2" fo:font-size="12.5pt" style:text-underline-style="none" style:font-name-asian="Times New Roman2" style:font-size-asian="12.5pt" style:font-name-complex="Times New Roman2" style:font-size-complex="12.5pt"/>
    </style:style>
    <style:style style:name="T43" style:family="text">
      <style:text-properties fo:color="#000000" style:text-line-through-style="none" style:font-name="Times New Roman2" fo:font-size="12.5pt" fo:font-style="italic" style:text-underline-style="none" style:font-name-asian="Times New Roman2" style:font-size-asian="12.5pt" style:font-style-asian="italic" style:font-name-complex="Times New Roman2" style:font-size-complex="12.5pt" style:font-style-complex="italic"/>
    </style:style>
    <style:style style:name="T44" style:family="text">
      <style:text-properties fo:color="#000000" style:text-line-through-style="none" style:font-name="Times New Roman2" fo:font-size="12.5pt" fo:font-style="normal" style:text-underline-style="none" style:font-name-asian="Times New Roman2" style:font-size-asian="12.5pt" style:font-style-asian="normal" style:font-name-complex="Times New Roman2" style:font-size-complex="12.5pt" style:font-style-complex="normal"/>
    </style:style>
    <style:style style:name="T45" style:family="text">
      <style:text-properties fo:color="#000000" fo:font-size="13pt"/>
    </style:style>
    <style:style style:name="T46" style:family="text">
      <style:text-properties fo:color="#000000" fo:font-size="13pt" fo:font-style="normal" style:text-underline-style="none" fo:font-weight="normal" style:font-size-asian="13pt" style:language-asian="ru" style:country-asian="RU" style:font-style-asian="normal" style:font-weight-asian="normal" style:font-size-complex="13pt" style:language-complex="ar" style:country-complex="SA" style:font-style-complex="normal" style:font-weight-complex="normal"/>
    </style:style>
    <style:style style:name="T47" style:family="text">
      <style:text-properties fo:color="#000000" fo:font-size="13pt" fo:font-style="normal" style:text-underline-style="none" fo:font-weight="bold" style:font-size-asian="13pt" style:language-asian="ru" style:country-asian="RU" style:font-style-asian="normal" style:font-weight-asian="bold" style:font-size-complex="13pt" style:language-complex="ar" style:country-complex="SA" style:font-style-complex="normal" style:font-weight-complex="bold"/>
    </style:style>
    <style:style style:name="T48" style:family="text">
      <style:text-properties fo:color="#000000" fo:font-size="13pt" style:text-underline-style="solid" style:text-underline-width="auto" style:text-underline-color="font-color"/>
    </style:style>
    <style:style style:name="T49" style:family="text">
      <style:text-properties fo:color="#000000" fo:font-size="13pt" fo:font-weight="normal" style:font-weight-asian="normal" style:font-weight-complex="normal"/>
    </style:style>
    <style:style style:name="T50" style:family="text">
      <style:text-properties fo:color="#000000" fo:font-size="13pt" style:font-size-asian="13pt" style:font-size-complex="13pt"/>
    </style:style>
    <style:style style:name="T51" style:family="text">
      <style:text-properties fo:color="#000000" fo:font-size="13pt" style:text-underline-style="none"/>
    </style:style>
    <style:style style:name="T52" style:family="text">
      <style:text-properties fo:color="#000000" fo:font-size="13pt" fo:font-weight="bold"/>
    </style:style>
    <style:style style:name="T53" style:family="text">
      <style:text-properties fo:color="#000000" fo:font-size="13pt" fo:font-weight="bold" style:font-size-asian="13pt" style:font-size-complex="13pt"/>
    </style:style>
    <style:style style:name="T54" style:family="text">
      <style:text-properties fo:color="#000000" fo:font-size="13pt" fo:font-weight="bold" fo:background-color="#ffffff"/>
    </style:style>
    <style:style style:name="T55" style:family="text">
      <style:text-properties fo:color="#000000" fo:font-size="13pt" fo:letter-spacing="-0.002cm" fo:font-weight="normal" style:font-size-asian="13pt" style:language-asian="ru" style:country-asian="RU" style:font-weight-asian="normal" style:font-size-complex="13pt" style:font-weight-complex="normal"/>
    </style:style>
    <style:style style:name="T56" style:family="text">
      <style:text-properties fo:color="#000000" fo:font-size="13pt" fo:language="ru" fo:country="RU" style:font-size-asian="13pt" style:font-size-complex="13pt"/>
    </style:style>
    <style:style style:name="T57" style:family="text">
      <style:text-properties fo:color="#000000" fo:font-size="13pt" fo:background-color="#ffffff"/>
    </style:style>
    <style:style style:name="T58" style:family="text">
      <style:text-properties fo:color="#000000" style:font-name="Times New Roman2" fo:font-size="12.5pt" style:font-name-asian="Times New Roman2" style:font-size-asian="12.5pt" style:language-asian="ru" style:country-asian="RU" style:font-name-complex="Times New Roman2" style:font-size-complex="12.5pt"/>
    </style:style>
    <style:style style:name="T59" style:family="text">
      <style:text-properties fo:color="#000000" style:font-name="Times New Roman2" fo:font-size="12.5pt" style:font-name-asian="Times New Roman2" style:font-size-asian="12.5pt" style:font-name-complex="Times New Roman2" style:font-size-complex="12.5pt"/>
    </style:style>
    <style:style style:name="T60" style:family="text">
      <style:text-properties fo:color="#000000" style:font-name="Times New Roman2" fo:font-size="12.5pt" fo:font-weight="bold" style:font-name-asian="Times New Roman2" style:font-size-asian="12.5pt" style:language-asian="ru" style:country-asian="RU" style:font-weight-asian="bold" style:font-name-complex="Times New Roman2" style:font-size-complex="12.5pt" style:font-weight-complex="bold"/>
    </style:style>
    <style:style style:name="T61" style:family="text">
      <style:text-properties fo:color="#000000" style:font-name="Times New Roman2" fo:font-size="12.5pt" fo:font-style="normal" style:text-underline-style="none" fo:font-weight="normal" style:font-name-asian="Times New Roman2" style:font-size-asian="12.5pt" style:language-asian="ru" style:country-asian="RU" style:font-style-asian="normal" style:font-weight-asian="normal" style:font-name-complex="Times New Roman2" style:font-size-complex="12.5pt" style:language-complex="ar" style:country-complex="SA" style:font-style-complex="normal" style:font-weight-complex="normal"/>
    </style:style>
    <style:style style:name="T62" style:family="text">
      <style:text-properties fo:color="#000000" style:font-name="Times New Roman2" fo:font-size="12.5pt" fo:letter-spacing="0.002cm" style:font-name-asian="Times New Roman2" style:font-size-asian="12.5pt" style:language-asian="ru" style:country-asian="RU" style:font-name-complex="Times New Roman2" style:font-size-complex="12.5pt" style:text-scale="101%"/>
    </style:style>
    <style:style style:name="T63" style:family="text">
      <style:text-properties fo:color="#000000" style:font-name="Times New Roman2" fo:font-size="12.5pt" fo:font-weight="normal" style:font-name-asian="Times New Roman2" style:font-size-asian="12.5pt" style:language-asian="ru" style:country-asian="RU" style:font-weight-asian="normal" style:font-name-complex="Times New Roman2" style:font-size-complex="12.5pt" style:font-weight-complex="normal"/>
    </style:style>
    <style:style style:name="T64" style:family="text">
      <style:text-properties fo:color="#000000" style:font-name="Times New Roman2" fo:font-size="13pt" fo:background-color="#ffffff" style:font-name-asian="Arial1" style:font-name-complex="Arial1"/>
    </style:style>
    <style:style style:name="T65" style:family="text">
      <style:text-properties fo:color="#000000" style:font-name="Times New Roman2" fo:font-size="13pt" fo:font-weight="normal" fo:background-color="#ffffff" style:font-name-asian="Arial1" style:font-weight-asian="normal" style:font-name-complex="Arial1" style:font-weight-complex="normal"/>
    </style:style>
    <style:style style:name="T66" style:family="text">
      <style:text-properties fo:color="#000000" style:font-name="Times New Roman2" style:letter-kerning="true" style:font-name-asian="Times New Roman2" style:font-name-complex="Times New Roman2"/>
    </style:style>
    <style:style style:name="T67" style:family="text">
      <style:text-properties fo:color="#000000" fo:font-weight="normal" style:font-name-asian="Times New Roman4" style:language-asian="ru" style:country-asian="RU" style:font-weight-asian="normal" style:font-weight-complex="normal"/>
    </style:style>
    <style:style style:name="T68" style:family="text">
      <style:text-properties fo:color="#000000" fo:font-weight="normal" style:font-name-asian="Times New Roman4" style:language-asian="ru" style:country-asian="RU" style:font-weight-asian="normal" style:font-name-complex="Times New Roman2" style:font-weight-complex="normal"/>
    </style:style>
    <style:style style:name="T69" style:family="text">
      <style:text-properties fo:color="#000000" fo:font-weight="normal" style:font-weight-asian="normal" style:font-weight-complex="normal"/>
    </style:style>
    <style:style style:name="T70" style:family="text">
      <style:text-properties fo:color="#000000" fo:font-weight="normal" style:font-name-asian="Calibri" style:font-weight-asian="normal" style:font-weight-complex="normal"/>
    </style:style>
    <style:style style:name="T71" style:family="text">
      <style:text-properties fo:color="#000000" style:font-name-complex="Times New Roman2"/>
    </style:style>
    <style:style style:name="T72" style:family="text">
      <style:text-properties fo:color="#000000" style:text-outline="false" style:text-line-through-style="none" style:font-name="Times New Roman1" fo:font-style="normal" fo:text-shadow="none" style:text-underline-style="none" fo:font-weight="normal" style:font-name-asian="Times New Roman1"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73" style:family="text">
      <style:text-properties fo:color="#000000" style:text-outline="false" style:text-line-through-style="none" style:font-name="Times New Roman1" fo:font-style="normal" fo:text-shadow="none" style:text-underline-style="none" style:font-name-asian="Times New Roman1" style:font-style-asian="normal" style:font-name-complex="Times New Roman1" style:font-style-complex="normal" style:text-emphasize="none" style:text-overline-style="none" style:text-overline-color="font-color"/>
    </style:style>
    <style:style style:name="T74" style:family="text">
      <style:text-properties fo:color="#000000" style:text-outline="false" style:text-line-through-style="none" style:font-name="Times New Roman" fo:font-size="13pt" fo:language="ru" fo:country="RU" fo:font-style="normal" fo:text-shadow="none"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text-emphasize="none" style:text-overline-style="none" style:text-overline-color="font-color"/>
    </style:style>
    <style:style style:name="T75" style:family="text">
      <style:text-properties fo:color="#000000" style:text-outline="false" style:text-line-through-style="none" style:font-name="Times New Roman" fo:font-size="13pt" fo:font-style="normal" fo:text-shadow="none" style:text-underline-style="none" fo:font-weight="normal" style:font-name-asian="Mangal" style:font-size-asian="13pt" style:font-style-asian="normal" style:font-weight-asian="normal" style:font-name-complex="Mangal" style:font-size-complex="13pt" style:font-style-complex="normal" style:font-weight-complex="normal" style:text-emphasize="none" style:text-overline-style="none" style:text-overline-color="font-color"/>
    </style:style>
    <style:style style:name="T76" style:family="text">
      <style:text-properties fo:color="#000000" style:text-outline="false" style:text-line-through-style="none" style:font-name="Times New Roman" fo:font-size="13pt" fo:font-style="normal" fo:text-shadow="none" style:text-underline-style="none" fo:font-weight="bold" style:font-name-asian="Mangal" style:font-size-asian="13pt" style:font-style-asian="normal" style:font-weight-asian="bold" style:font-name-complex="Mangal" style:font-size-complex="13pt" style:font-style-complex="normal" style:font-weight-complex="bold" style:text-emphasize="none" style:text-overline-style="none" style:text-overline-color="font-color"/>
    </style:style>
    <style:style style:name="T77" style:family="text">
      <style:text-properties fo:color="#000000" style:text-outline="false" style:text-line-through-style="none" style:text-position="0% 100%" style:font-name="Times New Roman" fo:font-size="13pt" fo:font-style="normal" fo:text-shadow="none" style:text-underline-style="none" fo:font-weight="normal" style:font-name-asian="Arial1" style:font-size-asian="13pt" style:language-asian="ru" style:country-asian="RU" style:font-style-asian="normal" style:font-weight-asian="normal" style:font-name-complex="Arial1" style:font-size-complex="13pt" style:font-style-complex="normal" style:font-weight-complex="normal" style:text-emphasize="none" style:text-overline-style="none" style:text-overline-color="font-color"/>
    </style:style>
    <style:style style:name="T78" style:family="text">
      <style:text-properties fo:color="#000000" style:text-outline="false" style:text-line-through-style="none" style:text-position="0% 100%" style:font-name="Times New Roman" fo:font-size="13pt" fo:font-style="normal" fo:text-shadow="none" style:text-underline-style="none" fo:font-weight="normal" fo:background-color="#ffffff" style:font-name-asian="Arial1" style:font-size-asian="13pt" style:language-asian="ru" style:country-asian="RU" style:font-style-asian="normal" style:font-weight-asian="normal" style:font-name-complex="Arial1" style:font-size-complex="13pt" style:font-style-complex="normal" style:font-weight-complex="normal" style:text-emphasize="none" style:text-overline-style="none" style:text-overline-color="font-color"/>
    </style:style>
    <style:style style:name="T79" style:family="text">
      <style:text-properties fo:color="#000000" style:text-outline="false" style:text-line-through-style="none" style:text-position="0% 100%" style:font-name="Times New Roman" fo:text-shadow="none" style:text-underline-style="none" fo:font-weight="bold" style:font-name-asian="Arial1" style:language-asian="ru" style:country-asian="RU" style:font-weight-asian="bold" style:font-name-complex="Arial1" style:font-weight-complex="bold" style:text-emphasize="none" style:text-overline-style="none" style:text-overline-color="font-color"/>
    </style:style>
    <style:style style:name="T80" style:family="text">
      <style:text-properties fo:color="#000000" style:text-outline="false" style:text-line-through-style="none" style:text-position="0% 100%" style:font-name="Times New Roman" fo:text-shadow="none" style:text-underline-style="none" fo:font-weight="normal" style:font-name-asian="Arial1" style:language-asian="ru" style:country-asian="RU" style:font-weight-asian="normal" style:font-name-complex="Arial1" style:font-weight-complex="normal" style:text-emphasize="none" style:text-overline-style="none" style:text-overline-color="font-color"/>
    </style:style>
    <style:style style:name="T81" style:family="text">
      <style:text-properties fo:color="#000000" style:font-name="Times New Roman3" fo:font-size="13pt" fo:font-weight="normal" style:font-size-asian="13pt" style:font-weight-asian="normal" style:font-size-complex="13pt" style:font-weight-complex="normal"/>
    </style:style>
    <style:style style:name="T82" style:family="text">
      <style:text-properties fo:color="#000000" style:font-name="Times New Roman3" fo:background-color="#ffffff"/>
    </style:style>
    <style:style style:name="T83" style:family="text">
      <style:text-properties fo:color="#000000" fo:font-style="italic" style:font-style-asian="italic"/>
    </style:style>
    <style:style style:name="T84" style:family="text">
      <style:text-properties fo:color="#000000" fo:background-color="#ffffff"/>
    </style:style>
    <style:style style:name="T85" style:family="text">
      <style:text-properties fo:color="#000000" fo:background-color="#ffffff" style:font-name-asian="Times New Roman" style:font-name-complex="Times New Roman"/>
    </style:style>
    <style:style style:name="T86" style:family="text">
      <style:text-properties fo:color="#000000" style:font-name-asian="Calibri"/>
    </style:style>
    <style:style style:name="T87" style:family="text">
      <style:text-properties fo:color="#000000" style:text-position="0% 100%" fo:font-weight="bold" style:font-name-asian="Arial1" style:language-asian="ru" style:country-asian="RU" style:font-weight-asian="bold" style:font-name-complex="Arial1" style:font-weight-complex="bold"/>
    </style:style>
    <style:style style:name="T88" style:family="text">
      <style:text-properties fo:color="#000000" style:text-position="0% 100%" style:font-name="Times New Roman3" style:font-name-asian="Arial1" style:language-asian="ru" style:country-asian="RU" style:font-name-complex="Arial1"/>
    </style:style>
    <style:style style:name="T89" style:family="text">
      <style:text-properties fo:color="#000000" style:text-position="0% 100%" style:font-name="Times New Roman2" style:font-name-asian="Times New Roman2" style:language-asian="ru" style:country-asian="RU" style:font-name-complex="Times New Roman2"/>
    </style:style>
    <style:style style:name="T90" style:family="text">
      <style:text-properties fo:color="#000000" style:text-position="0% 100%" style:font-name-asian="Arial1" style:language-asian="ru" style:country-asian="RU" style:font-name-complex="Arial1"/>
    </style:style>
    <style:style style:name="T91" style:family="text">
      <style:text-properties fo:color="#000000" style:text-position="0% 100%" style:font-name-asian="Times New Roman2" style:language-asian="ru" style:country-asian="RU" style:font-name-complex="Times New Roman2"/>
    </style:style>
    <style:style style:name="T92" style:family="text">
      <style:text-properties fo:color="#000000" style:text-position="0% 100%" fo:background-color="#ffffff" style:font-name-asian="Times New Roman2" style:language-asian="ru" style:country-asian="RU" style:font-name-complex="Times New Roman2"/>
    </style:style>
    <style:style style:name="T93" style:family="text">
      <style:text-properties fo:color="#000000" style:text-position="0% 100%" fo:language="ru" fo:country="RU" style:letter-kerning="true" style:font-name-asian="Times New Roman" style:language-asian="zxx" style:country-asian="none" style:font-name-complex="Times New Roman" style:language-complex="ar" style:country-complex="SA"/>
    </style:style>
    <style:style style:name="T94" style:family="text">
      <style:text-properties fo:color="#000000" fo:font-style="normal" fo:font-weight="bold" style:font-style-asian="normal" style:font-weight-asian="bold" style:font-style-complex="normal" style:font-weight-complex="bold"/>
    </style:style>
    <style:style style:name="T95" style:family="text">
      <style:text-properties style:font-name-asian="Times New Roman4" style:language-asian="ru" style:country-asian="RU"/>
    </style:style>
    <style:style style:name="T96" style:family="text">
      <style:text-properties style:font-name-asian="Times New Roman4" style:language-asian="ru" style:country-asian="RU" style:font-weight-complex="bold"/>
    </style:style>
    <style:style style:name="T97" style:family="text">
      <style:text-properties style:language-asian="ru" style:country-asian="RU"/>
    </style:style>
    <style:style style:name="T98" style:family="text">
      <style:text-properties fo:font-weight="bold"/>
    </style:style>
    <style:style style:name="T99" style:family="text">
      <style:text-properties fo:font-weight="bold" style:font-name-asian="Times New Roman4" style:language-asian="ru" style:country-asian="RU" style:font-weight-asian="bold"/>
    </style:style>
    <style:style style:name="T100" style:family="text">
      <style:text-properties fo:font-weight="bold" style:font-name-asian="Times New Roman4" style:language-asian="ru" style:country-asian="RU" style:font-weight-asian="bold" style:font-weight-complex="bold"/>
    </style:style>
    <style:style style:name="T101" style:family="text">
      <style:text-properties fo:font-weight="bold" style:font-name-asian="Times New Roman4" style:language-asian="ar" style:country-asian="SA" style:font-weight-asian="bold"/>
    </style:style>
    <style:style style:name="T102" style:family="text">
      <style:text-properties fo:font-weight="bold" style:font-weight-asian="bold"/>
    </style:style>
    <style:style style:name="T103" style:family="text">
      <style:text-properties fo:font-weight="bold" style:font-weight-asian="bold" style:font-weight-complex="bold"/>
    </style:style>
    <style:style style:name="T104" style:family="text">
      <style:text-properties fo:font-weight="bold" style:language-asian="ru" style:country-asian="RU" style:font-weight-asian="bold"/>
    </style:style>
    <style:style style:name="T105" style:family="text">
      <style:text-properties fo:font-weight="bold" style:language-asian="ar" style:country-asian="SA" style:font-weight-asian="bold"/>
    </style:style>
    <style:style style:name="T106" style:family="text">
      <style:text-properties fo:color="#ff0000" style:font-name="Times New Roman" fo:font-size="13pt" style:font-name-asian="Calibri" style:font-size-asian="13pt" style:font-name-complex="Times New Roman2" style:font-size-complex="13pt"/>
    </style:style>
    <style:style style:name="T107" style:family="text">
      <style:text-properties fo:color="#111111"/>
    </style:style>
    <style:style style:name="T108" style:family="text">
      <style:text-properties fo:color="#111111" style:text-line-through-style="none" style:text-position="0% 100%" style:font-name="Times New Roman" fo:font-size="13pt" fo:font-style="normal" style:text-underline-style="none" fo:font-weight="normal" style:font-name-asian="Arial1" style:font-size-asian="13pt" style:language-asian="ru" style:country-asian="RU" style:font-style-asian="normal" style:font-weight-asian="normal" style:font-name-complex="Arial1" style:font-size-complex="13pt" style:font-style-complex="normal" style:font-weight-complex="normal"/>
    </style:style>
    <style:style style:name="T109" style:family="text">
      <style:text-properties fo:color="#111111"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10" style:family="text">
      <style:text-properties fo:color="#111111" style:text-line-through-style="none" style:text-position="0% 100%" style:font-name="Times New Roman" fo:font-size="13pt" fo:font-style="normal" style:text-underline-style="none" fo:font-weight="normal" style:font-name-asian="Times New Roman4" style:font-size-asian="13pt" style:language-asian="ru" style:country-asian="RU" style:font-style-asian="normal" style:font-weight-asian="normal" style:font-name-complex="Arial1" style:font-size-complex="13pt" style:font-style-complex="normal" style:font-weight-complex="normal"/>
    </style:style>
    <style:style style:name="T111" style:family="text">
      <style:text-properties fo:color="#111111" style:text-line-through-style="none" style:text-position="0% 100%" style:font-name="Times New Roman"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12" style:family="text">
      <style:text-properties fo:color="#111111" style:text-line-through-style="none" style:font-name="Times New Roman" fo:font-size="13pt" fo:font-style="normal" style:text-underline-style="none" fo:font-weight="normal" style:font-name-asian="Times New Roman4" style:font-size-asian="13pt" style:language-asian="ru" style:country-asian="RU" style:font-style-asian="normal" style:font-weight-asian="normal" style:font-size-complex="13pt" style:language-complex="ar" style:country-complex="SA" style:font-style-complex="normal" style:font-weight-complex="normal"/>
    </style:style>
    <style:style style:name="T113" style:family="text">
      <style:text-properties fo:color="#111111" style:font-name="Times New Roman" fo:font-size="13pt" style:font-name-asian="Times New Roman4" style:font-size-asian="13pt" style:language-asian="ru" style:country-asian="RU" style:font-size-complex="13pt"/>
    </style:style>
    <style:style style:name="T114" style:family="text">
      <style:text-properties fo:color="#111111" style:font-name="Times New Roman" fo:font-size="13pt" fo:font-style="normal" style:text-underline-style="none" fo:font-weight="normal" style:font-name-asian="Times New Roman4" style:font-size-asian="13pt" style:language-asian="ru" style:country-asian="RU" style:font-style-asian="normal" style:font-weight-asian="normal" style:font-size-complex="13pt" style:language-complex="ar" style:country-complex="SA" style:font-style-complex="normal" style:font-weight-complex="normal"/>
    </style:style>
    <style:style style:name="T115" style:family="text">
      <style:text-properties fo:color="#111111" style:font-name="Times New Roman" fo:font-size="13pt" fo:font-style="normal" style:text-underline-style="none" fo:font-weight="normal" style:font-size-asian="13pt" style:font-style-asian="normal" style:font-weight-asian="normal" style:font-name-complex="Times New Roman" style:font-size-complex="13pt" style:language-complex="ar" style:country-complex="SA" style:font-style-complex="normal" style:font-weight-complex="normal"/>
    </style:style>
    <style:style style:name="T116" style:family="text">
      <style:text-properties fo:color="#111111" style:font-name="Times New Roman" fo:font-size="13pt" style:font-size-asian="13pt" style:language-asian="ru" style:country-asian="RU" style:font-size-complex="13pt"/>
    </style:style>
    <style:style style:name="T117" style:family="text">
      <style:text-properties fo:color="#111111" style:font-name="Times New Roman" fo:font-size="13pt" style:font-size-asian="13pt" style:font-size-complex="13pt"/>
    </style:style>
    <style:style style:name="T118" style:family="text">
      <style:text-properties fo:color="#111111" style:font-name="Times New Roman" fo:font-size="13pt" fo:letter-spacing="-0.002cm" fo:font-weight="normal" style:font-size-asian="13pt" style:language-asian="ru" style:country-asian="RU" style:font-weight-asian="normal" style:font-size-complex="13pt" style:font-weight-complex="normal"/>
    </style:style>
    <style:style style:name="T119" style:family="text">
      <style:text-properties fo:color="#111111" style:font-name="Times New Roman" fo:font-size="13pt" style:font-name-asian="Times New Roman2" style:font-size-asian="13pt" style:font-name-complex="Times New Roman2" style:font-size-complex="13pt"/>
    </style:style>
    <style:style style:name="T120" style:family="text">
      <style:text-properties fo:color="#111111" style:font-name="Times New Roman" fo:font-size="13pt" style:font-name-asian="Times New Roman2" style:font-size-asian="13pt" style:language-asian="ru" style:country-asian="RU" style:font-name-complex="Times New Roman2" style:font-size-complex="13pt"/>
    </style:style>
    <style:style style:name="T121" style:family="text">
      <style:text-properties fo:color="#111111" style:font-name="Times New Roman" fo:font-weight="normal" style:font-name-asian="GlyphLessFont" style:font-weight-asian="normal" style:font-name-complex="GlyphLessFont" style:font-weight-complex="normal"/>
    </style:style>
    <style:style style:name="T122" style:family="text">
      <style:text-properties fo:color="#111111" style:font-name="Times New Roman" style:font-name-asian="GlyphLessFont" style:font-name-complex="GlyphLessFont"/>
    </style:style>
    <style:style style:name="T123" style:family="text">
      <style:text-properties fo:color="#111111" fo:font-size="13pt"/>
    </style:style>
    <style:style style:name="T124" style:family="text">
      <style:text-properties fo:color="#111111" fo:font-weight="bold" style:language-asian="ar" style:country-asian="SA" style:font-weight-asian="bold" style:font-style-complex="italic" style:font-weight-complex="bold"/>
    </style:style>
    <style:style style:name="T125" style:family="text">
      <style:text-properties fo:color="#111111" fo:font-weight="normal" style:language-asian="ar" style:country-asian="SA" style:font-weight-asian="normal" style:font-style-complex="italic" style:font-weight-complex="normal"/>
    </style:style>
    <style:style style:name="T126" style:family="text">
      <style:text-properties fo:color="#111111" style:language-asian="ar" style:country-asian="SA" style:font-style-complex="italic" style:font-weight-complex="bold"/>
    </style:style>
    <style:style style:name="T127" style:family="text">
      <style:text-properties fo:color="#111111" style:text-outline="false" style:text-line-through-style="none" style:text-position="0% 100%" style:font-name="Times New Roman2" fo:font-size="13pt" fo:font-style="normal" fo:text-shadow="none" style:text-underline-style="none"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text-emphasize="none" style:text-overline-style="none" style:text-overline-color="font-color"/>
    </style:style>
    <style:style style:name="T128" style:family="text">
      <style:text-properties fo:color="#111111" style:text-outline="false" style:text-line-through-style="none" style:text-position="0% 100%" style:font-name="Times New Roman2" fo:font-size="13pt" fo:font-style="normal" fo:text-shadow="none" style:text-underline-style="none"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text-emphasize="none" style:text-overline-style="none" style:text-overline-color="font-color"/>
    </style:style>
    <style:style style:name="T129" style:family="text">
      <style:text-properties fo:color="#111111" style:text-outline="false" style:text-line-through-style="none" style:text-position="0% 100%" style:font-name="Times New Roman" fo:font-size="13pt" fo:font-style="normal" fo:text-shadow="none" style:text-underline-style="none"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text-emphasize="none" style:text-overline-style="none" style:text-overline-color="font-color"/>
    </style:style>
    <style:style style:name="T130" style:family="text">
      <style:text-properties fo:color="#111111" style:text-outline="false" style:text-line-through-style="none" style:text-position="0% 100%" style:font-name="Times New Roman" fo:text-shadow="none" style:text-underline-style="none" fo:font-weight="normal" style:font-name-asian="Arial1" style:language-asian="ru" style:country-asian="RU" style:font-weight-asian="normal" style:font-name-complex="Arial1" style:font-weight-complex="normal" style:text-emphasize="none" style:text-overline-style="none" style:text-overline-color="font-color"/>
    </style:style>
    <style:style style:name="T131" style:family="text">
      <style:text-properties fo:font-size="13pt"/>
    </style:style>
    <style:style style:name="T132" style:family="text">
      <style:text-properties fo:font-size="13pt" style:font-name-asian="Times New Roman4" style:font-size-asian="13pt" style:language-asian="ru" style:country-asian="RU" style:font-size-complex="13pt"/>
    </style:style>
    <style:style style:name="T133" style:family="text">
      <style:text-properties fo:font-size="13pt" style:text-underline-style="solid" style:text-underline-width="auto" style:text-underline-color="font-color"/>
    </style:style>
    <style:style style:name="T134" style:family="text">
      <style:text-properties fo:font-size="13pt" fo:font-weight="bold"/>
    </style:style>
    <style:style style:name="T135" style:family="text">
      <style:text-properties fo:font-size="13pt" fo:font-weight="bold" style:font-size-asian="13pt" style:font-weight-asian="bold" style:font-size-complex="13pt"/>
    </style:style>
    <style:style style:name="T136" style:family="text">
      <style:text-properties fo:font-size="13pt" fo:font-weight="bold" fo:background-color="#ffffff"/>
    </style:style>
    <style:style style:name="T137" style:family="text">
      <style:text-properties fo:font-size="13pt" fo:font-weight="bold" style:font-weight-asian="bold" style:font-weight-complex="bold"/>
    </style:style>
    <style:style style:name="T138" style:family="text">
      <style:text-properties fo:font-size="13pt" fo:font-weight="normal" style:font-size-asian="13pt" style:font-weight-asian="normal" style:font-size-complex="13pt" style:font-weight-complex="normal"/>
    </style:style>
    <style:style style:name="T139" style:family="text">
      <style:text-properties fo:font-size="13pt" fo:language="en" fo:country="US"/>
    </style:style>
    <style:style style:name="T140" style:family="text">
      <style:text-properties fo:font-size="13pt" fo:language="en" fo:country="US" fo:font-weight="bold"/>
    </style:style>
    <style:style style:name="T141" style:family="text">
      <style:text-properties fo:font-size="13pt" fo:language="en" fo:country="US" fo:font-weight="bold" style:font-weight-asian="bold" style:font-weight-complex="bold"/>
    </style:style>
    <style:style style:name="T142" style:family="text">
      <style:text-properties fo:font-size="13pt" fo:background-color="#ffffff"/>
    </style:style>
    <style:style style:name="T143" style:family="text">
      <style:text-properties fo:font-size="13pt" fo:language="ru" fo:country="RU" fo:font-weight="bold"/>
    </style:style>
    <style:style style:name="T144" style:family="text">
      <style:text-properties fo:font-size="13pt" style:font-size-asian="13pt" style:font-size-complex="13pt"/>
    </style:style>
    <style:style style:name="T145" style:family="text">
      <style:text-properties style:text-line-through-style="none" style:text-position="0% 100%"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146" style:family="text">
      <style:text-properties style:text-line-through-style="none" style:text-position="0% 100%" fo:font-style="normal" style:text-underline-style="none" fo:font-weight="normal" style:font-name-asian="Arial1" style:language-asian="ru" style:country-asian="RU" style:font-style-asian="normal" style:font-weight-asian="normal" style:font-name-complex="Times New Roman" style:font-style-complex="normal" style:font-weight-complex="normal"/>
    </style:style>
    <style:style style:name="T147" style:family="text">
      <style:text-properties style:text-line-through-style="none" style:text-position="0% 100%" fo:font-style="normal" style:text-underline-style="none" fo:font-weight="normal" style:font-name-asian="Times New Roman4" style:language-asian="ru" style:country-asian="RU" style:font-style-asian="normal" style:font-weight-asian="normal" style:font-name-complex="Times New Roman4" style:language-complex="ar" style:country-complex="SA" style:font-style-complex="normal" style:font-weight-complex="normal"/>
    </style:style>
    <style:style style:name="T148" style:family="text">
      <style:text-properties style:text-line-through-style="none" style:text-position="0% 100%" fo:font-style="normal" style:text-underline-style="none" fo:font-weight="normal" style:font-name-asian="Times New Roman4" style:font-size-asian="13pt" style:language-asian="ru" style:country-asian="RU" style:font-style-asian="normal" style:font-weight-asian="normal" style:font-name-complex="Times New Roman2" style:font-size-complex="13pt" style:font-style-complex="normal" style:font-weight-complex="normal"/>
    </style:style>
    <style:style style:name="T149" style:family="text">
      <style:text-properties style:text-line-through-style="none" style:text-position="0% 100%" fo:font-style="normal" style:text-underline-style="none" fo:font-weight="normal" style:language-asian="ru" style:country-asian="RU" style:font-style-asian="normal" style:font-weight-asian="normal" style:font-name-complex="Times New Roman4" style:language-complex="ar" style:country-complex="SA" style:font-style-complex="normal" style:font-weight-complex="normal"/>
    </style:style>
    <style:style style:name="T150" style:family="text">
      <style:text-properties style:text-line-through-style="none" style:text-position="0% 100%" fo:font-style="normal" style:text-underline-style="none" fo:font-weight="bold" style:font-name-asian="Times New Roman4" style:language-asian="ru" style:country-asian="RU" style:font-style-asian="normal" style:font-weight-asian="bold" style:font-name-complex="Times New Roman4" style:language-complex="ar" style:country-complex="SA" style:font-style-complex="normal" style:font-weight-complex="normal"/>
    </style:style>
    <style:style style:name="T151" style:family="text">
      <style:text-properties style:text-line-through-style="none" style:text-position="0% 100%" fo:font-style="normal" style:text-underline-style="none" style:language-asian="ru" style:country-asian="RU" style:font-style-asian="normal" style:font-name-complex="Times New Roman4" style:language-complex="ar" style:country-complex="SA" style:font-style-complex="normal" style:font-weight-complex="normal"/>
    </style:style>
    <style:style style:name="T152" style:family="text">
      <style:text-properties style:text-line-through-style="none" style:text-position="0% 100%" style:font-name="Times New Roman" fo:font-size="13pt" fo:font-style="normal" style:text-underline-style="none" fo:font-weight="normal" style:font-name-asian="Arial1" style:font-size-asian="13pt" style:language-asian="ru" style:country-asian="RU" style:font-style-asian="normal" style:font-weight-asian="normal" style:font-name-complex="Arial1" style:font-size-complex="13pt" style:font-style-complex="normal" style:font-weight-complex="normal"/>
    </style:style>
    <style:style style:name="T153" style:family="text">
      <style:text-properties style:text-line-through-style="none" style:text-position="0% 100%" style:font-name="Times New Roman" fo:font-size="13pt" fo:font-style="normal" style:text-underline-style="none" fo:font-weight="bold" style:font-name-asian="Arial1" style:font-size-asian="13pt" style:language-asian="ru" style:country-asian="RU" style:font-style-asian="normal" style:font-weight-asian="bold" style:font-name-complex="Arial1" style:font-size-complex="13pt" style:font-style-complex="normal" style:font-weight-complex="bold"/>
    </style:style>
    <style:style style:name="T154" style:family="text">
      <style:text-properties style:text-line-through-style="none" style:text-position="0% 100%" style:font-name="Times New Roman2" fo:font-size="12.5pt" fo:font-style="normal" style:text-underline-style="none" fo:font-weight="normal"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155" style:family="text">
      <style:text-properties fo:font-weight="normal" style:font-name-asian="Times New Roman4" style:language-asian="ru" style:country-asian="RU" style:font-weight-asian="normal" style:font-weight-complex="normal"/>
    </style:style>
    <style:style style:name="T156" style:family="text">
      <style:text-properties fo:font-weight="normal" style:font-weight-asian="normal" style:font-weight-complex="normal"/>
    </style:style>
    <style:style style:name="T157" style:family="text">
      <style:text-properties fo:font-weight="normal" style:language-asian="ar" style:country-asian="SA" style:font-weight-asian="normal" style:font-weight-complex="normal"/>
    </style:style>
    <style:style style:name="T158" style:family="text">
      <style:text-properties fo:font-weight="normal" style:font-name-asian="Mangal" style:font-weight-asian="normal" style:font-name-complex="Mangal" style:font-weight-complex="normal"/>
    </style:style>
    <style:style style:name="T159" style:family="text">
      <style:text-properties style:font-name="Times New Roman" fo:font-weight="bold" style:font-weight-asian="bold" style:font-weight-complex="bold"/>
    </style:style>
    <style:style style:name="T160" style:family="text">
      <style:text-properties style:font-name="Times New Roman" fo:font-weight="bold" style:font-size-asian="13pt" style:font-weight-asian="bold" style:font-size-complex="13pt" style:font-weight-complex="bold"/>
    </style:style>
    <style:style style:name="T161" style:family="text">
      <style:text-properties style:font-name="Times New Roman" style:font-name-asian="GlyphLessFont" style:font-name-complex="GlyphLessFont"/>
    </style:style>
    <style:style style:name="T162" style:family="text">
      <style:text-properties style:font-name="Times New Roman" fo:font-weight="normal" style:font-size-asian="13pt" style:font-weight-asian="normal" style:font-size-complex="13pt" style:font-weight-complex="normal"/>
    </style:style>
    <style:style style:name="T163" style:family="text">
      <style:text-properties style:font-weight-complex="bold"/>
    </style:style>
    <style:style style:name="T164" style:family="text">
      <style:text-properties fo:font-variant="normal" fo:text-transform="none" fo:font-size="13pt" fo:font-style="normal"/>
    </style:style>
    <style:style style:name="T165" style:family="text">
      <style:text-properties fo:font-variant="normal" fo:text-transform="none" fo:color="#000000" style:text-line-through-style="none" style:text-position="0% 100%" style:font-name="Times New Roman" fo:font-size="13pt" fo:language="ru" fo:country="RU" fo:font-style="normal" style:text-underline-style="none" fo:font-weight="normal" style:font-name-asian="Times New Roman4" style:font-size-asian="13pt" style:language-asian="ru" style:country-asian="RU" style:font-style-asian="normal" style:font-weight-asian="normal" style:font-name-complex="Arial1" style:font-size-complex="13pt" style:language-complex="ar" style:country-complex="SA" style:font-style-complex="normal" style:font-weight-complex="normal"/>
    </style:style>
    <style:style style:name="T166" style:family="text">
      <style:text-properties fo:font-variant="normal" fo:text-transform="none" fo:color="#000000" style:text-line-through-style="none" style:text-position="0% 100%" fo:language="ru" fo:country="RU" fo:font-style="normal" style:text-underline-style="none" fo:font-weight="normal" style:language-asian="ru" style:country-asian="RU" style:font-style-asian="normal" style:font-weight-asian="normal" style:font-name-complex="Times New Roman4" style:language-complex="ar" style:country-complex="SA" style:font-style-complex="normal" style:font-weight-complex="normal"/>
    </style:style>
    <style:style style:name="T167" style:family="text">
      <style:text-properties fo:font-variant="normal" fo:text-transform="none" fo:color="#000000" style:text-line-through-style="none" style:text-position="0% 100%" fo:language="ru" fo:country="RU" fo:font-style="normal" style:text-underline-style="none" fo:font-weight="normal" style:language-asian="ru" style:country-asian="RU" style:font-weight-asian="normal" style:font-name-complex="Times New Roman4" style:language-complex="ar" style:country-complex="SA" style:font-weight-complex="normal"/>
    </style:style>
    <style:style style:name="T168" style:family="text">
      <style:text-properties fo:font-variant="normal" fo:text-transform="none" fo:color="#000000" fo:font-size="13pt" fo:font-style="normal"/>
    </style:style>
    <style:style style:name="T169" style:family="text">
      <style:text-properties fo:font-variant="normal" fo:text-transform="none" fo:color="#000000" fo:font-size="13pt" fo:font-style="normal" style:font-size-asian="13pt" style:font-size-complex="13pt"/>
    </style:style>
    <style:style style:name="T170" style:family="text">
      <style:text-properties fo:font-variant="normal" fo:text-transform="none" fo:color="#111111" style:font-name="Times New Roman" fo:font-size="13pt" fo:language="ru" fo:country="RU" fo:font-style="normal" style:text-underline-style="none" fo:font-weight="normal" style:font-size-asian="13pt" style:language-asian="ru" style:country-asian="RU" style:font-style-asian="normal" style:font-weight-asian="normal" style:font-size-complex="13pt" style:language-complex="ar" style:country-complex="SA" style:font-style-complex="normal" style:font-weight-complex="normal"/>
    </style:style>
    <style:style style:name="T171" style:family="text">
      <style:text-properties fo:font-variant="normal" fo:text-transform="none" fo:color="#111111" style:font-name="Times New Roman" fo:font-size="13pt" fo:language="ru" fo:country="RU" fo:font-style="normal" style:text-underline-style="none" fo:font-weight="normal" style:font-size-asian="13pt" style:language-asian="ru" style:country-asian="RU" style:font-style-asian="normal" style:font-weight-asian="normal" style:font-size-complex="13pt" style:language-complex="ar" style:country-complex="SA" style:font-style-complex="normal" style:font-weight-complex="bold"/>
    </style:style>
    <style:style style:name="T172" style:family="text">
      <style:text-properties fo:font-variant="normal" fo:text-transform="none" fo:color="#111111" style:font-name="Times New Roman" fo:font-size="13pt" fo:language="ru" fo:country="RU" fo:font-style="normal" style:text-underline-style="none" fo:font-weight="normal" style:font-size-asian="13pt" style:language-asian="ru" style:country-asian="RU" style:font-weight-asian="normal" style:font-size-complex="13pt" style:language-complex="ar" style:country-complex="SA" style:font-weight-complex="normal"/>
    </style:style>
    <style:style style:name="T173" style:family="text">
      <style:text-properties fo:font-variant="normal" fo:text-transform="none" fo:color="#111111" style:text-line-through-style="none" style:text-position="0% 100%" style:font-name="Times New Roman" fo:font-size="13pt" fo:language="ru" fo:country="RU" fo:font-style="normal" style:text-underline-style="none" fo:font-weight="normal" style:font-name-asian="Times New Roman4" style:font-size-asian="13pt" style:language-asian="ru" style:country-asian="RU" style:font-style-asian="normal" style:font-weight-asian="normal" style:font-name-complex="Arial1" style:font-size-complex="13pt" style:language-complex="ar" style:country-complex="SA" style:font-style-complex="normal" style:font-weight-complex="normal"/>
    </style:style>
    <style:style style:name="T174" style:family="text">
      <style:text-properties fo:font-variant="normal" fo:text-transform="none" fo:language="ru" fo:country="RU" fo:font-style="normal" style:text-underline-style="none" fo:font-weight="normal" style:language-asian="ru" style:country-asian="RU" style:font-style-asian="normal" style:font-weight-asian="normal" style:language-complex="ar" style:country-complex="SA" style:font-style-complex="normal"/>
    </style:style>
    <style:style style:name="T175" style:family="text">
      <style:text-properties style:use-window-font-color="true" style:font-name="Times New Roman3" fo:font-size="13pt" fo:language="ru" fo:country="RU" fo:font-style="normal" style:text-underline-style="none" fo:font-weight="bold"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76" style:family="text">
      <style:text-properties fo:color="#ff3333" style:text-line-through-style="none" style:text-position="0% 100%" style:font-name="Times New Roman"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77" style:family="text">
      <style:text-properties fo:color="#ff3333" style:text-line-through-style="none" style:text-position="0% 100%" style:font-name="Times New Roman2" fo:font-size="12.5pt" fo:font-style="normal" style:text-underline-style="none" fo:font-weight="normal"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178" style:family="text">
      <style:text-properties fo:color="#ff3333" fo:font-size="13pt"/>
    </style:style>
    <style:style style:name="T179" style:family="text">
      <style:text-properties fo:color="#ff3333" fo:font-size="13pt" fo:font-weight="bold"/>
    </style:style>
    <style:style style:name="T180" style:family="text">
      <style:text-properties fo:color="#ff3333" fo:font-size="13pt" style:font-size-asian="13pt" style:font-size-complex="13pt"/>
    </style:style>
    <style:style style:name="T181" style:family="text">
      <style:text-properties fo:color="#ff3333" style:font-name="Times New Roman3" fo:font-size="13pt" fo:font-weight="normal" style:font-size-asian="13pt" style:font-weight-asian="normal" style:font-size-complex="13pt" style:font-weight-complex="normal"/>
    </style:style>
    <style:style style:name="T182" style:family="text">
      <style:text-properties style:text-underline-style="none" fo:font-weight="normal" style:font-name-asian="Times New Roman4" style:font-size-asian="13pt" style:language-asian="ru" style:country-asian="RU" style:font-weight-asian="normal" style:font-size-complex="13pt" style:font-weight-complex="normal"/>
    </style:style>
    <style:style style:name="T183" style:family="text">
      <style:text-properties fo:font-style="normal" style:text-underline-style="none" fo:font-weight="normal" style:font-name-asian="Times New Roman4" style:font-size-asian="13pt" style:language-asian="ru" style:country-asian="RU" style:font-style-asian="normal" style:font-weight-asian="normal" style:font-size-complex="13pt" style:font-style-complex="normal" style:font-weight-complex="normal"/>
    </style:style>
    <style:style style:name="T184" style:family="text">
      <style:text-properties fo:font-style="normal" fo:font-weight="normal" style:font-name-asian="Times New Roman2" style:language-asian="ru" style:country-asian="RU" style:font-style-asian="normal" style:font-weight-asian="normal" style:font-name-complex="Times New Roman2" style:font-style-complex="normal"/>
    </style:style>
    <style:style style:name="T185" style:family="text">
      <style:text-properties fo:font-style="normal" style:font-style-asian="normal" style:font-style-complex="normal"/>
    </style:style>
    <style:style style:name="T186" style:family="text">
      <style:text-properties style:text-outline="false" style:text-line-through-style="none" style:font-name="Times New Roman1" fo:font-size="8.5pt" fo:font-style="normal" fo:text-shadow="none" style:text-underline-style="none" fo:font-weight="bold" style:font-name-asian="Times New Roman1" style:font-size-asian="8.5pt" style:font-style-asian="normal" style:font-weight-asian="bold" style:font-name-complex="Times New Roman1" style:font-size-complex="8.5pt" style:font-style-complex="normal" style:font-weight-complex="bold" style:text-emphasize="none" style:text-overline-style="none" style:text-overline-color="font-color"/>
    </style:style>
    <style:style style:name="T187" style:family="text">
      <style:text-properties style:text-outline="false" style:text-line-through-style="none" style:font-name="Times New Roman1" fo:font-style="normal" fo:text-shadow="none" style:text-underline-style="none" fo:font-weight="normal"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188" style:family="text">
      <style:text-properties style:text-outline="false" style:text-line-through-style="none" fo:language="ru" fo:country="RU" fo:text-shadow="none" style:text-underline-style="none" fo:font-weight="bold" fo:background-color="#ffffff" style:font-name-asian="Mangal" style:font-weight-asian="bold" style:font-name-complex="Mangal" style:font-weight-complex="bold" style:text-emphasize="none" style:text-overline-style="none" style:text-overline-color="font-color"/>
    </style:style>
    <style:style style:name="T189" style:family="text">
      <style:text-properties style:text-outline="false" style:text-line-through-style="none" fo:language="ru" fo:country="RU" fo:text-shadow="none" style:text-underline-style="none" fo:background-color="#ffffff" style:font-name-asian="Times New Roman" style:font-name-complex="Times New Roman" style:text-emphasize="none" style:text-overline-style="none" style:text-overline-color="font-color"/>
    </style:style>
    <style:style style:name="T190" style:family="text">
      <style:text-properties style:text-outline="false" style:text-line-through-style="none" fo:text-shadow="none" style:text-underline-style="none" fo:font-weight="bold" style:font-name-asian="Times New Roman4" style:language-asian="ru" style:country-asian="RU" style:font-weight-asian="bold" style:font-name-complex="Mangal" style:font-weight-complex="bold" style:text-emphasize="none" style:text-overline-style="none" style:text-overline-color="font-color"/>
    </style:style>
    <style:style style:name="T191" style:family="text">
      <style:text-properties style:text-outline="false" style:text-line-through-style="none" style:font-name="Times New Roman" fo:font-size="13pt" fo:language="ru" fo:country="RU" fo:font-style="normal" fo:text-shadow="none" style:text-underline-style="none" fo:font-weight="bold" style:letter-kerning="true" fo:background-color="#ffffff" style:font-name-asian="Times New Roman2" style:font-size-asian="13pt" style:font-style-asian="normal" style:font-weight-asian="normal" style:font-name-complex="Times New Roman2" style:font-size-complex="13pt" style:font-style-complex="normal" style:font-weight-complex="normal" style:text-emphasize="none" style:text-overline-style="none" style:text-overline-color="font-color"/>
    </style:style>
    <style:style style:name="T192" style:family="text">
      <style:text-properties style:font-size-asian="13pt" style:font-size-complex="13pt"/>
    </style:style>
    <style:style style:name="T193" style:family="text">
      <style:text-properties fo:font-size="11pt" style:font-size-asian="11pt" style:font-size-complex="11pt"/>
    </style:style>
    <style:style style:name="T194" style:family="text">
      <style:text-properties style:font-name="Times New Roman3" style:language-asian="ru" style:country-asian="RU"/>
    </style:style>
    <style:style style:name="T195" style:family="text">
      <style:text-properties fo:letter-spacing="-0.005cm" fo:font-weight="bold" style:font-weight-asian="bold" style:font-weight-complex="bold"/>
    </style:style>
    <style:style style:name="T196" style:family="text">
      <style:text-properties fo:background-color="#ffffff"/>
    </style:style>
    <style:style style:name="T197" style:family="text">
      <style:text-properties fo:background-color="#ffffff" style:font-name-asian="Times New Roman" style:font-name-complex="Times New Roman"/>
    </style:style>
    <style:style style:name="T198" style:family="text">
      <style:text-properties fo:language="ru" fo:country="RU" style:letter-kerning="true" style:font-name-complex="Times New Roman"/>
    </style:style>
    <style:style style:name="T199" style:family="text">
      <style:text-properties style:letter-kerning="true" style:font-name-asian="Times New Roman2" style:font-name-complex="Times New Roman2"/>
    </style:style>
    <style:style style:name="T200" style:family="text">
      <style:text-properties style:letter-kerning="true" fo:background-color="#ffffff" style:font-name-asian="Times New Roman2" style:font-name-complex="Times New Roman2"/>
    </style:style>
    <style:style style:name="T201" style:family="text">
      <style:text-properties style:letter-kerning="true" style:font-name-complex="Times New Roman"/>
    </style:style>
    <style:style style:name="T202" style:family="text">
      <style:text-properties style:font-name="Times New Roman2" style:letter-kerning="true" style:font-name-asian="Times New Roman2" style:font-name-complex="Times New Roman2"/>
    </style:style>
    <style:style style:name="T203" style:family="text">
      <style:text-properties style:font-name="Times New Roman2" fo:font-size="13pt" fo:background-color="#ffffff" style:font-name-asian="Arial1" style:font-name-complex="Arial1"/>
    </style:style>
    <style:style style:name="T204" style:family="text">
      <style:text-properties style:font-name="Times New Roman2" fo:font-style="normal" fo:font-weight="normal"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205" style:family="text">
      <style:text-properties style:text-position="0% 100%" fo:letter-spacing="-0.007cm" fo:language="ru" fo:country="RU" fo:font-style="normal" style:letter-kerning="true" fo:background-color="#ffffff" style:font-name-asian="Times New Roman2" style:language-asian="zxx" style:country-asian="none" style:font-style-asian="normal" style:font-name-complex="Times New Roman2" style:language-complex="ar" style:country-complex="SA" style:font-style-complex="normal" style:text-scale="101%"/>
    </style:style>
    <style:style style:name="T206" style:family="text">
      <style:text-properties fo:font-size="13.5pt" fo:background-color="#ffffff"/>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ГОСУДАРСТВЕННОЕ УЧРЕЖДЕНИЕ -</text:p>
      <text:p text:style-name="P18">УПРАВЛЕНИЕ ПЕНСИОННОГО ФОНДА РОССИЙСКОЙ ФЕДЕРАЦИИ</text:p>
      <text:p text:style-name="P18">В Г. ПЕЧОРЕ РЕСПУБЛИКИ КОМИ (МЕЖРАЙОННОЕ)</text:p>
      <text:p text:style-name="P16"/>
      <text:p text:style-name="P18">Комиссия по соблюдению требований к служебному поведению</text:p>
      <text:p text:style-name="P18">и урегулированию конфликта интересов</text:p>
      <text:p text:style-name="P17">____________________________________________________________________</text:p>
      <text:p text:style-name="P17"/>
      <text:p text:style-name="P17">П Р О Т О К О Л <text:s text:c="3"/>З А С Е Д А Н И Я</text:p>
      <text:p text:style-name="P1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9">«16» января 2020 г.</text:p>
          </table:table-cell>
          <table:table-cell table:style-name="Таблица1.A1" office:value-type="string">
            <text:p text:style-name="P20">№ 1</text:p>
          </table:table-cell>
        </table:table-row>
      </table:table>
      <text:p text:style-name="P16"/>
      <text:p text:style-name="P133">16 января 2020 года в 16 часов 00 минут по адресу: 169600, Республика Коми, г. Печора, ул. О. Кошевого, дом 12, в кабинете №18 УПФР в городе Печоре Республики Коми <text:s/>состоялось заседание Комиссии по соблюдению требований к служебному поведению и урегулированию конфликта интересов УПФР в городе Печоре Республики Коми (далее – Комиссия).</text:p>
      <text:p text:style-name="P47"/>
      <text:p text:style-name="P19">Присутствовали:</text:p>
      <text:p text:style-name="P2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1">Председатель комиссии</text:p>
          </table:table-cell>
          <table:table-cell table:style-name="Таблица2.A1" office:value-type="string">
            <text:p text:style-name="P40">Ильина Надежда Дмитриевна</text:p>
          </table:table-cell>
          <table:table-cell table:style-name="Таблица2.A1" office:value-type="string">
            <text:p text:style-name="P40">заместитель начальника Управления</text:p>
          </table:table-cell>
        </table:table-row>
        <table:table-row table:style-name="Таблица2.1">
          <table:table-cell table:style-name="Таблица2.A1" office:value-type="string">
            <text:p text:style-name="P41">Заместитель председателя комиссии</text:p>
          </table:table-cell>
          <table:table-cell table:style-name="Таблица2.A1" office:value-type="string">
            <text:p text:style-name="P40">Матушкова Екатерина Юрьевна</text:p>
          </table:table-cell>
          <table:table-cell table:style-name="Таблица2.A1" office:value-type="string">
            <text:p text:style-name="P44">Главный специалист-эксперт (юрисконсульт)</text:p>
          </table:table-cell>
        </table:table-row>
        <table:table-row table:style-name="Таблица2.3">
          <table:table-cell table:style-name="Таблица2.A1" office:value-type="string">
            <text:p text:style-name="P41">Секретарь комиссии</text:p>
          </table:table-cell>
          <table:table-cell table:style-name="Таблица2.A1" office:value-type="string">
            <text:p text:style-name="P40">Агулова Ирина Анатольевна</text:p>
          </table:table-cell>
          <table:table-cell table:style-name="Таблица2.A1" office:value-type="string">
            <text:p text:style-name="P40">Руководитель группы по кадрам и делопроизводству</text:p>
          </table:table-cell>
        </table:table-row>
        <table:table-row table:style-name="Таблица2.1">
          <table:table-cell table:style-name="Таблица2.A1" office:value-type="string">
            <text:p text:style-name="P41">Члены комиссии:</text:p>
          </table:table-cell>
          <table:table-cell table:style-name="Таблица2.A1" office:value-type="string">
            <text:p text:style-name="P44"/>
          </table:table-cell>
          <table:table-cell table:style-name="Таблица2.A1" office:value-type="string">
            <text:p text:style-name="P44"/>
          </table:table-cell>
        </table:table-row>
        <table:table-row table:style-name="Таблица2.5">
          <table:table-cell table:style-name="Таблица2.A1" office:value-type="string">
            <text:p text:style-name="P41"/>
          </table:table-cell>
          <table:table-cell table:style-name="Таблица2.A1" office:value-type="string">
            <text:p text:style-name="P43">Федосова Ольга Робертовна</text:p>
          </table:table-cell>
          <table:table-cell table:style-name="Таблица2.A1" office:value-type="string">
            <text:p text:style-name="P40">директор ГАОУСПО РК «Печорский промышленный техникум»</text:p>
          </table:table-cell>
        </table:table-row>
        <table:table-row table:style-name="Таблица2.1">
          <table:table-cell table:style-name="Таблица2.A1" office:value-type="string">
            <text:p text:style-name="P44"/>
          </table:table-cell>
          <table:table-cell table:style-name="Таблица2.A1" office:value-type="string">
            <text:p text:style-name="P40">Зборщик Елена Валерьевна</text:p>
          </table:table-cell>
          <table:table-cell table:style-name="Таблица2.A1" office:value-type="string">
            <text:p text:style-name="P40">главный бухгалтер - руководитель группы учета поступления и расходования средств</text:p>
          </table:table-cell>
        </table:table-row>
        <table:table-row table:style-name="Таблица2.1">
          <table:table-cell table:style-name="Таблица2.A1" office:value-type="string">
            <text:p text:style-name="P44"/>
          </table:table-cell>
          <table:table-cell table:style-name="Таблица2.A1" office:value-type="string">
            <text:p text:style-name="P42">Батманов Сергей Иванович (отпуск, копия приказа)</text:p>
          </table:table-cell>
          <table:table-cell table:style-name="Таблица2.A1" office:value-type="string">
            <text:p text:style-name="P42">директор <text:s/>Печорского РУ ФГБОУ ВО ГУМРФ имени адмирала С.О. Макарова</text:p>
          </table:table-cell>
        </table:table-row>
        <table:table-row table:style-name="Таблица2.1">
          <table:table-cell table:style-name="Таблица2.A1" office:value-type="string">
            <text:p text:style-name="P44"/>
            <text:p text:style-name="P44"/>
          </table:table-cell>
          <table:table-cell table:style-name="Таблица2.A1" office:value-type="string">
            <text:p text:style-name="P44">Бермас Евгения Александровна</text:p>
          </table:table-cell>
          <table:table-cell table:style-name="Таблица2.A1" office:value-type="string">
            <text:p text:style-name="P44">главный специалист - эксперт отдела ПУиВС</text:p>
          </table:table-cell>
        </table:table-row>
        <table:table-row table:style-name="Таблица2.9">
          <table:table-cell table:style-name="Таблица2.A1" office:value-type="string">
            <text:p text:style-name="P41">Приглашенные на заседание комиссии с правом совещательного голоса:</text:p>
          </table:table-cell>
          <table:table-cell table:style-name="Таблица2.A1" office:value-type="string">
            <text:p text:style-name="P41">Шекина Ирина Жановна</text:p>
            <text:p text:style-name="P41"/>
            <text:p text:style-name="P41"/>
          </table:table-cell>
          <table:table-cell table:style-name="Таблица2.A1" office:value-type="string">
            <text:p text:style-name="P40">Заместитель начальника управления ПФР</text:p>
            <text:p text:style-name="P40"/>
            <text:p text:style-name="P40"/>
          </table:table-cell>
        </table:table-row>
        <table:table-row table:style-name="Таблица2.1">
          <table:table-cell table:style-name="Таблица2.A1" office:value-type="string">
            <text:p text:style-name="P44"/>
          </table:table-cell>
          <table:table-cell table:style-name="Таблица2.A1" office:value-type="string">
            <text:p text:style-name="P42">Тишанская Наталья Николаевна</text:p>
          </table:table-cell>
          <table:table-cell table:style-name="Таблица2.A1" office:value-type="string">
            <text:p text:style-name="P42">Нчальник управления ПФР</text:p>
          </table:table-cell>
        </table:table-row>
        <table:table-row table:style-name="Таблица2.1">
          <table:table-cell table:style-name="Таблица2.A1" office:value-type="string">
            <text:p text:style-name="P44"/>
          </table:table-cell>
          <table:table-cell table:style-name="Таблица2.A1" office:value-type="string">
            <text:p text:style-name="P42">Звонарева О.В.</text:p>
          </table:table-cell>
          <table:table-cell table:style-name="Таблица2.A1" office:value-type="string">
            <text:p text:style-name="P42">Начальник отдела <text:span text:style-name="T186"><text:s/></text:span><text:span text:style-name="T187">назначения и </text:span><text:soft-page-break/><text:span text:style-name="T187">перерасчета пенсий</text:span></text:p>
          </table:table-cell>
        </table:table-row>
        <table:table-row table:style-name="Таблица2.12">
          <table:table-cell table:style-name="Таблица2.A1" office:value-type="string">
            <text:p text:style-name="P44"/>
          </table:table-cell>
          <table:table-cell table:style-name="Таблица2.A1" office:value-type="string">
            <text:p text:style-name="P42">Твеленева Татьяна Сергеевна</text:p>
          </table:table-cell>
          <table:table-cell table:style-name="Таблица2.A1" office:value-type="string">
            <text:p text:style-name="P45">Руководитель группы соцвыплат</text:p>
          </table:table-cell>
        </table:table-row>
      </table:table>
      <text:p text:style-name="P1"><text:span text:style-name="T132"><text:s text:c="4"/></text:span><text:span text:style-name="T113"><text:s text:c="4"/></text:span></text:p>
      <text:p text:style-name="P1"><text:span text:style-name="T113"><text:s text:c="2"/></text:span><text:span text:style-name="Font_20_Style29"><text:span text:style-name="T175">Общая информация об организации проведения заседания Комиссии:</text:span></text:span></text:p>
      <text:p text:style-name="P10"><text:span text:style-name="Font_20_Style29"><text:span text:style-name="T114"><text:tab/></text:span></text:span></text:p>
      <text:p text:style-name="P1"><text:span text:style-name="T60"><text:tab/>Сообщение секретаря Комиссии, Агуловой И.А.:</text:span><text:span text:style-name="T58"> </text:span></text:p>
      <text:p text:style-name="P129"><text:span text:style-name="T58">Состав комиссии утвержден приказом начальника УПФР в г. Печоре Республики Коми (межрайонного) от </text:span><text:span text:style-name="Основной_20_шрифт_20_абзаца"><text:span text:style-name="T62">06.12.2019г. № 174.</text:span></text:span></text:p>
      <text:p text:style-name="P130"><text:span text:style-name="Font_20_Style29"><text:span text:style-name="T112">Число членов Комиссии составляет 7 человек, в том числе членов комиссии, не занимающих должности в УПФР г. Печора Республики Коми (межрайонном) — 2 человека (не менее 1/4 от общего числа членов Комиссии). </text:span></text:span></text:p>
      <text:p text:style-name="P130"><text:span text:style-name="T42">На заседании Комиссии по соблюдению требований к служебному поведению и урегулированию конфликта интересов </text:span><text:span text:style-name="Font_20_Style29"><text:span text:style-name="T112">УПФР г. Печора Республики Коми (межрайонном)</text:span></text:span><text:span text:style-name="T43"> </text:span><text:span text:style-name="T44">(далее – Комиссия) присутствуют 7 членов Комиссии, </text:span><text:span text:style-name="Font_20_Style29"><text:span text:style-name="T112">в т.ч. не занимающих должности в УПФР в г. Печоре Республики Коми (межрайонном) — 2 человек, <text:s/></text:span></text:span><text:span text:style-name="T44">что составляет более двух третей от общего числа членов Комиссии. </text:span></text:p>
      <text:p text:style-name="P131">Кворум для проведения заседания Комиссии имеется. В соответствии с п.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 утвержденного постановлением Правления ПФР от 11.06.2013 № 137п (далее – Положение о Комиссии), заседание Комиссии правомочно. Состав Комиссии сформирован таким образом, чтобы исключить возможность возникновения конфликта интересов, который мог бы повлиять на принимаемые Комиссией решения. </text:p>
      <text:p text:style-name="P46"><text:tab/>Заявлений от членов Комиссии о наличии прямой или косвенной заинтересованности, которая может привести к конфликту интересов при рассмотрении вопросов, включенных в повестку заседания Комиссии - не поступало.</text:p>
      <text:p text:style-name="P131">Члены Комиссии и лица, участвующие в заседании, предупреждены о неразглашении сведений, ставших им известными в ходе заседания. </text:p>
      <text:p text:style-name="P113"/>
      <text:p text:style-name="P113">На заседание комиссии <text:s/>вносится следующая Повестка дня:</text:p>
      <text:p text:style-name="P30"><text:span text:style-name="T159">1. </text:span><text:span text:style-name="T8">Рассмотрение представление начальника управления ПФР по обеспечению соблюдения требований к служебному поведению и/или требований об урегулировании конфликта интересов по вопросу: </text:span></text:p>
      <text:p text:style-name="P38"><text:span text:style-name="Emphasis"><text:span text:style-name="T9"><text:s text:c="10"/>1.</text:span></text:span><text:span text:style-name="T45">Приводит или может привести к конфликту интересов возникшая ситуация при подаче заявления иных лиц, близких работнику УПФР в г. Печоре Республики Коми (межрайонного), у которого возникло право на обращение в территориальный орган </text:span><text:span text:style-name="T50">ПФР с целью получения пенсионного, социального обеспечения. </text:span><text:span text:style-name="T45"><text:s/></text:span></text:p>
      <text:p text:style-name="P72"><text:span text:style-name="T103">2. </text:span><text:span text:style-name="T160"><text:s/></text:span><text:span text:style-name="T162">Рассмотрение представление начальника управления ПФР по обеспечению соблюдения требований к служебному поведению и/или требований об урегулировании конфликта интересов по вопросу: </text:span><text:span text:style-name="T156"><text:tab/></text:span></text:p>
      <text:p text:style-name="P72"><text:s text:c="14"/>1. <text:span text:style-name="T192">Об оценке возможности коррупционных рисков деятельности Управления.</text:span></text:p>
      <text:p text:style-name="P86"><text:span text:style-name="Font_20_Style29"><text:span text:style-name="T47">3. </text:span></text:span><text:span text:style-name="Font_20_Style29"><text:span text:style-name="T46">Разное:</text:span></text:span></text:p>
      <text:p text:style-name="P112"><text:span text:style-name="Font_20_Style29"><text:span text:style-name="T61"><text:tab/>Решение руководителя территориального органа ПФР по вопросам, рассмотренным на предыдущем заседании Комиссии. </text:span></text:span></text:p>
      <text:p text:style-name="P140"><text:tab/>Будут <text:s/>изменения, дополнения в повестку дня? <text:s/>Ставлю на голосование:</text:p>
      <text:p text:style-name="P21">Результаты голосования:</text:p>
      <text:p text:style-name="P6">«ЗА» 7 <text:s/>человек, «ПРОТИВ» 0 человек, «ВОЗДЕРЖАЛОСЬ» 0 человек</text:p>
      <text:p text:style-name="P137">Решили:<text:span text:style-name="T156"> Утвердить повестку дня.</text:span></text:p>
      <text:p text:style-name="P65">Решение принято 7 (семью) голосами.</text:p>
      <text:p text:style-name="P138"><text:soft-page-break/></text:p>
      <text:p text:style-name="P139">Слушали:</text:p>
      <text:p text:style-name="P3">Председателя комиссии Ильину Н.Д.</text:p>
      <text:p text:style-name="P70"><text:span text:style-name="T24"><text:tab/>Основанием для рассмотрения данного вопроса является <text:s/>представление начальника </text:span><text:span text:style-name="T24">управления ПФР по обеспечению соблюдения требований к служебному поведению и/или </text:span><text:span text:style-name="T24">требований об урегулировании конфликта интересов </text:span><text:span text:style-name="T59">в отношении уведомлений работниками ПФР нанимателя (представителя нанимателя) о возникновении конфликта интересов или возможности его возникновения, информации о соблюдении требований к служебному поведению, поступивших от: </text:span></text:p>
      <text:p text:style-name="P71"><text:span text:style-name="T156"><text:tab/>1. ХХХ, </text:span><text:span text:style-name="Font_20_Style29"><text:span text:style-name="T115">руководителя ...;</text:span></text:span></text:p>
      <text:p text:style-name="P87"><text:span text:style-name="T67"><text:tab/></text:span><text:span text:style-name="T156">2.УУУ, главного специалиста-эксперта </text:span><text:span text:style-name="T72">...</text:span></text:p>
      <text:p text:style-name="P130"><text:span text:style-name="T59">Вопрос рассматривается в соответствии </text:span><text:span text:style-name="T15"><text:s/>с</text:span><text:span text:style-name="T106"> </text:span><text:span text:style-name="T28">"Положением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 утвержденного Постановлением Правления ПФ РФ от 11.06.2013 N 137п (ред. от 06.12.2018)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 решения Комиссии по вопросам, указанным в </text:span><text:a xlink:type="simple" xlink:href="consultantplus://offline/ref=7393104AD038133996ECC629744DA2C9DCE6DD950D138179CA182D3B73B0511E6C351276DD9FF77A21S9G" text:style-name="Internet_20_link"><text:span text:style-name="T59">пункте 10</text:span></text:a><text:span text:style-name="T119"> н</text:span><text:span text:style-name="T28">астоящего Положения, принимаются тайным голосованием (если Комиссия не примет иное решение) простым большинством голосов присутствующих на заседании членов Комиссии.</text:span></text:p>
      <text:p text:style-name="P24">Слушали:</text:p>
      <text:p text:style-name="P32"><text:span text:style-name="T7">Председателя комиссии Ильину Н.Д. </text:span><text:span text:style-name="T3">об определении способа голосования (тайное либо открытое) на заседании Комиссии;</text:span></text:p>
      <text:p text:style-name="P7"><text:span text:style-name="T6">Решили: </text:span><text:span text:style-name="T2">Определить открытый способ голосования.</text:span></text:p>
      <text:p text:style-name="P135">Результаты голосования:</text:p>
      <text:p text:style-name="P4">«ЗА» 7 человек, «ПРОТИВ» 0 человек, «ВОЗДЕРЖАЛОСЬ» 0 человек</text:p>
      <text:p text:style-name="P65">Решение принято 7 (семью) голосами. </text:p>
      <text:p text:style-name="P8"><text:span text:style-name="T6">Слушали Председателя комиссии Ильину Н.Д.</text:span><text:span text:style-name="T2"> с предупреждением членов комиссии о том, что они в соответствии с пунктом 15 Положения о комиссии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 утвержденным Постановлением </text:span><text:span text:style-name="T95">Правления Пенсионного фонда от 11.06.2013 N 137п (ред. от 06.12.2018) не вправе разглашать сведения</text:span><text:span text:style-name="T2">, ставшие им известными в ходе работы комиссии.</text:span></text:p>
      <text:p text:style-name="P111">Выступили:</text:p>
      <text:p text:style-name="P7"><text:span text:style-name="T6">Члены комиссии </text:span><text:span text:style-name="T2">с подтверждением взятия на себя обязательства о неразглашении сведений, ставших им известными в ходе работы комиссии.</text:span></text:p>
      <text:p text:style-name="P134"><text:span text:style-name="Font_20_Style29"><text:span text:style-name="T12">Секретарь комиссии Агулова И.А. </text:span></text:span><text:span text:style-name="Font_20_Style29"><text:span text:style-name="T11">с подтверждением взятия на себя обязательства о неразглашении сведений, ставших ей известными в ходе работы комиссии.</text:span></text:span></text:p>
      <text:p text:style-name="P31">Будут <text:s/>изменения, дополнения в повестку дня? <text:s/>Ставлю на голосование:</text:p>
      <text:p text:style-name="P23">Результаты голосования:</text:p>
      <text:p text:style-name="P4">«ЗА» 7 человек, «ПРОТИВ» 0 человек, «ВОЗДЕРЖАЛОСЬ» 0 человек</text:p>
      <text:p text:style-name="P65">Решение принято 7 (семью) голосами. </text:p>
      <text:p text:style-name="P24">Слушали:</text:p>
      <text:p text:style-name="P48"><text:span text:style-name="T7">Председателя комиссии Ильину Н.Д. </text:span><text:span text:style-name="T68"><text:s/>по <text:s/>вопросу повестки дня.</text:span></text:p>
      <text:p text:style-name="P31">Будут <text:s/>изменения, дополнения в повестку дня? <text:s/>Ставлю на голосование:</text:p>
      <text:p text:style-name="P23">Результаты голосования:</text:p>
      <text:p text:style-name="P4">«ЗА» 7 человек, «ПРОТИВ» 0 человек, «ВОЗДЕРЖАЛОСЬ» 0 человек</text:p>
      <text:p text:style-name="P65">Решение принято 7 (семью) голосами. </text:p>
      <text:p text:style-name="P121"><text:soft-page-break/><text:span text:style-name="T4">Решили: </text:span>Утвердить повестку дня.</text:p>
      <text:p text:style-name="P28">1. <text:s/>Слушали:</text:p>
      <text:p text:style-name="P2">Председателя комиссии Ильину Н.Д. по <text:s/>вопросу повестки дня: </text:p>
      <text:p text:style-name="P15"><text:span text:style-name="T24"><text:tab/></text:span><text:span text:style-name="T22">1.1.</text:span><text:span text:style-name="T24"> Рассмотрение представление начальника управления ПФР по обеспечению соблюдения требований к служебному поведению и/или требований об урегулировании конфликта интересов, </text:span><text:span text:style-name="T63">в отношении уведомления работника ПФР, </text:span><text:span text:style-name="T35">работника УПФР</text:span><text:span text:style-name="T25">, <text:s/>руководителя ….</text:span><text:span text:style-name="T63"> </text:span><text:span text:style-name="T60"><text:s/></text:span><text:span text:style-name="T63">о возникновении конфликта интересов или возможности его возникновения </text:span><text:span text:style-name="T24"><text:s/></text:span><text:span text:style-name="T49"><text:s/>при подаче</text:span><text:span text:style-name="T45"> заявления родственника</text:span><text:span text:style-name="T48"> </text:span><text:span text:style-name="T51">работника УПФР в г. Печоре Республики Коми (межрайонного), у которого возникло право на обращени</text:span><text:span text:style-name="T45">е в территориальный орган ПФР с целью получения социального обеспечения.</text:span></text:p>
      <text:p text:style-name="P15"><text:span text:style-name="T37"><text:tab/>Согласно Постановление Правления ПФ РФ от 11.06.2013 N 137п </text:span><text:span text:style-name="T40">(ред. от 06.12.2018)</text:span><text:span text:style-name="T39">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 (вместе с "Положением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 з</text:span><text:span text:style-name="T37">аседание Комиссии проводится, как правило, в присутствии работника территориального органа ПФР, в отношении которого рассматривается вопрос о соблюдении требований к служебному поведению и (или) требований об урегулировании конфликта интересов. О намерении лично присутствовать на заседании Комиссии работник ПФР указывает </text:span><text:span text:style-name="T108">в заявлении или уведомлении, представляемых в соответствии с </text:span><text:a xlink:type="simple" xlink:href="consultantplus://offline/ref=40C4F9B028DEAB1C539E598C54BAF96C4A711BA71F414881F124E4140314AC5E66BAF68AD2D0B1E8x7tAI" text:style-name="Internet_20_link"><text:span text:style-name="T50">подпунктами "б"</text:span></text:a><text:span text:style-name="T108"> и </text:span><text:a xlink:type="simple" xlink:href="consultantplus://offline/ref=40C4F9B028DEAB1C539E598C54BAF96C4A711BA71F414881F124E4140314AC5E66BAF68AxDt1I" text:style-name="Internet_20_link"><text:span text:style-name="T50">"д" пункта 10</text:span></text:a><text:span text:style-name="T108"> настоящего Положения. </text:span><text:span text:style-name="T109">(п. 13 в ред. </text:span><text:a xlink:type="simple" xlink:href="consultantplus://offline/ref=40C4F9B028DEAB1C539E598C54BAF96C4A791CA01A444881F124E4140314AC5E66BAF68AD2D0B1E4x7tBI" text:style-name="Internet_20_link"><text:span text:style-name="T50">Постановления</text:span></text:a><text:span text:style-name="T109"> Правления ПФ РФ от 11.05.2016 N 420п). </text:span></text:p>
      <text:p text:style-name="P52"><text:span text:style-name="T41"><text:tab/>В уведомлении, поданного на имя <text:s/>начальника управления ПФР</text:span><text:span text:style-name="T34">, работник УПФР, Твеленева Т.С., указала, что не намеревается лично присутствовать на заседании комиссии по соблюдению требований к служебному поведению и урегулированию конфликта интересов. Работника надлежащим образом известили о времени и месте его проведения. <text:s/></text:span></text:p>
      <text:p text:style-name="P1"><text:span text:style-name="T153"><text:tab/></text:span><text:span text:style-name="T152">На заседании Комиссии Твеленева Т.С. присутствует.</text:span></text:p>
      <text:p text:style-name="P61"><text:span text:style-name="T100">Слушали председателя Комиссии Ильину Н.Д.: </text:span><text:span text:style-name="T95">«Нет ли конфликта интересов между Твеленевой Т.С. и членами комиссии?».</text:span></text:p>
      <text:p text:style-name="P33"><text:span text:style-name="T100">Слушали председателя Комиссии </text:span><text:span text:style-name="T99">Ильину Н.Д.</text:span><text:span text:style-name="T95">, с вопросом к членам комиссии о том, имеется ли у кого-либо из них конфликт интересов с работником УПФР</text:span><text:span text:style-name="T96">, <text:s/>руководителем …. УПФР в г. Печоре Республики Коми (межрайонном).</text:span><text:span text:style-name="T100"> </text:span></text:p>
      <text:p text:style-name="P9">Выступили:</text:p>
      <text:p text:style-name="P7"><text:span text:style-name="T100">Члены комиссии </text:span><text:span text:style-name="T95">с подтверждением отсутствия у них конфликта интересов с </text:span><text:span text:style-name="T96"><text:s/>работником УПФР, <text:s/>руководителем ... </text:span><text:span text:style-name="T155"><text:s text:c="2"/>УПФР в г. Печоре Республики Коми (межрайонном).</text:span></text:p>
      <text:p text:style-name="P36"><text:span text:style-name="T103">Секретарь комиссии </text:span>с подтверждением отсутствия у нее конфликта интересов с работником УПФР<text:span text:style-name="T163">, <text:s/>руководителем ...</text:span> <text:s/>УПФР в г. Печоре Республики Коми (межрайонном).</text:p>
      <text:p text:style-name="P52"><text:span text:style-name="T150">Рассмотрены материалы: </text:span><text:span text:style-name="T147">(см. приложение к настоящему протоколу)</text:span></text:p>
      <text:p text:style-name="P70"><text:span text:style-name="T110"><text:tab/></text:span><text:span text:style-name="Emphasis"><text:span text:style-name="T173">1. Уведомление на имя начальника Управления Пенсионного фонда в городе Печоре Республики Коми от руководителя ... от 23.12.2019г. о </text:span></text:span><text:span text:style-name="Emphasis"><text:span text:style-name="T165">возникшей ситуации при подаче заявлений родственника, у которого возникло право на обращение в территориальный орган ПФР с целью получения социального обеспечения.</text:span></text:span></text:p>
      <text:p text:style-name="P123"><text:tab/>2. Копия должностной инструкции руководителя ..., утвержденная начальником Управления 01 июля 2016г. </text:p>
      <text:p text:style-name="P123"><text:tab/>3. Хронология выполнения процесса по выплате компенсации расходов на оплату стоимости проезда.</text:p>
      <text:p text:style-name="P123"><text:tab/>4. Копия информации о социальной выплате работнику ПФР и (или) состоящим с ним в близком родстве или свойстве лицам по состоянию на 01 февраля 2019 УПФР в г. Печоре Республики Коми (межрайонное) за январь 2019г.</text:p>
      <text:p text:style-name="P124"><text:soft-page-break/><text:span text:style-name="T123"><text:tab/>5. Пояснительная по факту назначения выплаты </text:span><text:span text:style-name="T45">стоимости проезда к месту отдыха и </text:span><text:span text:style-name="T45">обратно неработающим пенсионерам.</text:span></text:p>
      <text:p text:style-name="P70"><text:span text:style-name="Emphasis"><text:span text:style-name="T170"><text:tab/>6. Справка по результатам проведенного внутреннего анализа на предмет </text:span></text:span><text:span text:style-name="Emphasis"><text:span text:style-name="T172">соблюдения требований к служебному поведению и/или требований об урегулировании конфликта интересов по вопросу: приводит или может привести при возникновении личной заинтересованности к конфликту интересов, возникшая ситуация при подаче заявления </text:span></text:span><text:span text:style-name="Emphasis"><text:span text:style-name="T170">работника, у которого возникло право на обращение в территориальный орган ПФР с целью получения социального обеспечения.</text:span></text:span></text:p>
      <text:p text:style-name="P106"/>
      <text:p text:style-name="P106">Слушали: заместителя председателя Комиссии Матушкову Е.Ю.</text:p>
      <text:p text:style-name="P94"><text:span text:style-name="Emphasis"><text:span text:style-name="T171">В ходе заседания Комиссия установила:</text:span></text:span></text:p>
      <text:p text:style-name="P86"><text:span text:style-name="T176"><text:tab/></text:span><text:span text:style-name="T111">В соответствии со статьей 10 Федерального закона от 25 декабря 2008 г. № 273-ФЗ «О противодействии коррупции» (далее - Закон) под конфликтом интересов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span></text:p>
      <text:p text:style-name="P120">При этом 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указанным должностным лицом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указанное должностное лицо и (или) лица, состоящие с ним в близком родстве или свойстве, связаны имущественными, корпоративными или иными близкими отношениями.</text:p>
      <text:p text:style-name="P86">Согласно части 4 статьи 11 Закона предотвращение или урегулирование конфликта интересов может состоять в изменении должностного или служебного положения государственного или муниципального служащего,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P86">При угрозе возникновения конфликта интересов работник ПФР <text:span text:style-name="T98">обязан</text:span> <text:span text:style-name="T98">совершить все необходимые действия</text:span>, предусмотренные Порядком принятия работниками Пенсионного фонда Российской Федерации, его территориальных органов мер по недопущению любой возможности возникновения конфликта интересов, утвержденным постановлением Правления ПФР от 21 января 2014 г. № 5п (далее - Порядок), в том числе <text:span text:style-name="T98">уведомить работодателя</text:span> о возникшем конфликте интересов или о возможности его возникновения.</text:p>
      <text:p text:style-name="P86">Работник ПФР и (или) его родственники, при наличии соответствующих правовых оснований, имеют право на социальное обеспечение, в том числе на получение пенсионных и иных социальных выплат. Также необходимо учитывать, что наличие возможности возникновения конфликта интересов у работника ПФР не является основанием для ограничения или лишения его прав и (или) его родственников на получение пенсионных и иных социальных выплат.</text:p>
      <text:p text:style-name="P86">Принимая во внимание названные обстоятельства, работник ПФР или его родственник, у которого возникло право на обращение в территориальный орган ПФР с целью получения социального обеспечения, подает в территориальный орган ПФР соответствующее <text:soft-page-break/>заявление, например, о назначении пенсии и (или) доплат к ней в соответствии с законодательством Российской Федерации.</text:p>
      <text:p text:style-name="P86">В случае, если, по мнению работника территориального органа ПФР, рассматриваемая ситуация может привести к возникновению конфликта интересов или привела к его возникновению, он <text:span text:style-name="T98">в установленном порядке уведомляет работодателя</text:span> (его представителя) и своего непосредственного начальника о возможности возникновения конфликта интересов или наличие конфликта интересов. </text:p>
      <text:p text:style-name="P86">Возникновения конфликта интересов или наличие конфликта интересов может усматриваться в случаях, когда к компетенции работника территориального органа ПФР относится:</text:p>
      <text:p text:style-name="P70"><text:span text:style-name="T131">-</text:span><text:span text:style-name="T133">подготовка проекта </text:span><text:span text:style-name="T131">решения по ранее поданному работником территориального органа ПФР или его родственником заявлению об установлении конкретного вида социального обеспечения или меры государственной поддержки;</text:span></text:p>
      <text:p text:style-name="P70"><text:span text:style-name="T131">-</text:span><text:span text:style-name="T133">принятие (подписание) решения </text:span><text:span text:style-name="T131">по ранее поданному работником территориального органа ПФР или его родственником заявлению об установлении конкретного вида социального обеспечения или меры государственной поддержки.</text:span></text:p>
      <text:p text:style-name="P70"><text:span text:style-name="T131"><text:tab/>Таким образом, работник УПФР уведомила работодателя, начальника Управления и своего непосредственного начальника о </text:span><text:span text:style-name="Emphasis"><text:span text:style-name="T164">возникшей ситуации при подаче заявлений </text:span></text:span><text:span text:style-name="T131">родственника, у которого возникло право на обращение в территориальный орган ПФР с целью получения социального обеспечения. Должность руководителя ... входит в перечень должностей в Пенсионном фонде Российской Федерации и его территориальных органах, при поступлении на которые граждане и занимающие эти должности работник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Постановлением Правления ПФ РФ от 04.12.2017 N 772п «Об утверждении Перечня должностей в Пенсионном фонде Российской Федерации и его территориальных органах, при назначении на которые граждане и при замещении которых работник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Постановлением Правления ПФ РФ от 21.01.2014 N 5п (ред. от 11.05.2016) "О мерах по недопущению работниками Пенсионного фонда Российской Федерации и его территориальных органов возникновения конфликта интересов" утвержден "Порядок принятия работниками Пенсионного фонда Российской Федерации, его территориальных органов мер по недопущению любой возможности возникновения конфликта интересов". Настоящий Порядок </text:span><text:span text:style-name="T134">распространяется на работников, занимающих должности, включенные в </text:span><text:a xlink:type="simple" xlink:href="consultantplus://offline/ref=43A33E925D621B1379D583319D3C57E750C1969B6C8E017B4D000DD63102E80765123CACC3451370lAGAJ" text:style-name="Internet_20_link"><text:span text:style-name="T134">Перечень</text:span></text:a> <text:span text:style-name="T134">должностей</text:span> <text:span text:style-name="T131">в ПФР и его территориальных органах, при поступлении на которые граждане и занимающие эти должности работник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ый постановлением Правления ПФР от 04.12.2017 № 772п. </text:span></text:p>
      <text:p text:style-name="P90"><text:span text:style-name="T131"><text:tab/>Анализ должностной инструкции руководителя ... позволяет сделать вывод о том, что работник УПФР может повлиять на </text:span><text:span text:style-name="T134">возможность</text:span> <text:span text:style-name="T131">возникновения конфликта интересов или наличие конфликта интересов. К компетенции работника ПФР не относится подготовка проекта решения и принятие (подписание) решения территориального органа ПФР о выплате компенсации расходов на оплату стоимости. Но по</text:span> <text:span text:style-name="T131">должностной инструкции руководитель ... </text:span><text:span text:style-name="T134">обеспечивает и контролирует:</text:span><text:span text:style-name="T131"> правильное и своевременное назначение и выплату ЕДВ, выплату компенсации расходов на оплату стоимости проезда к месту отдыха </text:span><text:soft-page-break/><text:span text:style-name="T131">и обратно неработающих пенсионеров, реализацию мер государственной поддержки семей, имеющих детей в соответствии с действующим законодательством. А также осуществляет проверку проектов решений о назначении ЕДВ, ДЕМО о компенсации расходов на оплату стоимости проезда к месту отдыха и обратно неработающим пенсионерам, о выдаче сертификатов на материнский (семейный) капитал, о распоряжении средствами М(С)К, и передает управление процессом по выплатному делу (макету выплатного дела) в ПТК КС начальнику Управления.</text:span></text:p>
      <text:p text:style-name="P70"><text:span text:style-name="T45">В ходе процесса продвижения события через работника УПФР документы в электронном виде проходили для дальнейшей отправки и подготовки проекта решения о выплате. Согласно представленной группой социальных выплат хронологию выполнения процесса по назначению выплате компенсации расходов на оплату стоимости проезда родственнику, работник приняла от специалиста клиентской службы заявление и передала его специалисту группы социальных выплат К.Н.А. для подготовки проекта решения. Решение о выплате компенсации расходов на оплату стоимости проезда не принимала и не подписывала. </text:span><text:span text:style-name="T52">Хронология выполнения процесса предусмотрена программно-техническим комплексом клиентская служба (ПТК КС</text:span><text:span text:style-name="T45">), </text:span><text:span text:style-name="T52">где распределены роли специалистам для выполнения задачи.</text:span><text:span text:style-name="T45"> Работник УПФР, как руководитель ..., принимала работу от специалиста КС <text:s/>для дальнейшего действия, согласно программы. </text:span></text:p>
      <text:p text:style-name="P70"><text:span text:style-name="T134"><text:tab/>Заключение:</text:span> <text:span text:style-name="T131">В ходе проведения внутреннего анализа на предмет </text:span><text:span text:style-name="Emphasis"><text:span text:style-name="T164">соблюдения требований к служебному поведению и/или требований об урегулировании конфликта интересов по вопросу: приводит или может привести к конфликту интересов, возникшая ситуация при подаче заявлений </text:span></text:span><text:span text:style-name="T131">родственника, у которого возникло право на обращение в территориальный орган ПФР с целью получения социального обеспечения выявлено, что у работника нет личной заинтересованности, которая бы повлияла</text:span> <text:span text:style-name="T131">или могла повлиять на надлежащее, объективное и беспристрастное исполнение им должностных (служебных) обязанностей (осуществление полномочий). </text:span></text:p>
      <text:p text:style-name="P86"><text:tab/>К компетенции работника УПФР не относится:</text:p>
      <text:p text:style-name="P85">- принятие (подписание) решения по ранее поданному работником территориального органа ПФР или его родственником заявлению об установлении конкретного вида социального обеспечения или меры государственной поддержки.</text:p>
      <text:p text:style-name="P70"><text:span text:style-name="T131"><text:tab/>Но по</text:span><text:span text:style-name="T1"> </text:span><text:span text:style-name="T45">должностной инструкции руководитель ... обеспечивает и контролирует: правильное и своевременное назначение и выплату компенсации расходов на оплату стоимости проезда к месту отдыха и обратно неработающих пенсионеров. А также осуществляет проверку проектов решений о компенсации расходов на оплату стоимости проезда к месту отдыха и обратно неработающим пенсионерам и передает управление процессом по выплатному делу (макету выплатного дела) в ПТК КС начальнику Управления.</text:span></text:p>
      <text:p text:style-name="P70"><text:span text:style-name="T29"><text:s/></text:span><text:span text:style-name="T18"><text:tab/><text:tab/>Выступили:</text:span></text:p>
      <text:p text:style-name="P64"><text:span text:style-name="T102">1.</text:span><text:span text:style-name="T103"> Член Комиссии Бермас Е.А.:</text:span></text:p>
      <text:p text:style-name="P107"><text:span text:style-name="T16"><text:s/>По представленным и рассмотренным Комиссией материалам по рассматриваемому вопросу установлено что, обязанность об уведомлении </text:span><text:span text:style-name="T30">работодателя, начальника управления ПФР <text:s/>и своего непосредственного начальника, о </text:span><text:span text:style-name="Emphasis"><text:span text:style-name="T10">возникшей ситуации при подаче заявлений </text:span></text:span><text:span text:style-name="Font_20_Style29"><text:span text:style-name="T14">родственника, у которого возникло право на обращение в территориальный орган ПФР с целью получения пенсионного обеспечения</text:span></text:span><text:span text:style-name="T31"> </text:span><text:span text:style-name="T32">выполнена.</text:span><text:span text:style-name="T16"> Работник УПФР, выполняя свои должностные обязательства, не </text:span><text:span text:style-name="Font_20_Style29"><text:span text:style-name="T26">влияет и не может повлиять на надлежащее, объективное и беспристрастное исполнение ею должностных (служебных) обязанностей (осуществление полномочий). Она </text:span></text:span><text:span text:style-name="T16">не принимает никаких решений, которые могли бы привести к материальной выгоде и в ущерб интересов организации.</text:span></text:p>
      <text:p text:style-name="P108">Порядок принятия работниками Пенсионного фонда Российской Федерации, его <text:soft-page-break/>территориальных органов мер по недопущению любой возможности возникновения конфликта интересов, утвержденного постановлением Правления ПФ РФ от 21.01.2014 N 5п "О мерах по недопущению работниками Пенсионного фонда Российской Федерации и его территориальных органов возникновения конфликта интересов", в целях недопущения любой возможности возникновения конфликта интересов работник выполнил. Уведомил работодателя о возможности его возникновения.</text:p>
      <text:p text:style-name="P108"/>
      <text:p text:style-name="P56"><text:span text:style-name="T18">2.</text:span><text:span text:style-name="T17"> </text:span><text:span text:style-name="Emphasis"><text:span text:style-name="T13">Ч</text:span></text:span><text:span text:style-name="T19">лен Комиссии Фе</text:span><text:span text:style-name="T21">досова О.Р.: </text:span><text:span text:style-name="T23">наличие подконтрольности исполнения должностных обязанностей <text:s/>работы и работодателя.</text:span></text:p>
      <text:p text:style-name="P60"><text:span text:style-name="T124">Шекина И.Ж., заместитель начальника управления ПФР, приглашенная на заседание комиссии с правом совещательного голоса: </text:span><text:span text:style-name="T125">по должностным обязанностям руководитель ... <text:s/>в своей деятельности подчиняется непосредственно заместителю начальника управления ПФР. В период её отсутствия, <text:s/>начальнику Управления ПФР. </text:span><text:span text:style-name="T126">В</text:span><text:span text:style-name="T124"> </text:span><text:span text:style-name="T125">её</text:span><text:span text:style-name="T124"> </text:span><text:span text:style-name="T107">должностные обязанности не входит </text:span><text:span text:style-name="Font_20_Style29"><text:span text:style-name="T116">подготовка проекта решения и принятие (подписание) решения <text:s/>территориального органа ПФР социальных и других выплат. </text:span></text:span></text:p>
      <text:p text:style-name="P53"><text:tab/>В функции руководителя в основном входит:</text:p>
      <text:p text:style-name="P98">Оценка в необходимости дооформления клиентской службой комплекта документов, представленных заявителем для установления оплаты проезда неработающих пенсионеров.</text:p>
      <text:p text:style-name="P86"><text:span text:style-name="T156"><text:s/>Передача управления процессом по выплатному делу (макету выплатного дела) в ПТК КС специалисту группы. </text:span><text:span text:style-name="T69">Осуществляет контроль за процессом рассмотрения комплекта документов в группе. Осуществление проверки проектов решений о назначении <text:s/></text:span><text:span text:style-name="T69">компенсации расходов на оплату стоимости проезда к месту отдыха и обратно неработающим пенсионерам. </text:span><text:span text:style-name="T156">П</text:span><text:span text:style-name="T69">ередает управление процессом по выплатному делу (макету выплатного дела) в ПТК КС начальнику Управления. </text:span></text:p>
      <text:p text:style-name="P56"><text:span text:style-name="T118"><text:s text:c="7"/></text:span><text:span text:style-name="T55">В принятии проекта решений участия не принимала, решение не подписывала. (Согласно хронологии выполнения процесса по назначению выплате компенсации расходов на оплату стоимости проезда.) </text:span></text:p>
      <text:p text:style-name="P54"><text:tab/></text:p>
      <text:p text:style-name="P49"><text:span text:style-name="T104">Комиссия признает, что <text:s/></text:span><text:span text:style-name="T145">при исполнении </text:span><text:span text:style-name="T146">руководителя ...</text:span><text:span text:style-name="T145"> УПФР в г. Печоре Республики Коми (межрайонного) должностных обязанностей конфликт интересов или возможности его возникновения отсутствует, личная заинтересованность (прямая или косвенная) работника ПФР не может повлиять на надлежащее, объективное и беспристрастное исполнение им должностных обязанностей.</text:span></text:p>
      <text:p text:style-name="P110"/>
      <text:p text:style-name="P110">Комиссия приняла решение:</text:p>
      <text:p text:style-name="P49"><text:span text:style-name="T97">- </text:span><text:span text:style-name="T145"><text:s/>при исполнении работником УПФР должностных обязанностей конфликт интересов или возможности его возникновения отсутствует;</text:span></text:p>
      <text:p text:style-name="P62">- <text:s/>личная заинтересованность (прямая или косвенная) работника ПФР не может повлиять на надлежащее, объективное и беспристрастное исполнение им должностных обязанностей; <text:s/></text:p>
      <text:p text:style-name="P109"><text:span text:style-name="T145"><text:s/></text:span><text:span text:style-name="T97">- ознакомить руководителя УПФР в г. Печоре Республики Коми (межрайонного) с решением Комиссии.</text:span></text:p>
      <text:p text:style-name="P116">Голосовали:</text:p>
      <text:p text:style-name="P4">«ЗА» 7 человек, «ПРОТИВ» 0 человек, «ВОЗДЕРЖАЛОСЬ» 0 человек</text:p>
      <text:p text:style-name="P99">Решение принято 7 (семью) голосами. </text:p>
      <text:p text:style-name="P99"/>
      <text:p text:style-name="P99"/>
      <text:p text:style-name="P115">Приглашеные на Комиссию</text:p>
      <text:p text:style-name="P115">Заместитель начальника управления ПФР</text:p>
      <text:p text:style-name="P115">с правом совещательного голоса <text:s text:c="51"/>И.Ж. Шекина</text:p>
      <text:p text:style-name="P115"><text:s text:c="113"/></text:p>
      <text:p text:style-name="P115"><text:soft-page-break/><text:s text:c="105"/></text:p>
      <text:p text:style-name="P118">С решением ознакомлен:__________________________________________________</text:p>
      <text:p text:style-name="P118"><text:s text:c="25"/><text:span text:style-name="T193"><text:s text:c="3"/>(дата, Ф.И.О., подпись работника, в отношении которого вынесено решение)</text:span></text:p>
      <text:p text:style-name="P119"/>
      <text:p text:style-name="P119"/>
      <text:p text:style-name="P25"><text:span text:style-name="T97">1.2. </text:span><text:span text:style-name="T194">Слушали:</text:span></text:p>
      <text:p text:style-name="P2">Председателя комиссии Ильину Н.Д. по <text:s/>вопросу повестки дня: </text:p>
      <text:p text:style-name="P15"><text:span text:style-name="T24"><text:tab/></text:span><text:span text:style-name="T22">1.1.</text:span><text:span text:style-name="T24"> Рассмотрение представление начальника управления ПФР по обеспечению соблюдения требований к служебному поведению и/или требований об урегулировании конфликта интересов, </text:span><text:span text:style-name="T63">в отношении уведомления работника ПФР, </text:span><text:span text:style-name="T25"><text:s/>главного <text:s/>специалиста-эксперта г</text:span><text:span text:style-name="T63">...</text:span><text:span text:style-name="T60"> </text:span><text:span text:style-name="T63">о возникновении конфликта интересов или возможности его возникновения </text:span><text:span text:style-name="T24"><text:s/></text:span><text:span text:style-name="T49"><text:s/>при подаче</text:span><text:span text:style-name="T45"> заявления родственни</text:span><text:span text:style-name="T51">ка работника УПФР в г. Печоре Республики Коми (межрайонного), у которого возникло право на обращени</text:span><text:span text:style-name="T45">е в территориальный орган ПФР с целью получения социального обеспечения.</text:span></text:p>
      <text:p text:style-name="P15"><text:span text:style-name="T37"><text:tab/></text:span><text:span text:style-name="T39">В уведомлении, поданного на имя <text:s/>начальника управления ПФР</text:span><text:span text:style-name="T36">, работник УПФР, <text:s/>указала о <text:s/>намерении лично присутствовать на заседании комиссии по соблюдению требований к служебному поведению и урегулированию конфликта интересов. Работника надлежащим образом известили о времени и месте его проведения. <text:s/></text:span></text:p>
      <text:p text:style-name="P1"><text:span text:style-name="T153"><text:tab/></text:span><text:span text:style-name="T152">На заседании Комиссии работник УПФР присутствует.</text:span></text:p>
      <text:p text:style-name="P61"><text:span text:style-name="T100">Слушали председателя Комиссии Ильину Н.Д.: </text:span><text:span text:style-name="T95">«Нет ли конфликта интересов между работником УПФР и членами комиссии?».</text:span></text:p>
      <text:p text:style-name="P33"><text:span text:style-name="T100">Слушали председателя Комиссии </text:span><text:span text:style-name="T99">Ильину Н.Д.</text:span><text:span text:style-name="T95">, с вопросом к членам комиссии о том, имеется ли у кого-либо из них конфликт интересов с работником УПФР</text:span><text:span text:style-name="T96">, <text:s/></text:span><text:span text:style-name="T68">главным специалистом-экспертом ...</text:span><text:span text:style-name="T96">УПФР в г. Печоре Республики Коми (межрайонном).</text:span><text:span text:style-name="T100"> </text:span></text:p>
      <text:p text:style-name="P9">Выступили:</text:p>
      <text:p text:style-name="P7"><text:span text:style-name="T100">Члены комиссии </text:span><text:span text:style-name="T95">с подтверждением отсутствия у них конфликта интересов с </text:span><text:span text:style-name="T96"><text:s/>работником УПФР, <text:s/></text:span><text:span text:style-name="T68">главным специалистом-экспертом </text:span><text:span text:style-name="T72">...</text:span><text:span text:style-name="T96"> УПФР в г. Печоре Республики Коми (межрайонном).</text:span><text:span text:style-name="T100"> </text:span><text:span text:style-name="T155"><text:s text:c="2"/></text:span></text:p>
      <text:p text:style-name="P36"><text:span text:style-name="T103">Секретарь комиссии </text:span>с подтверждением отсутствия у нее конфликта интересов с <text:span text:style-name="T71">главным специалистом-экспертом </text:span><text:span text:style-name="T73">...</text:span><text:span text:style-name="T163"> УПФР в г. Печоре Республики Коми (межрайонном).</text:span><text:span text:style-name="T103"> </text:span></text:p>
      <text:p text:style-name="P27"/>
      <text:p text:style-name="P25"><text:span text:style-name="T151">Рассмотрены материалы: </text:span><text:span text:style-name="T149">(см. приложение к настоящему протоколу)</text:span></text:p>
      <text:p text:style-name="P26"/>
      <text:p text:style-name="P159">1. Уведомление на имя начальника Управления Пенсионного фонда в городе Печоре Республики Коми от главного специалиста ... от 30.12.2019г. о возникшей ситуации при подаче заявлений родственника, у которого возникло право на обращение в территориальный орган ПФР с целью получения социального обеспечения.</text:p>
      <text:p text:style-name="P125">2. Копия должностной инструкции главного специалиста-эксперта ..., утвержденная начальником Управления 01 июля 2016г. </text:p>
      <text:p text:style-name="P125">3. Хронология выполнения процесса по выплате компенсации расходов на оплату стоимости проезда.</text:p>
      <text:p text:style-name="P126"><text:span text:style-name="T131">4. Пояснительная по факту назначения выплаты </text:span><text:span text:style-name="T131">стоимости проезда к месту отдыха и обратно неработающим пенсионерам.</text:span></text:p>
      <text:list xml:id="list36230963" text:style-name="L1">
        <text:list-item>
          <text:p text:style-name="P143"><text:span text:style-name="Emphasis"><text:span text:style-name="T166"><text:s/>Справка по результатам проведенного внутреннего анализа на предмет </text:span></text:span><text:span text:style-name="Emphasis"><text:span text:style-name="T167">соблюдения требований к служебному поведению и/или требований об урегулировании конфликта интересов по вопросу: приводит или может привести при возникновении личной заинтересованности к конфликту интересов, возникшая ситуация при подаче заявления </text:span></text:span><text:span text:style-name="Emphasis"><text:span text:style-name="T166">работника, у которого возникло право на обращение в территориальный орган ПФР с целью получения социального обеспечения.</text:span></text:span></text:p>
        </text:list-item>
      </text:list>
      <text:p text:style-name="P122"><text:soft-page-break/>Слушали: заместителя председателя Комиссии Матушкову Е.Ю. </text:p>
      <text:list xml:id="list36218115" text:continue-numbering="true" text:style-name="L1">
        <text:list-item>
          <text:list>
            <text:list-item>
              <text:list>
                <text:list-header>
                  <text:p text:style-name="P158"><text:span text:style-name="Emphasis"><text:span text:style-name="T174">В ходе заседания Комиссия установила:</text:span></text:span></text:p>
                </text:list-header>
              </text:list>
            </text:list-item>
          </text:list>
        </text:list-item>
      </text:list>
      <text:p text:style-name="P73"><text:tab/>Согласно части 4 статьи 11 Закона предотвращение или урегулирование конфликта интересов может состоять в изменении должностного или служебного положения государственного или муниципального служащего,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P73"><text:tab/>При угрозе возникновения конфликта интересов работник ПФР <text:span text:style-name="T98">обязан</text:span> <text:span text:style-name="T98">совершить все необходимые действия</text:span>, предусмотренные Порядком принятия работниками Пенсионного фонда Российской Федерации, его территориальных органов мер по недопущению любой возможности возникновения конфликта интересов, утвержденным постановлением Правления ПФР от 21 января 2014 г. № 5п (далее - Порядок), в том числе <text:span text:style-name="T98">уведомить работодателя</text:span> о возникшем конфликте интересов или о возможности его возникновения.</text:p>
      <text:p text:style-name="P88"><text:tab/><text:span text:style-name="T1">Работник ПФР и (или) его родственники, при наличии соответствующих правовых </text:span><text:span text:style-name="T1">оснований, имеют право на социальное обеспечение, в том числе на получение пенсионных и иных социальных выплат. Также необходимо учитывать, что наличие возможности возникновения конфликта интересов у работника ПФР не является основанием для ограничения или лишения его прав и (или) его родственников на получение пенсионных и иных социальных выплат.</text:span></text:p>
      <text:p text:style-name="P73"><text:tab/>Принимая во внимание названные обстоятельства, работник ПФР или его родственник, у которого возникло право на обращение в территориальный орган ПФР с целью получения социального обеспечения, подает в территориальный орган ПФР соответствующее заявление, например, о назначении пенсии и (или) доплат к ней в соответствии с законодательством Российской Федерации.</text:p>
      <text:p text:style-name="P73"><text:tab/>В случае, если, по мнению работника территориального органа ПФР, рассматриваемая ситуация может привести к возникновению конфликта интересов или привела к его возникновению, он <text:span text:style-name="T98">в установленном порядке уведомляет работодателя</text:span> (его представителя) и своего непосредственного начальника о возможности возникновения конфликта интересов или наличие конфликта интересов. </text:p>
      <text:p text:style-name="P73">Возникновения конфликта интересов или наличие конфликта интересов может усматриваться в случаях, когда к компетенции работника территориального органа ПФР относится:</text:p>
      <text:p text:style-name="P79"><text:span text:style-name="T131">-</text:span><text:span text:style-name="T133">подготовка проекта </text:span><text:span text:style-name="T131">решения по ранее поданному работником территориального органа ПФР или его родственником заявлению об установлении конкретного вида социального обеспечения или меры государственной поддержки;</text:span></text:p>
      <text:p text:style-name="P79"><text:span text:style-name="T131">-</text:span><text:span text:style-name="T133">принятие (подписание) решения </text:span><text:span text:style-name="T131">по ранее поданному работником территориального органа </text:span><text:span text:style-name="T131">ПФР или его родственником заявлению об установлении конкретного вида социального обеспечения или меры государственной поддержки.</text:span></text:p>
      <text:p text:style-name="P70"><text:span text:style-name="T178"><text:tab/></text:span><text:span text:style-name="T50">Таким образом, работник УПФР уведомила работодателя, начальника Управления и своего непосредственного начальника о </text:span><text:span text:style-name="Emphasis"><text:span text:style-name="T169">возникшей ситуации при подаче заявлений </text:span></text:span><text:span text:style-name="T50">родственника, у которого возникло право на обращение в территориальный орган ПФР с целью получения социального обеспечения. Должность главного специалиста-эксперта группы учета поступления и расходования средств входит в перечень должностей в Пенсионном фонде Российской Федерации и его территориальных органах, при поступлении на которые граждане и занимающие эти должности работник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text:span><text:soft-page-break/><text:span text:style-name="T50">Постановлением Правления ПФ РФ от 04.12.2017 N 772п «Об утверждении Перечня должностей в Пенсионном фонде Российской Федерации и его территориальных органах, при назначении на которые граждане и при замещении которых работник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Постановлением Правления ПФ РФ от 21.01.2014 N 5п (ред. от 11.05.2016) "О мерах по недопущению работниками Пенсионного фонда Российской Федерации и его территориальных органов возникновения конфликта интересов" утвержден "Порядок принятия работниками Пенсионного фонда Российской Федерации, его территориальных органов мер по недопущению любой возможности возникновения конфликта интересов". Настоящий Порядок </text:span><text:span text:style-name="T53">распространяется на работников, занимающих должности, включенные в </text:span><text:a xlink:type="simple" xlink:href="consultantplus://offline/ref=43A33E925D621B1379D583319D3C57E750C1969B6C8E017B4D000DD63102E80765123CACC3451370lAGAJ" text:style-name="Internet_20_link"><text:span text:style-name="T144">Перечень</text:span></text:a><text:span text:style-name="T50"> </text:span><text:span text:style-name="T53">должностей</text:span><text:span text:style-name="T50"> в ПФР и его территориальных органах, при поступлении на которые граждане и занимающие эти должности работники обязаны представлять сведения о своих</text:span><text:span text:style-name="T178"> </text:span><text:span text:style-name="T45">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ый постановлением Правления ПФР от 04.12.2017 № 772п. </text:span></text:p>
      <text:p text:style-name="P89"><text:span text:style-name="T131"><text:tab/></text:span><text:span text:style-name="T45">Согласно должностных обязанностей главный специалист-эксперт ... не может повлиять своими должностными обязанностями на </text:span><text:span text:style-name="T52">возможность</text:span><text:span text:style-name="T1"> </text:span><text:span text:style-name="T45">возникновения конфликта интересов или наличие конфликта интересов. К компетенции работника ПФР не относится подготовка проекта решения и принятие (подписание) решения территориального органа ПФР о выплате компенсации расходов на оплату стоимости. Согласно представленной группой социальных выплат хронологию выполнения процесса по назначению выплате компенсации расходов на оплату стоимости проезда родственнику, работник УПФР не принимала участие в подготовки проекта решения и подписании решения о выплате компенсации расходов на оплату стоимости проезда. </text:span></text:p>
      <text:p text:style-name="P70"><text:span text:style-name="T179"><text:tab/></text:span><text:span text:style-name="T52">Заключение:</text:span><text:span text:style-name="T1"> </text:span><text:span text:style-name="T45">В ходе проведения внутреннего анализа на предмет </text:span><text:span text:style-name="Emphasis"><text:span text:style-name="T168">соблюдения требований к служебному поведению и/или требований об урегулировании конфликта интересов по вопросу: приводит или может привести к конфликту интересов, возникшая ситуация при подаче заявлений </text:span></text:span><text:span text:style-name="T45">родственника, у которого возникло право на обращение в территориальный орган ПФР с целью получения социального обеспечения выявлено, что у работника УПФР</text:span><text:span text:style-name="T1"> </text:span><text:span text:style-name="T45">нет личной заинтересованности, которая бы повлияла</text:span><text:span text:style-name="T1"> </text:span><text:span text:style-name="T45">или могла повлиять на надлежащее, объективное и беспристрастное исполнение им должностных (служебных) обязанностей (осуществление полномочий). </text:span></text:p>
      <text:p text:style-name="P73">К компетенции работника УПФР не относится:</text:p>
      <text:p text:style-name="P73">-подготовка проекта решения по ранее поданному работником территориального органа ПФР или его родственником заявлению об установлении конкретного вида социального обеспечения или меры государственной поддержки;</text:p>
      <text:p text:style-name="P73">- принятие (подписание) решения по ранее поданному работником территориального органа ПФР или его родственником заявлению об установлении конкретного вида социального обеспечения или меры государственной поддержки.</text:p>
      <text:p text:style-name="P79"><text:span text:style-name="T131"><text:tab/>По</text:span> <text:span text:style-name="T131">должностной инструкции главный специалист ...</text:span> <text:span text:style-name="T131">не обеспечивает и не контролирует правильное и своевременное назначение и выплату компенсации расходов на оплату стоимости проезда к месту отдыха и обратно неработающих пенсионеров, не осуществляет проверку проектов решений о компенсации расходов на оплату стоимости проезда к месту отдыха и обратно неработающим пенсионерам. </text:span></text:p>
      <text:p text:style-name="P70"><text:span text:style-name="T45"><text:tab/>По результату проведенного анализа в</text:span><text:span text:style-name="Emphasis"><text:span text:style-name="T168">озникшая ситуация при подаче заявлений родственника </text:span></text:span><text:span text:style-name="T45">работника, у которого возникло право на обращение в территориальный орган ПФР с целью получения социального обеспечения не </text:span><text:span text:style-name="Emphasis"><text:span text:style-name="T168">может привести к конфликту </text:span></text:span><text:soft-page-break/><text:span text:style-name="Emphasis"><text:span text:style-name="T168">интересов.</text:span></text:span><text:span text:style-name="T1"> </text:span></text:p>
      <text:p text:style-name="P50">Выступили: </text:p>
      <text:p text:style-name="P63"><text:s/>Ильина Н.Д., председатель Комиссии, члены Комиссии: Зборщик Е.В., Батманов С.И., Матушкова Е.Ю., Федосова О.Р.<text:span text:style-name="T103">:</text:span></text:p>
      <text:p text:style-name="P107"><text:span text:style-name="T16"><text:s text:c="5"/>По представленным и рассмотренным Комиссией материалам по рассматриваемому вопросу установлено что, обязанность об уведомлении </text:span><text:span text:style-name="T30">работодателя, начальника управления ПФР <text:s/>и своего непосредственного начальника, о </text:span><text:span text:style-name="Emphasis"><text:span text:style-name="T10">возникшей ситуации при подаче заявлений </text:span></text:span><text:span text:style-name="Font_20_Style29"><text:span text:style-name="T14">родственника, у которого возникло право на обращение в территориальный орган ПФР с целью получения пенсионного обеспечения</text:span></text:span><text:span text:style-name="T31"> </text:span><text:span text:style-name="T32">выполнена.</text:span><text:span text:style-name="T16"> Работник УПФР, выполняя свои должностные обязательства, не </text:span><text:span text:style-name="Font_20_Style29"><text:span text:style-name="T26">влияет и не может повлиять на надлежащее, объективное и беспристрастное исполнение ею должностных (служебных) обязанностей (осуществление полномочий). Она </text:span></text:span><text:span text:style-name="T16">не принимает никаких решений, которые могли бы привести к материальной выгоде и в ущерб интересов организации.</text:span></text:p>
      <text:p text:style-name="P117">Порядок принятия работниками Пенсионного фонда Российской Федерации, его территориальных органов мер по недопущению любой возможности возникновения конфликта интересов, утвержденного постановлением Правления ПФ РФ от 21.01.2014 N 5п "О мерах по недопущению работниками Пенсионного фонда Российской Федерации и его территориальных органов возникновения конфликта интересов", в целях недопущения любой возможности возникновения конфликта интересов работник выполнил. Уведомил работодателя о возможности его возникновения.</text:p>
      <text:p text:style-name="P136"/>
      <text:p text:style-name="P56"><text:span text:style-name="T20">Комиссия признает, что <text:s/></text:span><text:span text:style-name="T37">при исполнении </text:span><text:span text:style-name="T38">главным специалистом-экспертом ... </text:span><text:span text:style-name="T37"><text:s/>УПФР в г. Печоре Республики Коми (межрайонного) должностных обязанностей конфликт интересов или возможности его возникновения отсутствует, личная заинтересованность (прямая или косвенная) работника ПФР не может повлиять на надлежащее, объективное и беспристрастное исполнение им должностных обязанностей.</text:span></text:p>
      <text:p text:style-name="P110"/>
      <text:p text:style-name="P110">Комиссия приняла решение:</text:p>
      <text:p text:style-name="P49"><text:span text:style-name="T97">- </text:span><text:span text:style-name="T145"><text:s/>при исполнении работником УПФР должностных обязанностей конфликт интересов или возможности его возникновения отсутствует;</text:span></text:p>
      <text:p text:style-name="P62">- <text:s/>личная заинтересованность (прямая или косвенная) работника ПФР не может повлиять на надлежащее, объективное и беспристрастное исполнение им должностных обязанностей; <text:s/></text:p>
      <text:p text:style-name="P109"><text:span text:style-name="T145"><text:s/></text:span><text:span text:style-name="T97">- ознакомить руководителя УПФР в г. Печоре Республики Коми (межрайонного) с решением Комиссии.</text:span></text:p>
      <text:p text:style-name="P116">Голосовали:</text:p>
      <text:p text:style-name="P4">«ЗА» 7 человек, «ПРОТИВ» 0 человек, «ВОЗДЕРЖАЛОСЬ» 0 человек</text:p>
      <text:p text:style-name="P99">Решение принято 7 (семью) голосами. </text:p>
      <text:p text:style-name="P101"/>
      <text:p text:style-name="P5"><text:s/>2. Слушали:</text:p>
      <text:p text:style-name="P5">Председателя комиссии Ильину Н.Д.</text:p>
      <text:p text:style-name="P114">На заседание комиссии <text:s/>вносится следующий вопрос повестки дня:</text:p>
      <text:p text:style-name="P128"><text:span text:style-name="T160"><text:tab/></text:span><text:span text:style-name="T162">Рассмотрение представление начальника управления ПФР по обеспечению соблюдения требований к служебному поведению и/или требований об урегулировании конфликта интересов по вопросу: </text:span><text:span text:style-name="T156"><text:tab/></text:span></text:p>
      <text:p text:style-name="P127"><text:s text:c="14"/>1. Об оценке возможности коррупционных рисков деятельности Управления.</text:p>
      <text:p text:style-name="P141"><text:span text:style-name="T195"><text:s/></text:span><text:span text:style-name="T103">Выступила Ильина Н.Д., председатель Комиссии:</text:span></text:p>
      <text:p text:style-name="P22"><text:s text:c="4"/>Направления деятельности ПФР, осуществление которых наиболее подвержены коррупционным рискам, определены Распоряжением Правления ПФ РФ от 19.09.2016 N 475р "Об утверждении Перечня направлений деятельности Пенсионного фонда Российской <text:soft-page-break/>Федерации, осуществление которых подвержено коррупционным рискам". Данным Распоряжением утвержден перечень направлений деятельности Пенсионного фонда Российской Федерации, осуществление которых подвержено коррупционным рискам. В перечень внесены следующие направления деятельности ПФР:</text:p>
      <text:p text:style-name="P51"><text:s text:c="2"/>1. Распределение бюджетных ассигнований, субсидий.</text:p>
      <text:p text:style-name="P57">2. Контроль за правильностью исчисления, полнотой и своевременностью уплаты (перечисления) страховых взносов на обязательное пенсионное страхование и страховых взносов на обязательное медицинское страхование.</text:p>
      <text:p text:style-name="P57">3. Инвестирование средств страховых взносов и передача в управление средств пенсионных накоплений, предназначенных для финансирования накопительной пенсии. Взаимодействие с субъектами инвестирования и контроль за исполнением ими договорных обязательств.</text:p>
      <text:p text:style-name="P57">4. Установление и выплата пенсий, пособий, компенсаций и других социальных выплат.</text:p>
      <text:p text:style-name="P57">5. Реализация дополнительных мер государственной поддержки семей, имеющих детей.</text:p>
      <text:p text:style-name="P57">6. Материально-техническое обеспечение текущей деятельности ПФР и его территориальных органов.</text:p>
      <text:p text:style-name="P57">7. Размещение заказов на поставки товаров, выполнение работ, оказание услуг для нужд ПФР.</text:p>
      <text:p text:style-name="P57">8. Подготовка и принятие кадровых решений.</text:p>
      <text:p text:style-name="P57">9. Организация, обеспечение и ведение индивидуального (персонифицированного) учета пенсионных прав застрахованных лиц.</text:p>
      <text:p text:style-name="P57">10. Контрольная и ревизионная деятельность.</text:p>
      <text:p text:style-name="P57">11.Приобретение, капитальное строительство (реконструкция), использование, капитальный и текущий ремонт зданий (помещений) органов системы ПФР и распоряжение ими.</text:p>
      <text:p text:style-name="P37"/>
      <text:p text:style-name="P39"><text:span text:style-name="T180"><text:tab/></text:span><text:span text:style-name="T50">В соответствии </text:span><text:a xlink:type="simple" xlink:href="consultantplus://offline/ref=5BA4351EC150F4D2CE6C7A33880169F401EB24780ABD20126029765A9B32E132ED11EA46497DDB182Fy6G" text:style-name="Internet_20_link">пунктом </text:a><text:a xlink:type="simple" xlink:href="consultantplus://offline/ref=5BA4351EC150F4D2CE6C7A33880169F401EB24780ABD20126029765A9B32E132ED11EA46497DDB182Fy6G" text:style-name="Internet_20_link"><text:span text:style-name="T56">9</text:span></text:a><text:span text:style-name="T50"> Плана противодействия коррупции в Пенсионном фонде Российской Федерации и его территориальных органах, </text:span><text:span text:style-name="T81">утвержденного Постановлением Правления ПФР от 31.08.2018 № 393п,</text:span><text:span text:style-name="T50">во исполнение приказа </text:span><text:span text:style-name="T81">ОПФР по Республике Коми</text:span><text:span text:style-name="T181"> <text:s/></text:span><text:span text:style-name="T81">от 10.09.2018 № 317 «Об утверждении ответственных за выполнение Плана мероприятий по противодействию коррупции в Пенсионном фонде Российской Федерации и его территориальных органах на 2018-2020 годы»</text:span><text:span text:style-name="T50">, а также в целях повышения эффективности мер по противодействию коррупции в территориальных органах Пенсионного фонда Российской Федерации и в соответствии с Распоряжение Правления ПФ РФ от 19.10.2016 N 547р "О проведении мониторинга принятия мер по повышению эффективности </text:span><text:span text:style-name="T50">противодействия коррупции при реализации территориальными органами Пенсионного фонда Российской Федерации направлений деятельности, осуществление которых подвержено коррупционным рискам" издан приказ Отделения Пенсионного фонда Российской Федерации по Республике Коми от 23.12.2016г. № 377 «О проведении мониторинга принятия мер по повышению эффективности противодействия коррупции при </text:span><text:span text:style-name="T50">реализации ОПФР по Республики Коми и его территориальными органами направлений деятельности, осуществление которых подвержено коррупционным рискам».</text:span></text:p>
      <text:p text:style-name="P14"><text:s text:c="4"/><text:span text:style-name="T1"><text:s/>В <text:s/>целях реализации распоряжения Правления ПФР от 19.10.2016 № 547р «О проведении мониторинга принятия мер по повышению эффективности противодействия коррупции при реализации территориальными органами ПФР направлений деятельности, осуществление которых подвержено коррупционным рискам» и в соответствии с приказом ОПФР по Республике Коми от 20.06.2017 № 176 «О создании рабочей группы по проведению оценки коррупционных рисков в ОПФР по Республике Коми и его территориальных органах» создана рабочая группа по проведению оценки коррупционных рисков в УПФР в г. Печоре Республики Коми (межрайонном). <text:s/>Согласно Карты оценки </text:span><text:soft-page-break/><text:span text:style-name="T1">коррупционных рисков УПФР и УПФР (межрайонных) в городах и районах Республики Коми, нам сегодня предстоит определить коррупционные риски согласно представленного протокола заседания рабочей группой по проведению оценки коррупционных рисков в Управлении по направлениям её деятельности. </text:span><text:span text:style-name="T83">(</text:span><text:span text:style-name="T33">приложение № 3 на 12 л., в 1 экз.)</text:span></text:p>
      <text:p text:style-name="P100"><text:span text:style-name="T135"><text:tab/>1.Председатель Комиссии Ильина Н.Д., </text:span><text:span text:style-name="T138">ознакомила присутствующих по направлениям деятельности ПФР с <text:s/>информацией представленной рабочей группой по проведению оценки коррупционных рисков в УПФР в г. Печоре Республики Коми (межрайонного)</text:span></text:p>
      <text:list xml:id="list36236463" text:style-name="L2">
        <text:list-header>
          <text:p text:style-name="P144"><text:span text:style-name="T27"><text:s text:c="6"/>По результатам заседания рабочей группы по проведению оценки коррупционных рисков УПФР в г. </text:span><text:span text:style-name="T74">Печоре Республики Коми (межрайонного)</text:span><text:span text:style-name="T27"> (далее — Управление) <text:s text:c="3"/></text:span><text:span text:style-name="T24">вероятность и ущерб с признаками коррупционного риска по допущенным нарушениям в деятельности Управления </text:span><text:span text:style-name="T27">во втором полугодии 2019 года не выявлены. </text:span></text:p>
          <text:p text:style-name="P145"><text:s text:c="5"/><text:span text:style-name="T1">Рассмотрим результаты оценки коррупционных рисков представленной рабочей группой по проведению оценки коррупционных рисков в УПФР в г. Печоре Республики Коми (межрайонного) по видам деятельности. (приложение: протокол заседания рабочей группы)</text:span></text:p>
          <text:list>
            <text:list-header>
              <text:p text:style-name="P146"><text:s text:c="2"/>По видам деятельности:</text:p>
            </text:list-header>
          </text:list>
        </text:list-header>
      </text:list>
      <text:p text:style-name="P69"><text:span text:style-name="T191">1. </text:span><text:span text:style-name="T136">Распределение бюджетных ассигнований, субсидий.</text:span></text:p>
      <text:p text:style-name="P68"><text:span text:style-name="T77"><text:s text:c="8"/>Комиссия согласилась с </text:span><text:span text:style-name="T64"><text:s/>определением по представленным материалам рабочей группы , что  нарушений, которые подвержены коррупционным рискам не установлены. </text:span><text:span text:style-name="T127"><text:s/>В</text:span><text:span text:style-name="T129">ероятность проявлений коррупции не выявлено.</text:span></text:p>
      <text:list xml:id="list36219589" text:style-name="L3">
        <text:list-item>
          <text:list>
            <text:list-header>
              <text:p text:style-name="P147"/>
              <text:p text:style-name="P147">Решение:</text:p>
            </text:list-header>
          </text:list>
          <text:p text:style-name="P153"><text:span text:style-name="T101"><text:s/>1</text:span><text:span text:style-name="T105">.</text:span><text:span text:style-name="T157"> Н</text:span><text:span text:style-name="T70">ар</text:span><text:span text:style-name="T86">ушений указывающих на наличие возможных коррупционных рисков не выявлено.</text:span><text:span text:style-name="T1"> <text:s text:c="148"/></text:span></text:p>
          <text:p text:style-name="P149"><text:span text:style-name="T5">2.</text:span><text:span text:style-name="T2"> <text:s/>Ознакомить руководителя УПФР в г. Печоре Республики Коми (межрайонного) с решением Комиссии.</text:span></text:p>
          <text:p text:style-name="P154">Голосовали:</text:p>
          <text:p text:style-name="P150">ЗА — 7 человек, ПРОТИВ — 0 человек, ВОЗДЕРЖАЛИСЬ — 0 человек</text:p>
        </text:list-item>
      </text:list>
      <text:p text:style-name="P99">Решение принято 7 (семью) голосами. </text:p>
      <text:p text:style-name="P92">  </text:p>
      <text:p text:style-name="P91"><text:span text:style-name="T54">2. Материально-техническое обеспечение текущей деятельности Управления  <text:tab/>  </text:span><text:span text:style-name="T78">Комиссия согласилась с </text:span><text:span text:style-name="T65"><text:s/>определением по представленным материалам рабочей группы , что  нарушений, которые подвержены коррупционным рискам не установлены. </text:span><text:span text:style-name="T128"><text:s/>В</text:span><text:span text:style-name="T129">ероятность проявлений коррупции не выявлено.</text:span></text:p>
      <text:list xml:id="list36242147" text:continue-numbering="true" text:style-name="L3">
        <text:list-item>
          <text:list>
            <text:list-header>
              <text:p text:style-name="P147">Решение:</text:p>
            </text:list-header>
          </text:list>
          <text:p text:style-name="P153"><text:span text:style-name="T101"><text:s/>1</text:span><text:span text:style-name="T105">.</text:span><text:span text:style-name="T157"> Н</text:span><text:span text:style-name="T70">ар</text:span><text:span text:style-name="T86">ушений указывающих на наличие возможных коррупционных рисков не выявлено.</text:span><text:span text:style-name="T1"> <text:s text:c="148"/></text:span></text:p>
          <text:p text:style-name="P149"><text:span text:style-name="T5">2.</text:span><text:span text:style-name="T2"> <text:s/>Ознакомить руководителя УПФР в г. Печоре Республики Коми (межрайонного) с решением Комиссии.</text:span></text:p>
          <text:p text:style-name="P154">Голосовали:</text:p>
          <text:p text:style-name="P150">ЗА — 7 человек, ПРОТИВ — 0 человек, ВОЗДЕРЖАЛИСЬ — 0 человек</text:p>
        </text:list-item>
      </text:list>
      <text:p text:style-name="P99">Решение принято 7 (семью) голосами. </text:p>
      <text:p text:style-name="P93"> </text:p>
      <text:p text:style-name="P77">3. Приобретение, капитальное строительство (реконструкция), использование, капитальный и текущий ремонт зданий (помещений) Управления и распоряжение ими </text:p>
      <text:p text:style-name="P68"><text:span text:style-name="T77"><text:tab/><text:tab/>Комиссия согласилась с </text:span><text:span text:style-name="T64"><text:s/>определением по представленным материалам рабочей группы , что  нарушений, которые подвержены коррупционным рискам не установлены. </text:span><text:span text:style-name="T127"><text:s/>В</text:span><text:span text:style-name="T129">ероятность проявлений коррупции не выявлено.</text:span></text:p>
      <text:list xml:id="list36214026" text:continue-numbering="true" text:style-name="L3">
        <text:list-item>
          <text:list>
            <text:list-header>
              <text:p text:style-name="P147"/>
              <text:p text:style-name="P147">Решение:</text:p>
            </text:list-header>
          </text:list>
          <text:p text:style-name="P153"><text:span text:style-name="T101"><text:s/>1</text:span><text:span text:style-name="T105">.</text:span><text:span text:style-name="T157"> Н</text:span><text:span text:style-name="T70">ар</text:span><text:span text:style-name="T86">ушений указывающих на наличие возможных коррупционных рисков не выявлено.</text:span><text:span text:style-name="T1"> <text:s text:c="148"/></text:span></text:p>
          <text:p text:style-name="P149"><text:soft-page-break/><text:span text:style-name="T5">2.</text:span><text:span text:style-name="T2"> <text:s/>Ознакомить руководителя УПФР в г. Печоре Республики Коми (межрайонного) с решением Комиссии.</text:span></text:p>
          <text:p text:style-name="P154">Голосовали:</text:p>
          <text:p text:style-name="P150">ЗА — 7 человек, ПРОТИВ — 0 человек, ВОЗДЕРЖАЛИСЬ — 0 человек</text:p>
        </text:list-item>
      </text:list>
      <text:p text:style-name="P99">Решение принято 7 (семью) голосами. </text:p>
      <text:p text:style-name="P91"><text:span text:style-name="T142">  </text:span><text:span text:style-name="T196"> </text:span></text:p>
      <text:p text:style-name="P79"><text:span text:style-name="T143">4</text:span><text:span text:style-name="T134">. Контроль за правильностью исчисления, полнотой и своевременностью уплаты (перечисления) страховых взносов на обязательное пенсионное страхование и страховых взносов на обязательное медицинское страхование.</text:span></text:p>
      <text:p text:style-name="P68"><text:span text:style-name="T77"><text:tab/><text:tab/>Комиссия согласилась с </text:span><text:span text:style-name="T64"><text:s/>определением по представленным материалам рабочей группы , что  нарушений, которые подвержены коррупционным рискам не установлены. </text:span><text:span text:style-name="T127"><text:s/>В</text:span><text:span text:style-name="T129">ероятность проявлений коррупции не выявлено.</text:span></text:p>
      <text:list xml:id="list36230453" text:continue-numbering="true" text:style-name="L3">
        <text:list-item>
          <text:list>
            <text:list-header>
              <text:p text:style-name="P147"/>
              <text:p text:style-name="P147">Решение:</text:p>
            </text:list-header>
          </text:list>
          <text:p text:style-name="P153"><text:span text:style-name="T101"><text:s/>1</text:span><text:span text:style-name="T105">.</text:span><text:span text:style-name="T157"> Н</text:span><text:span text:style-name="T70">ар</text:span><text:span text:style-name="T86">ушений указывающих на наличие возможных коррупционных рисков не выявлено.</text:span><text:span text:style-name="T1"> <text:s text:c="148"/></text:span></text:p>
          <text:p text:style-name="P149"><text:span text:style-name="T5">2.</text:span><text:span text:style-name="T2"> <text:s/>Ознакомить руководителя УПФР в г. Печоре Республики Коми (межрайонного) с решением Комиссии.</text:span></text:p>
          <text:p text:style-name="P154">Голосовали:</text:p>
          <text:p text:style-name="P150">ЗА — 7 человек, ПРОТИВ — 0 человек, ВОЗДЕРЖАЛИСЬ — 0 человек</text:p>
        </text:list-item>
      </text:list>
      <text:p text:style-name="P99">Решение принято 7 (семью) голосами. </text:p>
      <text:p text:style-name="P93">  </text:p>
      <text:p text:style-name="P76">5.Инвестирование средств страховых взносов и передача в управление средств пенсионных накоплений, предназначенных для финансирования накопительной пенсии. Взаимодействие с субъектами инвестирования и контроль за исполнением ими договорных обязательств. </text:p>
      <text:p text:style-name="P68"><text:span text:style-name="T77"><text:tab/><text:tab/>Комиссия согласилась с </text:span><text:span text:style-name="T64"><text:s/>определением по представленным материалам рабочей группы , что  нарушений, которые подвержены коррупционным рискам не установлены. </text:span><text:span text:style-name="T127"><text:s/>В</text:span><text:span text:style-name="T129">ероятность проявлений коррупции не выявлено.</text:span></text:p>
      <text:list xml:id="list36242400" text:continue-numbering="true" text:style-name="L3">
        <text:list-item>
          <text:list>
            <text:list-header>
              <text:p text:style-name="P147"/>
              <text:p text:style-name="P147">Решение:</text:p>
            </text:list-header>
          </text:list>
          <text:p text:style-name="P153"><text:span text:style-name="T101"><text:s/>1</text:span><text:span text:style-name="T105">.</text:span><text:span text:style-name="T157"> Н</text:span><text:span text:style-name="T70">ар</text:span><text:span text:style-name="T86">ушений указывающих на наличие возможных коррупционных рисков не выявлено.</text:span><text:span text:style-name="T1"> <text:s text:c="148"/></text:span></text:p>
          <text:p text:style-name="P149"><text:span text:style-name="T5">2.</text:span><text:span text:style-name="T2">Ознакомить руководителя УПФР в г. Печоре Республики Коми (межрайонного) с решением Комиссии.</text:span></text:p>
          <text:p text:style-name="P154">Голосовали:</text:p>
          <text:p text:style-name="P150">ЗА — 7 человек, ПРОТИВ — 0 человек, ВОЗДЕРЖАЛИСЬ — 0 человек</text:p>
        </text:list-item>
      </text:list>
      <text:p text:style-name="P99">Решение принято 7 (семью) голосами. </text:p>
      <text:p text:style-name="P93">  </text:p>
      <text:p text:style-name="P76">6.Организация, обеспечение и ведение индивидуального (персонифицированного) учета пенсионных прав застрахованных лиц.</text:p>
      <text:p text:style-name="P68"><text:span text:style-name="T77"><text:tab/><text:tab/>Комиссия согласилась с </text:span><text:span text:style-name="T64"><text:s/>определением по представленным материалам рабочей </text:span><text:span text:style-name="T64">группы , что  нарушений, которые подвержены коррупционным рискам не установлены. </text:span><text:span text:style-name="T127"><text:s/>В</text:span><text:span text:style-name="T129">ероятность проявлений коррупции не выявлено.</text:span></text:p>
      <text:list xml:id="list36237730" text:continue-numbering="true" text:style-name="L3">
        <text:list-item>
          <text:list>
            <text:list-header>
              <text:p text:style-name="P147"/>
              <text:p text:style-name="P147">Решение:</text:p>
            </text:list-header>
          </text:list>
          <text:p text:style-name="P153"><text:span text:style-name="T101"><text:s/>1</text:span><text:span text:style-name="T105">.</text:span><text:span text:style-name="T157"> Н</text:span><text:span text:style-name="T70">ар</text:span><text:span text:style-name="T86">ушений указывающих на наличие возможных коррупционных рисков не выявлено.</text:span><text:span text:style-name="T1"> <text:s text:c="148"/></text:span></text:p>
          <text:p text:style-name="P149"><text:span text:style-name="T5">2.</text:span><text:span text:style-name="T2"> <text:s/>Ознакомить руководителя УПФР в г. Печоре Республики Коми (межрайонного) с решением Комиссии.</text:span></text:p>
          <text:p text:style-name="P154">Голосовали:</text:p>
          <text:p text:style-name="P150">ЗА — 7 человек, ПРОТИВ — 0 человек, ВОЗДЕРЖАЛИСЬ — 0 человек</text:p>
        </text:list-item>
      </text:list>
      <text:p text:style-name="P99">Решение принято 7 (семью) голосами. </text:p>
      <text:p text:style-name="P91"><text:soft-page-break/><text:span text:style-name="T142">  </text:span><text:span text:style-name="T134"><text:tab/></text:span></text:p>
      <text:p text:style-name="P79"><text:span text:style-name="T140">7</text:span><text:span text:style-name="T134">. Реализация дополнительных мер государственной поддержки семей, имеющих детей.</text:span></text:p>
      <text:p text:style-name="P91"><text:span text:style-name="T131"><text:tab/></text:span><text:span text:style-name="T45">С информацией решения</text:span><text:span text:style-name="T64"> <text:s/>рабочей группы</text:span><text:span text:style-name="T45"> возможности коррупционных рисков по реализации дополнительных мер государственной поддержки семей, имеющих детей ознакомила руководитель группы социальных выплат Твеленева Т.С.</text:span></text:p>
      <text:p text:style-name="P74">- Ревизии во втором полугодии 2019 года в данном направлении не проводились.</text:p>
      <text:p text:style-name="P79"><text:span text:style-name="T142">- </text:span><text:span text:style-name="T142">По данному направлению деятельности ПФР в Управлении поступило 1 обращение, на обращение дано письменное разъяснение и направлено гражданину в </text:span><text:span text:style-name="T142">установленные сроки. По поступившему обращению не установлено нарушение с признаками коррупционного риска. </text:span></text:p>
      <text:p text:style-name="P74">- Информации в СМИ не поступало.</text:p>
      <text:p text:style-name="P79"><text:span text:style-name="T136">- </text:span><text:span text:style-name="T142">За второе полугодие клиентской службой принято 304 заявления и документа по МСК: распоряжение средствами (частью средств) МСК на ЕПМ — 18; запрос дела МСК — 25, выдача сертификата на МСК — 120, распоряжение средствами (частью средств) на получения образования ребенком(детьми) - 41; распоряжение средствами (частью средств) МСК на улучшение жилищных условий -100.       Вероятность проявлений коррупции и наступления неблагоприятных последствий нет.</text:span></text:p>
      <text:p text:style-name="P74">В целях контроля за достоверностью сведений, включенных в перечни заявлений (решений) по материнскому (семейному) капиталу, проверены в полном объеме. Содержащаяся в перечнях информация проверялась на соответствие электронным образам документов, загруженным в электронные выплатные дела в ПТК КС. В отчетном периоде проверено 475 пакета документов.</text:p>
      <text:p text:style-name="P74">Согласно требованиям законодательства Российской Федерации УПФР обеспечивает деятельность в сфере государственной поддержки семей, имеющих право на получение материнского (семейного) капитала. Во втором квартале 2019 года проверено 175 дел по заявлениям на выдачу государственного сертификата на М(С)К; 290 дел по распоряжению средствами М(С)К. Коррупционных проявлений не выявлено.</text:p>
      <text:p text:style-name="P79"><text:span text:style-name="T142">- Во втором полугодии ОПФР Республики Коми была проведена проверка дел МСК </text:span><text:span text:style-name="T206">за </text:span><text:span text:style-name="T142">период с 01.01.2019 по 31.03.2019 года (письмо № АД-16-35/7929 ЭП от 14.08.2019). Нарушений и коррупционных проявлений не выявлено.</text:span></text:p>
      <text:p text:style-name="P74">ОПФР по Республике Коми в период с 20 августа 2019 года по 21 августа 2019 года проведен мониторинг деятельности УПФР в г. Печоре Республики Коми (межрайонного) по вопросам организации пенсионного (социального) процесса.</text:p>
      <text:p text:style-name="P74">Мониторинг деятельности управления выявил наличие формального подхода к выполнению контрольных функций со стороны руководства управления, а также руководителей соответствующих структурных подразделений и, как следствие, исполнение не в полном объеме нормативных актов, методических указаний ПФР, рекомендаций ОПФР по Республике Коми в части организации электронного пенсионного процесса. Данные ошибки не имеют коррупционные риски. </text:p>
      <text:p text:style-name="P74">-Проверки органами прокуратуры во втором полугодии 2019 года не проводились.</text:p>
      <text:p text:style-name="P74">- От правоохранительных органов информации не поступало.</text:p>
      <text:p text:style-name="P79"><text:span text:style-name="T136">-</text:span><text:span text:style-name="T196"> </text:span><text:span text:style-name="T142">Информация от государственных органов, органов местного самоуправления, работников (сотрудников) подразделений по профилактике коррупционных и иных правонарушений и должностных лиц государственных органов, органов местного самоуправления, работников системы ПФР не поступала.</text:span></text:p>
      <text:p text:style-name="P79"><text:span text:style-name="T136">-</text:span><text:span text:style-name="T196"> </text:span><text:span text:style-name="T142">Информация от постоянно действующих руководящих органов политических партий и зарегистрированных в соответствии с законом иных общероссийских общественных </text:span><text:span text:style-name="T142">объединений, не являющихся политическими партиями не поступала.</text:span></text:p>
      <text:p text:style-name="P79"><text:span text:style-name="T136">-</text:span><text:span text:style-name="T196"> </text:span><text:span text:style-name="T142">Информация от Общественной палаты Российской Федерации не поступала.</text:span></text:p>
      <text:p text:style-name="P74"><text:soft-page-break/>по результатам анализа имеющейся информации</text:p>
      <text:p text:style-name="P79"><text:span text:style-name="T136">- </text:span><text:span text:style-name="T142">Уведомлений работодателю о фактах обращения в целях склонения работника системы ПФР к совершению коррупционного правонарушения не поступало. </text:span></text:p>
      <text:p text:style-name="P79"><text:span text:style-name="T136">-</text:span><text:span text:style-name="T196"> </text:span><text:span text:style-name="T142">Информация от государственных органов, органов местного самоуправления, работников (сотрудников) подразделений по профилактике коррупционных и иных правонарушений и должностных лиц государственных органов, органов местного самоуправления, работников системы ПФР, по направлениям деятельности УПФР группы социальных выплат, осуществление которых подвержено коррупционным рискам, во втором полугодии 2019 года не поступала. </text:span></text:p>
      <text:p text:style-name="P79"><text:span text:style-name="T136">-</text:span><text:span text:style-name="T196"> </text:span><text:span text:style-name="T142">Информация от постоянно действующих руководящих органов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 по всем направлениям деятельности УПФР группы социальных выплат, осуществление которых подвержено коррупционным рискам, во втором полугодии 2019 года не поступала.</text:span></text:p>
      <text:p text:style-name="P79"><text:span text:style-name="T136">-</text:span><text:span text:style-name="T196"> </text:span><text:span text:style-name="T142">Информация от Общественной палаты Российской Федерации по всем направлениям деятельности УПФР группы социальных выплат, осуществление которых подвержено коррупционным рискам, во втором полугодии 2019 года не поступала.</text:span> </text:p>
      <text:p text:style-name="P79"><text:span text:style-name="T136">- </text:span><text:span text:style-name="T142">Иными способами выявления нарушения, с признаками коррупционного риска по всем направлениям деятельности УПФР группы социальных выплат, осуществление которых подвержено коррупционным рискам, во втором полугодии 2019 года поступала не установлены.</text:span></text:p>
      <text:p text:style-name="P91"><text:span text:style-name="T134"><text:tab/></text:span><text:span text:style-name="T1"> </text:span><text:span text:style-name="T57">По представленным материалам рабочая группа определила, что  нарушений, которые подвержены коррупционным рискам не установлены.  </text:span></text:p>
      <text:p text:style-name="P58"><text:span text:style-name="T77"><text:tab/>Комиссия согласилась с </text:span><text:span text:style-name="T64"><text:s/>определением по представленным материалам рабочей группы , что  нарушений, которые подвержены коррупционным рискам не установлены. </text:span><text:span text:style-name="T127"><text:s/>В</text:span><text:span text:style-name="T129">ероятность проявлений коррупции не выявлено.</text:span></text:p>
      <text:list xml:id="list36218285" text:continue-numbering="true" text:style-name="L3">
        <text:list-item>
          <text:list>
            <text:list-header>
              <text:p text:style-name="P147"/>
              <text:p text:style-name="P147">Решение:</text:p>
            </text:list-header>
          </text:list>
          <text:p text:style-name="P153"><text:span text:style-name="T101"><text:s/>1</text:span><text:span text:style-name="T105">.</text:span><text:span text:style-name="T157"> Н</text:span><text:span text:style-name="T70">ар</text:span><text:span text:style-name="T86">ушений указывающих на наличие возможных коррупционных рисков не выявлено.</text:span><text:span text:style-name="T1"> <text:s text:c="148"/></text:span></text:p>
          <text:p text:style-name="P149"><text:span text:style-name="T5">2.</text:span><text:span text:style-name="T2"> <text:s/>Ознакомить руководителя УПФР в г. Печоре Республики Коми (межрайонного) с решением Комиссии.</text:span></text:p>
          <text:p text:style-name="P154">Голосовали:</text:p>
          <text:p text:style-name="P150">ЗА — 7 человек, ПРОТИВ — 0 человек, ВОЗДЕРЖАЛИСЬ — 0 человек</text:p>
        </text:list-item>
      </text:list>
      <text:p text:style-name="P99">Решение принято 7 (семью) голосами.</text:p>
      <text:p text:style-name="P78"/>
      <text:p text:style-name="P79"><text:span text:style-name="T140">8</text:span><text:span text:style-name="T134">. Установление и выплата пенсий, пособий, компенсаций и других социальных выплат.</text:span></text:p>
      <text:p text:style-name="P83"><text:span text:style-name="T137">8.1.<text:tab/></text:span><text:span text:style-name="T131">С информацией решения</text:span><text:span text:style-name="T203"> <text:s/>рабочей группы</text:span><text:span text:style-name="T131"> возможности коррупционных рисков по установление и выплата пенсий, пособий, компенсаций и других социальных выплат ознакомила <text:s/>руководитель группы социальных выплат Твеленева Т.С., </text:span></text:p>
      <text:p text:style-name="P91"><text:span text:style-name="T142"><text:tab/></text:span><text:span text:style-name="T57">За 2-е полугодие 2019 г. проверено 2045 дел по назначении выплаты компенсации расходов на оплату стоимости проезда к месту отдыха и обратно пенсионерам.</text:span></text:p>
      <text:p text:style-name="P74">При проверке факта работы пенсионеров, которые воспользовались получением компенсаций расходов на оплату стоимости проезда к месту отдыха и обратно выявлены переплаты на сумму 42473,80руб., возмещено 25054,50руб. </text:p>
      <text:p text:style-name="P79"><text:span text:style-name="T142"><text:tab/>Выявлена недоплата </text:span><text:span text:style-name="T142">компенсации расходов на оплату стоимости проезда к месту отдыха и обратно на сумму 1000,00 руб., ошибка специалиста, не была включена стоимость автобусного билета, произведена доплата полностью. </text:span><text:span text:style-name="T142">При рассмотрении дел получателей компенсаций расходов на оплату стоимости проезда к месту отдыха и обратно вероятность проявлений коррупции и наступления неблагоприятных последствий нет, коррупционных </text:span><text:soft-page-break/><text:span text:style-name="T142">рисков не выявлено. </text:span></text:p>
      <text:p text:style-name="P79"><text:span text:style-name="T142">- Во втором полугодии ОПФР Республики Коми была проведена проверка правильности принятия решений о частичной компенсации расходов на проезд </text:span><text:span text:style-name="T131">в соответствии с планом работы отдела на </text:span><text:span text:style-name="T139">II</text:span> <text:span text:style-name="T131">квартал 2019 года. </text:span><text:span text:style-name="T142">(письмо № ЕШ-16-32/6379 ЭП от 17.07.2019). Нарушений и коррупционных проявлений не выявлено.</text:span></text:p>
      <text:p text:style-name="P74">Проверено за 2-е полугодие 2019 года 160 дел по назначении выплаты ЕДВ. </text:p>
      <text:p text:style-name="P74">По результатам проверок не выявлены доплаты и переплаты получателями ЕДВ. Вероятности проявлений коррупции и наступления неблагоприятных последствий нет. Возможных коррупционных рисков не выявлено.</text:p>
      <text:p text:style-name="P79"><text:span text:style-name="T142">Рассмотрено 1 решение об обнаружении ошибки, допущенной при установлении ежемесячной денежной выплаты. Ошибка устранена, произведена доплаты. Данные ошибки не имеют коррупционные риски.</text:span><text:span text:style-name="T196"> </text:span></text:p>
      <text:p text:style-name="P74">ОПФР по Республике Коми в период с 20 августа 2019 года по 21 августа 2019 года проведен мониторинг деятельности УПФР в г. Печоре Республики Коми (межрайонного) по вопросам организации пенсионного (социального) процесса. Мониторинг деятельности управления выявил наличие формального подхода к выполнению контрольных функций со стороны руководства управления, а также руководителей соответствующих структурных подразделений и, как следствие, исполнение не в полном объеме нормативных актов, методических указаний ПФР, рекомендаций ОПФР по Республике Коми в части организации электронного пенсионного процесса. Данные ошибки не имеют коррупционные риски. </text:p>
      <text:p text:style-name="P91"><text:span text:style-name="T136"><text:tab/></text:span><text:span text:style-name="T57">По представленным материалам рабочая группа определила, что  нарушений, которые подвержены коррупционным рискам не установлены.  </text:span></text:p>
      <text:list xml:id="list36222580" text:style-name="L4">
        <text:list-header>
          <text:p text:style-name="P148"/>
        </text:list-header>
      </text:list>
      <text:p text:style-name="P103"><text:span text:style-name="Emphasis"><text:span text:style-name="T94">Ч</text:span></text:span><text:span text:style-name="T4">лен Комиссии Бермас Е.А.: </text:span><text:span text:style-name="T1">По чьей вине допущены переплаты? Если по вине специалистов допустивших переплату </text:span><text:span text:style-name="T84">на оплату стоимости </text:span><text:span text:style-name="T82">проезда</text:span><text:span text:style-name="T1"> с заявителем контактирует?</text:span></text:p>
      <text:p text:style-name="P66"/>
      <text:p text:style-name="P102"><text:span text:style-name="T76">Твеленева Т.С., </text:span><text:span text:style-name="T75">руководитель группы социальных выплат</text:span><text:span text:style-name="T76">: </text:span></text:p>
      <text:p text:style-name="P67"><text:span text:style-name="T197"><text:s/></text:span><text:span text:style-name="T85"><text:s/>П</text:span><text:span text:style-name="T84">ереплата допущена</text:span><text:span text:style-name="T85"> специалистами группы социальных выплат в связи с несвоевременным представлением страхователем <text:s/>сведений по форме СЗВ-М, пенсионер на момент сдачи работал. <text:s/></text:span><text:span text:style-name="T1">По погашению задолженности ведется работа. Оформлен протокол о выявлении излишне выплаченной пенсионеру суммы компенсации проезда. Направлены уведомления пенсионерам о возникшей переплате. Добровольно возмещена <text:s/>задолженность тремя пенсионерами на сумму </text:span><text:span text:style-name="T84">25054,50</text:span><text:span text:style-name="T1"> рублей. </text:span></text:p>
      <text:p text:style-name="P105"><text:s text:c="3"/><text:span text:style-name="T158">Специалисты с заявителями не контактируют. Оформлены протокола о выявлении излишне выплаченной пенсионерам суммы компенсации проезда и переплата частично была добровольно возмещена.</text:span> <text:s/></text:p>
      <text:p text:style-name="P105"/>
      <text:list xml:id="list36224361" text:style-name="L5">
        <text:list-header>
          <text:p text:style-name="P160"><text:span text:style-name="T87"><text:s text:c="7"/>Комиссия признает, что: </text:span><text:span text:style-name="T90">При рассмотрении дел получателей компенсаций расходов на </text:span><text:span text:style-name="T90">оплату стоимости </text:span><text:span text:style-name="T88">проезда к месту отдыха и обратно</text:span><text:span text:style-name="T90"> по которым выявлены переплаты коррупционных рисков не выявлено. <text:s/></text:span><text:span text:style-name="T91">Д</text:span><text:span text:style-name="T89">ействия <text:s/>работника УПФР не направленны на незаконное получение денежного вознаграждения, имущества, имущественных прав и иных имущественных благ с использованием должностных полномочий, действия гражданина не <text:s text:c="2"/>направлена на незаконное предоставление <text:s/>должностным лицам УПФР или в их интересах иным лицам денежных средств, имущества, имущественных прав и иных имущественных благ. <text:s/>В</text:span><text:span text:style-name="T92">ероятность проявлений коррупции нет. Возможность коррупционного риска нет.</text:span></text:p>
        </text:list-header>
      </text:list>
      <text:p text:style-name="P84"/>
      <text:p text:style-name="P84">Решение:</text:p>
      <text:list xml:id="list36246126" text:continue-list="list36218285" text:style-name="L3">
        <text:list-header>
          <text:p text:style-name="P153"><text:soft-page-break/><text:span text:style-name="T101"><text:s/>1</text:span><text:span text:style-name="T105">.</text:span><text:span text:style-name="T157"> Н</text:span><text:span text:style-name="T70">ар</text:span><text:span text:style-name="T86">ушений указывающих на наличие возможных коррупционных рисков не выявлено.</text:span><text:span text:style-name="T1"> <text:s text:c="148"/></text:span></text:p>
          <text:p text:style-name="P149"><text:span text:style-name="T5">2.</text:span><text:span text:style-name="T2"> <text:s/>Ознакомить руководителя УПФР в г. Печоре Республики Коми (межрайонного) с решением Комиссии.</text:span></text:p>
          <text:p text:style-name="P154">Голосовали:</text:p>
          <text:p text:style-name="P150">ЗА — 7 человек, ПРОТИВ — 0 человек, ВОЗДЕРЖАЛИСЬ — 0 человек</text:p>
        </text:list-header>
      </text:list>
      <text:p text:style-name="P81">Решение принято 7 (семью) голосами.</text:p>
      <text:p text:style-name="P81"/>
      <text:p text:style-name="P95">Приглашеные на Комиссию</text:p>
      <text:p text:style-name="P97">руководитель группы </text:p>
      <text:p text:style-name="P95"><text:span text:style-name="T204">социальных выплат <text:s text:c="84"/>Твеленева Т.С.</text:span><text:span text:style-name="T184"> <text:s text:c="32"/></text:span></text:p>
      <text:p text:style-name="P91"/>
      <text:p text:style-name="P79"><text:span text:style-name="T134">8.2. </text:span><text:span text:style-name="T131">С информацией о возможности коррупционных рисков по установлению и выплате пенсий, пособий, компенсаций и других социальных выплат ознакомила начальник отдела назначения и перерасчета пенсий Звонарева О.В.</text:span></text:p>
      <text:p text:style-name="P74">- Ревизии во втором полугодии 2019 года в данном направлении не проводились.</text:p>
      <text:p text:style-name="P79"><text:span text:style-name="T142">- </text:span><text:span text:style-name="T142">По данному направлению деятельности ПФР в Управлении поступило 94 обращений (в т.ч 2 жалобы), на 90 обращения даны письменные разъяснения и направлены гражданину в установленные сроки, на 4 обращения срок исполнения не наступил. По поступившим обращениям (в т.ч. жалобам) не установлены нарушения с признаками коррупционного риска.</text:span><text:span text:style-name="T196"> </text:span></text:p>
      <text:p text:style-name="P74">- Информации в СМИ не поступало.</text:p>
      <text:p text:style-name="P74">- Проверки органами прокуратуры в первом полугодии 2019 года не проводились.</text:p>
      <text:p text:style-name="P74">Обработано заявлений на назначение : заявлений о назначении пенсий - 696, назначения ДСО в отчетном периоде отсутствовали , компенсационных выплат - 130, ЕВ ЛОУ — 29, осуществление единовременной выплаты средств пенсионных накоплений - 156 , перерасчет - 851, срочной выплаты — 1, накопительная пенсия – 5.</text:p>
      <text:p text:style-name="P79"><text:span text:style-name="T142">Во втором полугодии 2019 года проверено</text:span><text:span text:style-name="T196"> </text:span><text:span text:style-name="T142">696 дел по назначению, 7701 по тематическим проверкам. </text:span><text:span text:style-name="T142">По 78 делам вынесено решение об ошибке и произведены доплаты. Основными причинами вынесения решений об ошибке явились:</text:span></text:p>
      <text:p text:style-name="P73">- не прошел ПРБЗ с 01.08.2019, причина — не села выписка для перерасчета. Выписки запрашивались через ВИР и данные люди по неизвестной причине не попали в список. Списки формировались на федеральном уровне. Перерасчеты ПРБЗ произведены вручную после обращения застрахованных лиц в клиентскую службу.</text:p>
      <text:p text:style-name="P74">- не прошел перерасчет ФВ по сельскому стажу, причина — в список сельскохозяйственных профессий были внесены изменения правительством, в связи с этим некоторым категориям застрахованных лиц был произведен перерасчет.</text:p>
      <text:p text:style-name="P74">Переплат за отчетный период поставлено на учет 131. </text:p>
      <text:p text:style-name="P73">По 4 делам вынесены решения о переплате по вине специалистов. Причиной ошибок стал сбой в программном обеспечении. Ненадлежащий контроль специалиста.</text:p>
      <text:p text:style-name="P74">Переплаты допущены по причине:</text:p>
      <text:p text:style-name="P74">- представление (непредставление) страхователем недостоверных сведений по форме СЗВ-М;</text:p>
      <text:p text:style-name="P74">- ошибка программного обеспечения;</text:p>
      <text:p text:style-name="P74">- неправомерное получение неустановленным лицом со счета банковской карты после смерти пенсионера;</text:p>
      <text:p text:style-name="P74">- несообщение об отчислении (переводе на заочную форму обучения) из учебного заведения;</text:p>
      <text:p text:style-name="P74">- несообщение других сведений (документов);</text:p>
      <text:p text:style-name="P74">- технические ошибки, возникшие при загрузке сведений СЗВ-М (дело прибыло с другого региона, загрузка СЗВ-М проведена ПФР другого региона несвоевременно);</text:p>
      <text:p text:style-name="P74"><text:soft-page-break/>-несообщение о поступлении на работу (в том числе, КТЛ, пенсии по СПК, социальные пенсии, ДСО, ФВ с учетом повышения на иждивенца, проезда и др.).</text:p>
      <text:p text:style-name="P74">По итогам проведенных проверок, нарушений носящих коррупционный характер не установлено, случаев материальной и/или иной выгоды в данных нарушения не выявлено. </text:p>
      <text:p text:style-name="P79"><text:span text:style-name="T142">За второе полугодие поступило </text:span><text:span text:style-name="T142">62</text:span><text:span text:style-name="T196"> </text:span><text:span text:style-name="T142">обращений, на 59 </text:span><text:span text:style-name="T142">обращений даны письменные разъяснения и направлены гражданину в установленные сроки. На 3 </text:span><text:span text:style-name="T142">обращения сроки исполнения не наступили.</text:span><text:span text:style-name="T196"> </text:span><text:span text:style-name="T142">Обращений с нарушениями подверженных коррупции не поступало.</text:span></text:p>
      <text:p text:style-name="P74">Информация СМИ по деятельности КС Управления, осуществление которых подвержено коррупционным рискам, во втором полугодии 2019 года не поступала.</text:p>
      <text:p text:style-name="P79"> <text:span text:style-name="T131">Во втором полугодии 2019 года не проводилась проверка по требованию органами прокуратуры. </text:span></text:p>
      <text:p text:style-name="P73">По 3 запросам органов прокуратуры по направлению деятельности ПФР : «Установление и выплата пенсий, пособий, компенсаций и других социальных выплат» в целях обеспечения надзора за исполнением закона для рассматривания обращений граждан по вопросу осуществления <text:span text:style-name="T196">назначения пенсии по инвалидности, ЕДВ</text:span> затребованы копии документов в целях обеспечения надзора за исполнением закона. По результатам исполнения требования прокуратуры действия специалистов Управления правомерны, не установлены нарушения с признаками возможного коррупционного риска.</text:p>
      <text:p text:style-name="P79"> </text:p>
      <text:p text:style-name="P79"><text:span text:style-name="T131">Информация правоохранительных орг</text:span><text:span text:style-name="T131">анов по деятельности </text:span><text:span text:style-name="T131">установления и выплаты пенсий, пособий, компенсаций и других социальных выплат</text:span> <text:span text:style-name="T131">Управления, осуществление которых подвержено коррупционным рискам, о нарушениях с признаками коррупционного риска во втором полугодии 2019 года не поступала. </text:span></text:p>
      <text:p text:style-name="P73">Запросов из органов МВД не поступало. </text:p>
      <text:p text:style-name="P79"><text:span text:style-name="T196"> </text:span><text:span text:style-name="T142">Информация от государственных органов, органов местного самоуправления, работников (сотрудников) подразделений по профилактике коррупционных и иных правонарушений и должностных лиц государственных органов, органов местного самоуправления, работников системы ПФР, по деятельности </text:span><text:span text:style-name="T131">установления и выплаты пенсий, пособий, компенсаций и других социальных выплат</text:span><text:span text:style-name="T142">, осуществление которых подвержено коррупционным рискам, по нарушениям с признаками коррупционного риска во втором полугодии 2019 года не поступала.</text:span></text:p>
      <text:p text:style-name="P79"><text:span text:style-name="T196"> </text:span><text:span text:style-name="T142">Информация от постоянно действующих руководящих органов политических партий и зарегистрированных в соответствии с законом иных общероссийских общественных </text:span><text:span text:style-name="T142">объединений, не являющихся политическими партиями по деятельности </text:span><text:span text:style-name="T131">установления и </text:span><text:span text:style-name="T131">выплаты пенсий, пособий, компенсаций и других социальных выплат</text:span><text:span text:style-name="T142">, осуществление которых подвержено коррупционным рискам, по нарушениям с признаками коррупционного риска в первом полугодии 2019 года в Управление не поступала.</text:span></text:p>
      <text:p text:style-name="P79"><text:span text:style-name="T196"> </text:span><text:span text:style-name="T142">Информация от Общественной палаты Российской Федерации по направлению деятельности </text:span><text:span text:style-name="T131">установления и выплаты пенсий, пособий, компенсаций и других социальных </text:span><text:span text:style-name="T131">выплат</text:span><text:span text:style-name="T196"> </text:span><text:span text:style-name="T142">ПФР, осуществление которых подвержено коррупционным рискам, по нарушениям с признаками коррупционного риска во втором полугодии 2019 года не поступала.</text:span></text:p>
      <text:p text:style-name="P91"><text:span text:style-name="T136"><text:s text:c="8"/></text:span><text:span text:style-name="T54"><text:s/></text:span><text:span text:style-name="T57">По представленным материалам рабочая группа определила, что  нарушений, которые подвержены коррупционным рискам не установлены.  </text:span></text:p>
      <text:p text:style-name="P75"><text:span text:style-name="T103">Выступили:</text:span> <text:s/>Шекина И.Ж., Федосова О.А., Бермас Е.А.</text:p>
      <text:list xml:id="list36237220" text:continue-numbering="true" text:style-name="L3">
        <text:list-header>
          <text:p text:style-name="P155"><text:span text:style-name="T190">Матушкова Е.Ю.</text:span><text:span text:style-name="T188">, заместитель председателя комиссии: </text:span><text:span text:style-name="T189"><text:s/></text:span><text:span text:style-name="T189">Какие приняты меры по переплате?</text:span></text:p>
          <text:p text:style-name="P156"><text:span text:style-name="T103"><text:s text:c="4"/>Звонарева О.В.</text:span>, начальник отдела назначения и перерасчета пенсий: <text:s/></text:p>
          <text:p text:style-name="P152"/>
          <text:p text:style-name="P157"><text:span text:style-name="T79"><text:s text:c="4"/>Комиссия признает, что: </text:span><text:span text:style-name="T80">По направлению деятельности ПФР: <text:s/>у</text:span><text:span text:style-name="T130">становление и выплата </text:span><text:soft-page-break/><text:span text:style-name="T130">пенсий, пособий, компенсаций и других социальных выплат</text:span><text:span text:style-name="T80"> в Управлении на заседании рабочей группы <text:s/>проводилась оценка коррупционных рисков. </text:span><text:span text:style-name="T121">По итогам проведенных проверок, нарушений носящих коррупционный характер не установлено, слу</text:span><text:span text:style-name="T122">чаев материальной и/или иной выгоды в данных нарушения не выявлено, <text:s/>факты неправомерного установления пенсий и иных социальных выплат не выявлены.</text:span><text:span text:style-name="T161"> </text:span></text:p>
          <text:p text:style-name="P161"><text:span text:style-name="T93"><text:s text:c="4"/></text:span><text:span text:style-name="T199">Д</text:span><text:span text:style-name="T202">ействия <text:s/>работников УПФР не направленны на незаконное получение денежного вознагражден</text:span><text:span text:style-name="T66">ия, имущества, имущественных прав и иных имущественных благ с использованием должностных полномочий. </text:span><text:span text:style-name="T202">В</text:span><text:span text:style-name="T200">ероятность проявлений коррупции и наступления неблагоприятных последствий нет. В</text:span><text:span text:style-name="T198">озможных коррупционных рисков не выявлено.</text:span><text:span text:style-name="T201"> </text:span></text:p>
          <text:p text:style-name="P151"><text:span text:style-name="T185"><text:s text:c="3"/></text:span><text:span text:style-name="Основной_20_шрифт_20_абзаца"><text:span text:style-name="T205"><text:s/></text:span></text:span></text:p>
        </text:list-header>
      </text:list>
      <text:p text:style-name="P84">Решение:</text:p>
      <text:list xml:id="list36238326" text:continue-numbering="true" text:style-name="L3">
        <text:list-header>
          <text:p text:style-name="P153"><text:span text:style-name="T101"><text:s/>1</text:span><text:span text:style-name="T105">.</text:span><text:span text:style-name="T157"> Н</text:span><text:span text:style-name="T70">ар</text:span><text:span text:style-name="T86">ушений указывающих на наличие возможных коррупционных рисков не выявлено.</text:span><text:span text:style-name="T1"> <text:s text:c="148"/></text:span></text:p>
          <text:p text:style-name="P149"><text:span text:style-name="T5">2.</text:span><text:span text:style-name="T2"> <text:s/>Ознакомить руководителя УПФР в г. Печоре Республики Коми (межрайонного) с решением Комиссии.</text:span></text:p>
          <text:p text:style-name="P154">Голосовали:</text:p>
          <text:p text:style-name="P150">ЗА — 7 человек, ПРОТИВ — 0 человек, ВОЗДЕРЖАЛИСЬ — 0 человек</text:p>
        </text:list-header>
      </text:list>
      <text:p text:style-name="P81">Решение принято 7 (семью) голосами.</text:p>
      <text:p text:style-name="P81"/>
      <text:p text:style-name="P95">Приглашеные на Комиссию</text:p>
      <text:p text:style-name="P96">начальник отдела назначения</text:p>
      <text:p text:style-name="P96">и перерасчета пенсий <text:s text:c="83"/>Звонарева О.В. <text:s text:c="30"/></text:p>
      <text:p text:style-name="P82"/>
      <text:p text:style-name="P79"><text:span text:style-name="T141">9</text:span><text:span text:style-name="T137">. Размещение заказов на поставки товаров, выполнение работ, оказание услуг для нужд ПФР.</text:span></text:p>
      <text:p text:style-name="P91"><text:span text:style-name="T131"><text:tab/></text:span><text:span text:style-name="T45">С информацией о возможности коррупционных рисков в направлении деятельности по размещению заказов на поставки товаров, выполнение работ, оказание услуг для нужд УПФР ознакомила руководитель контрактной службы начальник Управления Тишанская Н.Н.</text:span></text:p>
      <text:p text:style-name="P80"> <text:span text:style-name="T131">- Ревизия финансово-хозяйственной деятельности Управления во втором полугодии 2019 года не проводилась.</text:span></text:p>
      <text:p text:style-name="P74">- Работа по закупкам ведется в соответствии с планом-графиком закупок товаров, работ, услуг для обеспечения федеральных нужд на 2019 год. Заказы на поставки товаров, выполнение работ, оказание услуг для нужд ПФР закупаются в пределах выделенных лимитов бюджетных обязательств. Способ определения поставщика (подрядчика, исполнителя) осуществляется конкурентным способом.</text:p>
      <text:p text:style-name="P74">- Проверок во втором полугодии в данном направлении не проводилось. Претензионных спорных ситуаций с поставщиками (подрядчиками, исполнителями) на стадии определения во втором полугодии 2019 года не было. При подготовке документации для проведения процедур размещения заказов на поставки товаров, выполнение работ, оказание услуг для нужд Управления используются данные о ценах полученных из информационно-телекоммуникационной сети «Интернет», от поставщиков, исполнителей работ и услуг.</text:p>
      <text:p text:style-name="P74">-Нарушений контролирующими органами во втором полугодии 2019 года не выявлено. По данному направлению деятельности ПФР по Управлению, осуществление которой подвержено коррупционным рискам, <text:s/>во втором полугодии 2019 года нарушений с признаками возможного коррупционного риска не выявлено.</text:p>
      <text:p text:style-name="P74"><text:s/>- Заседаний комиссии по соблюдению требований к служебному поведению и урегулированию конфликта интересов, во 2 полугодии 2019 года проводилось по итогам 1-го полугодия 2019 года.</text:p>
      <text:p text:style-name="P74">- <text:s/>Информации в СМИ не поступало.</text:p>
      <text:p text:style-name="P79"><text:soft-page-break/><text:span text:style-name="T136"><text:tab/></text:span><text:span text:style-name="T142">По представленным материалам рабочая группа определила, что  нарушений, которые подвержены коррупционным рискам не установлены.  </text:span></text:p>
      <text:p text:style-name="P84">Решение:</text:p>
      <text:list xml:id="list36225196" text:continue-numbering="true" text:style-name="L3">
        <text:list-header>
          <text:p text:style-name="P153"><text:span text:style-name="T101"><text:s/>1</text:span><text:span text:style-name="T105">.</text:span><text:span text:style-name="T157"> Н</text:span><text:span text:style-name="T70">ар</text:span><text:span text:style-name="T86">ушений указывающих на наличие возможных коррупционных рисков не выявлено.</text:span><text:span text:style-name="T1"> <text:s text:c="148"/></text:span></text:p>
          <text:p text:style-name="P149"><text:span text:style-name="T5">2.</text:span><text:span text:style-name="T2"> <text:s/>Ознакомить руководителя УПФР в г. Печоре Республики Коми (межрайонного) с решением Комиссии.</text:span></text:p>
          <text:p text:style-name="P154">Голосовали:</text:p>
          <text:p text:style-name="P150">ЗА — 7 человек, ПРОТИВ — 0 человек, ВОЗДЕРЖАЛИСЬ — 0 человек</text:p>
        </text:list-header>
      </text:list>
      <text:p text:style-name="P81">Решение принято 7 (семью) голосами.</text:p>
      <text:p text:style-name="P81"/>
      <text:p text:style-name="P95">Приглашеные на Комиссию</text:p>
      <text:p text:style-name="P96">начальник управления ПФР <text:s text:c="67"/>Тишанская Н.Н.</text:p>
      <text:p text:style-name="P82"/>
      <text:p text:style-name="P79"><text:span text:style-name="T140">10</text:span><text:span text:style-name="T134">. Подготовка и принятие кадровых решений.</text:span></text:p>
      <text:p text:style-name="P91"><text:tab/><text:span text:style-name="T77"> <text:s/>Комиссия согласилась с </text:span><text:span text:style-name="T64"><text:s/>определением по представленным материалам рабочей группы , что  нарушений, которые подвержены коррупционным рискам не установлены. </text:span><text:span text:style-name="T127"><text:s/>В</text:span><text:span text:style-name="T129">ероятность проявлений коррупции не выявлено.</text:span></text:p>
      <text:list xml:id="list36242756" text:continue-numbering="true" text:style-name="L3">
        <text:list-item>
          <text:list>
            <text:list-header>
              <text:p text:style-name="P147"/>
              <text:p text:style-name="P147">Решение:</text:p>
            </text:list-header>
          </text:list>
          <text:p text:style-name="P153"><text:span text:style-name="T101"><text:s/>1</text:span><text:span text:style-name="T105">.</text:span><text:span text:style-name="T157"> Н</text:span><text:span text:style-name="T70">ар</text:span><text:span text:style-name="T86">ушений указывающих на наличие возможных коррупционных рисков не выявлено.</text:span><text:span text:style-name="T1"> <text:s text:c="148"/></text:span></text:p>
          <text:p text:style-name="P149"><text:span text:style-name="T5">2.</text:span><text:span text:style-name="T2"> <text:s/>Ознакомить руководителя УПФР в г. Печоре Республики Коми (межрайонного) с решением Комиссии.</text:span></text:p>
          <text:p text:style-name="P154">Голосовали:</text:p>
          <text:p text:style-name="P150">ЗА — 7 человек, ПРОТИВ — 0 человек, ВОЗДЕРЖАЛИСЬ — 0 человек</text:p>
        </text:list-item>
      </text:list>
      <text:p text:style-name="P81">Решение принято 7 (семью) голосами. </text:p>
      <text:p text:style-name="P104"/>
      <text:p text:style-name="P55">2. Разное:</text:p>
      <text:p text:style-name="P34"><text:span text:style-name="T182"><text:s text:c="4"/>Председатель комиссии Ильина Н.Д., </text:span><text:span text:style-name="T154">с</text:span><text:span text:style-name="T183">огласно п. 28 </text:span><text:span text:style-name="T154">Положения о Комиссии, постановление Правления ПФР от 11.06.2013 № 137п,</text:span><text:span text:style-name="T177"> </text:span><text:span text:style-name="T148">огласила </text:span><text:span text:style-name="T154">решение начальника управления ПФР по рекомендациям и решениям заседания Комиссии от 06.11.2019 года.</text:span></text:p>
      <text:p text:style-name="P13"><text:s text:c="5"/><text:span text:style-name="T117"><text:s/></text:span><text:span text:style-name="T116">Комиссия </text:span><text:span text:style-name="T117">приняла <text:s/></text:span><text:span text:style-name="T120">решение начальника управления ПФР по рекомендациям и решениям заседания Комиссии от 06.11.2019 года. </text:span><text:span text:style-name="T117">к сведению.</text:span></text:p>
      <text:p text:style-name="P132"/>
      <text:p text:style-name="P11"><text:tab/></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5">Председатель Комиссии</text:p>
          </table:table-cell>
          <table:table-cell table:style-name="Таблица3.B1" office:value-type="string">
            <text:p text:style-name="P35"/>
          </table:table-cell>
          <table:table-cell table:style-name="Таблица3.A1" office:value-type="string">
            <text:p text:style-name="P35">Н.Д. Ильина</text:p>
          </table:table-cell>
        </table:table-row>
        <table:table-row table:style-name="Таблица3.2">
          <table:table-cell table:style-name="Таблица3.A1" office:value-type="string">
            <text:p text:style-name="P35">Заместитель председателя Комиссии</text:p>
          </table:table-cell>
          <table:table-cell table:style-name="Таблица3.B2" office:value-type="string">
            <text:p text:style-name="P35"/>
          </table:table-cell>
          <table:table-cell table:style-name="Таблица3.A1" office:value-type="string">
            <text:p text:style-name="P35"/>
            <text:p text:style-name="P35">Е.Ю. Матушкова</text:p>
          </table:table-cell>
        </table:table-row>
        <table:table-row table:style-name="Таблица3.3">
          <table:table-cell table:style-name="Таблица3.A1" office:value-type="string">
            <text:p text:style-name="P35">Секретарь Комиссии</text:p>
          </table:table-cell>
          <table:table-cell table:style-name="Таблица3.B2" office:value-type="string">
            <text:p text:style-name="P35"/>
          </table:table-cell>
          <table:table-cell table:style-name="Таблица3.A1" office:value-type="string">
            <text:p text:style-name="P35">И.А. Агулова</text:p>
          </table:table-cell>
        </table:table-row>
        <table:table-row table:style-name="Таблица3.4">
          <table:table-cell table:style-name="Таблица3.A1" office:value-type="string">
            <text:p text:style-name="P35">Члены Комиссии:</text:p>
          </table:table-cell>
          <table:table-cell table:style-name="Таблица3.B2" office:value-type="string">
            <text:p text:style-name="P35"/>
          </table:table-cell>
          <table:table-cell table:style-name="Таблица3.A1" office:value-type="string">
            <text:p text:style-name="P35">С.И. Батманов</text:p>
          </table:table-cell>
        </table:table-row>
        <table:table-row table:style-name="Таблица3.1">
          <table:table-cell table:style-name="Таблица3.A1" office:value-type="string">
            <text:p text:style-name="P35"/>
          </table:table-cell>
          <table:table-cell table:style-name="Таблица3.B2" office:value-type="string">
            <text:p text:style-name="P35"/>
          </table:table-cell>
          <table:table-cell table:style-name="Таблица3.A1" office:value-type="string">
            <text:p text:style-name="P35">О.Р. Федосова</text:p>
          </table:table-cell>
        </table:table-row>
        <table:table-row table:style-name="Таблица3.6">
          <table:table-cell table:style-name="Таблица3.A1" office:value-type="string">
            <text:p text:style-name="P35"/>
          </table:table-cell>
          <table:table-cell table:style-name="Таблица3.B2" office:value-type="string">
            <text:p text:style-name="P35"/>
          </table:table-cell>
          <table:table-cell table:style-name="Таблица3.A1" office:value-type="string">
            <text:p text:style-name="P35">Е.В. Зборщик</text:p>
          </table:table-cell>
        </table:table-row>
        <table:table-row table:style-name="Таблица3.7">
          <table:table-cell table:style-name="Таблица3.A1" office:value-type="string">
            <text:p text:style-name="P35"/>
          </table:table-cell>
          <table:table-cell table:style-name="Таблица3.B2" office:value-type="string">
            <text:p text:style-name="P35"/>
          </table:table-cell>
          <table:table-cell table:style-name="Таблица3.A1" office:value-type="string">
            <text:p text:style-name="P35">Е.А. Бермас</text:p>
          </table:table-cell>
        </table:table-row>
      </table:table>
      <text:p text:style-name="P12"><text:tab/><text:tab/><text:tab/><text:tab/><text:tab/><text:tab/><text:tab/><text:tab/></text:p>
      <text:p text:style-name="P12"/>
      <text:p text:style-name="P12"/>
      <text:p text:style-name="P12"><text:soft-page-break/></text:p>
      <text:p text:style-name="P12"/>
      <text:p text:style-name="P12"/>
      <text:p text:style-name="P12"/>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lyphLessFont" svg:font-family="GlyphLessFont"/>
    <style:font-face style:name="Mangal3" svg:font-family="Mangal"/>
    <style:font-face style:name="OpenSymbol" svg:font-family="OpenSymbol"/>
    <style:font-face style:name="Times New Roman3" svg:font-family="'Times New Roman', serif"/>
    <style:font-face style:name="Courier New CYR" svg:font-family="'Courier New CYR'" style:font-family-generic="modern"/>
    <style:font-face style:name="Times New Roman1" svg:font-family="'Times New Roman'" style:font-family-generic="roman"/>
    <style:font-face style:name="Times New Roman2" svg:font-family="'Times New Roman', 'Times New Roman'" style:font-family-generic="roman"/>
    <style:font-face style:name="Mangal" svg:font-family="Mangal"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4"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4pt" fo:language="ru" fo:country="RU" style:font-size-asian="14pt" style:language-asian="en" style:country-asian="US" style:font-size-complex="14pt" style:language-complex="ar" style:country-complex="SA"/>
    </style:default-style>
    <style:default-style style:family="paragraph">
      <style:paragraph-properties fo:margin-left="0cm" fo:margin-right="0cm" fo:hyphenation-ladder-count="no-limit" fo:text-indent="1.251cm" style:auto-text-indent="false" style:text-autospace="ideograph-alpha" style:punctuation-wrap="hanging" style:line-break="strict" style:tab-stop-distance="1.249cm" style:writing-mode="lr-tb"/>
      <style:text-properties style:use-window-font-color="true" style:font-name="Times New Roman" fo:font-size="14pt" fo:language="ru" fo:country="RU" style:font-name-asian="SimSun" style:font-size-asian="14pt" style:language-asian="en" style:country-asian="US" style:font-name-complex="Times New Roman4"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orphans="0" fo:widows="0" fo:hyphenation-ladder-count="no-limit" fo:text-indent="0cm" style:auto-text-indent="false" style:writing-mode="lr-tb"/>
      <style:text-properties style:use-window-font-color="true" fo:font-size="12pt"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212cm" fo:line-height="115%" fo:orphans="0" fo:widows="0" fo:hyphenation-ladder-count="no-limit" fo:text-indent="0cm" style:auto-text-indent="false"/>
      <style:text-properties fo:font-size="11pt" style:letter-kerning="true" style:font-name-asian="Calibri" style:font-size-asian="11pt" style:language-asian="ar" style:country-asian="SA" style:font-name-complex="Mangal2" style:font-size-complex="11pt" style:language-complex="hi" style:country-complex="IN"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Normal_20__28_Web_29_" style:display-name="Normal (Web)" style:family="paragraph" style:parent-style-name="Standard" style:default-outline-level="" style:list-style-name="">
      <style:paragraph-properties fo:margin-left="0cm" fo:margin-right="0cm" fo:margin-top="0.176cm" fo:margin-bottom="0.176cm" fo:text-indent="0cm" style:auto-text-indent="false"/>
      <style:text-properties fo:font-size="12pt" style:font-name-asian="Times New Roman4" style:font-size-asian="12pt" style:language-asian="ru" style:country-asian="RU" style:font-size-complex="12pt"/>
    </style:style>
    <style:style style:name="List_20_Paragraph" style:display-name="List Paragraph" style:family="paragraph" style:parent-style-name="Standard" style:default-outline-level="" style:list-style-name="">
      <style:paragraph-properties fo:margin-left="1.27cm" fo:margin-right="0cm" fo:text-indent="1.251cm" style:auto-text-indent="false"/>
    </style:style>
    <style:style style:name="ConsPlusNormal" style:family="paragraph" style:default-outline-level="" style:list-style-name="">
      <style:paragraph-properties fo:margin-left="0cm" fo:margin-right="0cm" fo:orphans="0" fo:widows="0" fo:hyphenation-ladder-count="no-limit" fo:text-indent="0cm" style:auto-text-indent="false" style:writing-mode="lr-tb"/>
      <style:text-properties style:use-window-font-color="true" style:font-name="Arial1" fo:font-size="10pt" style:letter-kerning="true" style:font-name-asian="Arial2" style:font-size-asian="10pt" style:language-asian="hi" style:country-asian="IN" style:font-name-complex="Arial2" style:font-size-complex="10pt" style:language-complex="hi" style:country-complex="IN" fo:hyphenate="false" fo:hyphenation-remain-char-count="2" fo:hyphenation-push-char-count="2"/>
    </style:style>
    <style:style style:name="List_20_Paragraph1" style:display-name="List Paragraph1" style:family="paragraph" style:parent-style-name="Standard" style:default-outline-level="" style:list-style-name="">
      <style:paragraph-properties fo:margin-left="1.27cm" fo:margin-right="0cm" fo:text-indent="0cm" style:auto-text-indent="false"/>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size="10pt" style:font-name-asian="Times New Roman4" style:font-size-asian="10pt" style:language-asian="ar" style:country-asian="SA" style:font-name-complex="Courier New1" style:font-size-complex="10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margin-left="0cm" fo:margin-right="0cm" fo:margin-top="0cm" fo:margin-bottom="0.353cm" fo:line-height="115%" fo:hyphenation-ladder-count="no-limit" fo:text-indent="0cm" style:auto-text-indent="false" text:number-lines="false" text:line-number="0"/>
      <style:text-properties fo:font-size="11pt" style:font-name-asian="Calibri" style:font-size-asian="11pt" style:language-asian="ar" style:country-asian="SA" style:font-size-complex="11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left="0.499cm" fo:margin-right="0cm" fo:margin-top="0cm" fo:margin-bottom="0.353cm" fo:line-height="115%" fo:hyphenation-ladder-count="no-limit" fo:text-indent="-0.499cm" style:auto-text-indent="false" text:number-lines="false" text:line-number="0"/>
      <style:text-properties fo:font-size="10pt" style:font-name-asian="Calibri"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msonormalcxspmiddle" style:family="paragraph" style:parent-style-name="Standard" style:default-outline-level="" style:list-style-name="">
      <style:paragraph-properties fo:margin-left="0cm" fo:margin-right="0cm" fo:margin-top="0.176cm" fo:margin-bottom="0.176cm" fo:text-indent="0cm" style:auto-text-indent="false"/>
      <style:text-properties fo:font-size="12pt" style:font-name-asian="Times New Roman4" style:font-size-asian="12pt" style:language-asian="ru" style:country-asian="RU" style:font-size-complex="12pt"/>
    </style:style>
    <style:style style:name="msonormalcxsplast" style:family="paragraph" style:parent-style-name="Standard" style:default-outline-level="" style:list-style-name="">
      <style:paragraph-properties fo:margin-left="0cm" fo:margin-right="0cm" fo:margin-top="0.176cm" fo:margin-bottom="0.176cm" fo:text-indent="0cm" style:auto-text-indent="false"/>
      <style:text-properties fo:font-size="12pt" style:font-name-asian="Times New Roman4" style:font-size-asian="12pt" style:language-asian="ru" style:country-asian="RU"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Обычный_20__28_веб_29_" style:display-name="Обычный (веб)" style:family="paragraph" style:parent-style-name="Standard_20__28_user_29_">
      <style:paragraph-properties fo:margin-top="0.494cm" fo:margin-bottom="0.494cm" fo:hyphenation-ladder-count="no-limit"/>
      <style:text-properties fo:hyphenate="false" fo:hyphenation-remain-char-count="2" fo:hyphenation-push-char-count="2"/>
    </style:style>
    <style:style style:name="Style5" style:family="paragraph" style:parent-style-name="Standard" style:next-style-name="Standard">
      <style:paragraph-properties fo:margin-left="0cm" fo:margin-right="0cm" fo:line-height="0.584cm" fo:text-align="justify" style:justify-single-word="false" fo:text-indent="1.372cm" style:auto-text-indent="false"/>
    </style:style>
    <style:style style:name="Style6" style:family="paragraph" style:parent-style-name="Standard" style:next-style-name="Standard">
      <style:paragraph-properties fo:margin-left="0cm" fo:margin-right="0cm" fo:line-height="0.598cm" fo:text-align="justify" style:justify-single-word="false" fo:text-indent="0.702cm" style:auto-text-indent="false"/>
    </style:style>
    <style:style style:name="Default" style:family="paragraph" style:parent-style-name="Standard">
      <style:paragraph-properties fo:margin-left="0cm" fo:margin-right="0cm" fo:text-align="start" style:justify-single-word="false" fo:hyphenation-ladder-count="no-limit" fo:text-indent="1.251cm" style:auto-text-indent="false" style:text-autospace="none" style:writing-mode="lr-tb"/>
      <style:text-properties fo:color="#000000" style:font-name="Times New Roman2" style:letter-kerning="false" style:font-name-asian="Times New Roman2" style:language-asian="en" style:country-asian="US" style:font-name-complex="Times New Roman2"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Основной_20_шрифт_20_абзаца2" style:display-name="Основной шрифт абзаца2" style:family="text"/>
    <style:style style:name="Основной_20_шрифт_20_абзаца3" style:display-name="Основной шрифт абзаца3" style:family="text"/>
    <style:style style:name="Основной_20_текст_20_Знак" style:display-name="Основной текст Знак" style:family="text" style:parent-style-name="Default_20_Paragraph_20_Font">
      <style:text-properties fo:font-size="11pt" style:font-name-asian="Calibri" style:font-size-asian="11pt" style:language-asian="ar" style:country-asian="SA" style:font-size-complex="11pt"/>
    </style:style>
    <style:style style:name="footnote_20_reference" style:display-name="footnote reference" style:family="text">
      <style:text-properties style:text-position="super 58%"/>
    </style:style>
    <style:style style:name="Текст_20_сноски_20_Знак" style:display-name="Текст сноски Знак" style:family="text" style:parent-style-name="Default_20_Paragraph_20_Font">
      <style:text-properties fo:font-size="10pt" style:font-name-asian="Calibri" style:font-size-asian="10pt" style:language-asian="ar" style:country-asian="SA" style:font-size-complex="10pt"/>
    </style:style>
    <style:style style:name="Основной_20_текст_20_с_20_отступом_20_Знак" style:display-name="Основной текст с отступом Знак" style:family="text" style:parent-style-name="Default_20_Paragraph_20_Font"/>
    <style:style style:name="s1"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fo:color="#000000"/>
    </style:style>
    <style:style style:name="ListLabel_20_4" style:display-name="ListLabel 4" style:family="text">
      <style:text-properties style:font-name-complex="Symbol"/>
    </style:style>
    <style:style style:name="ListLabel_20_5" style:display-name="ListLabel 5" style:family="text">
      <style:text-properties fo:color="#000000" fo:font-size="12pt" fo:font-weight="normal" style:font-name-asian="Times New Roman4" style:font-size-asian="12pt" style:language-asian="ar" style:country-asian="SA" style:font-weight-asian="normal" style:font-name-complex="Times New Roman4" style:font-size-complex="12pt" style:language-complex="ar" style:country-complex="SA" style:font-weight-complex="normal"/>
    </style:style>
    <style:style style:name="ListLabel_20_6" style:display-name="ListLabel 6" style:family="text">
      <style:text-properties style:font-name-complex="Wingdings"/>
    </style:style>
    <style:style style:name="ListLabel_20_7" style:display-name="ListLabel 7" style:family="text">
      <style:text-properties fo:color="#000000" style:text-line-through-style="none" style:text-position="0% 100%" fo:font-size="13pt" fo:language="ru" fo:country="RU" fo:font-weight="bold" style:font-size-asian="13pt" style:language-asian="ar" style:country-asian="SA" style:font-weight-asian="bold" style:font-name-complex="Arial2" style:font-size-complex="13pt" style:language-complex="ar" style:country-complex="SA" style:font-weight-complex="bold"/>
    </style:style>
    <style:style style:name="ListLabel_20_8" style:display-name="ListLabel 8" style:family="text">
      <style:text-properties fo:color="#000000" style:text-line-through-style="none" style:text-position="0% 100%" fo:font-size="13pt" fo:letter-spacing="-0.007cm" fo:language="ru" fo:country="RU" fo:font-weight="bold" style:letter-kerning="true" style:font-size-asian="13pt" style:language-asian="ar" style:country-asian="SA" style:font-weight-asian="bold" style:font-name-complex="Arial2" style:font-size-complex="13pt" style:language-complex="ar" style:country-complex="SA" style:text-scale="101%"/>
    </style:style>
    <style:style style:name="ListLabel_20_9" style:display-name="ListLabel 9" style:family="text">
      <style:text-properties fo:color="#000000" style:text-line-through-style="none" style:text-position="0% 100%" fo:font-size="13pt" fo:letter-spacing="-0.007cm" fo:language="ru" fo:country="RU" fo:font-style="normal" fo:font-weight="normal" style:letter-kerning="true" style:font-name-asian="Arial2" style:font-size-asian="13pt" style:language-asian="ar" style:country-asian="SA" style:font-style-asian="normal" style:font-weight-asian="normal" style:font-name-complex="Arial2" style:font-size-complex="13pt" style:language-complex="ar" style:country-complex="SA" style:font-style-complex="normal" style:font-weight-complex="normal" style:text-scale="101%"/>
    </style:style>
    <style:style style:name="ListLabel_20_10" style:display-name="ListLabel 10" style:family="text">
      <style:text-properties fo:color="#000000" fo:language="ru" fo:country="RU" fo:font-style="normal" fo:font-weight="normal" style:font-name-asian="Times New Roman4" style:language-asian="ar" style:country-asian="SA" style:font-style-asian="normal" style:font-weight-asian="normal" style:font-name-complex="Symbol" style:language-complex="ar" style:country-complex="SA" style:font-style-complex="normal" style:font-weight-complex="normal"/>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style:font-name-asian="Times New Roman4" style:font-name-complex="Times New Roman4"/>
    </style:style>
    <style:style style:name="Numbering_20_Symbols" style:display-name="Numbering Symbols" style:family="text"/>
    <style:style style:name="Font_20_Style29" style:display-name="Font Style29" style:family="text" style:parent-style-name="Default_20_Paragraph_20_Font">
      <style:text-properties style:font-name="Times New Roman1" fo:font-size="8pt" style:font-name-asian="Times New Roman1" style:font-size-asian="8pt" style:font-name-complex="Times New Roman1" style:font-size-complex="8pt"/>
    </style:style>
    <style:style style:name="WW8Num1z0" style:family="text">
      <style:text-properties fo:font-size="13pt" style:font-size-asian="13pt" style:language-asian="ru" style:country-asian="RU" style:font-size-complex="13pt"/>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 style:num-suffix="." style:num-format="1" text:start-value="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text:list-tab-stop-position="2.81cm" fo:text-indent="-0.635cm" fo:margin-left="2.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62cm" fo:text-indent="-0.635cm" fo:margin-left="6.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89cm" fo:text-indent="-0.635cm" fo:margin-left="7.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43cm" fo:text-indent="-0.635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prefix="-" style:num-format="">
        <style:list-level-properties text:list-level-position-and-space-mode="label-alignment">
          <style:list-level-label-alignment text:label-followed-by="nothing" fo:text-indent="-0.365cm" fo:margin-left="0.3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931cm" fo:margin-right="0.99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0.99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060901</meta:initial-creator>
    <meta:editing-cycles>291</meta:editing-cycles>
    <meta:print-date>2019-12-23T16:20:14.81</meta:print-date>
    <meta:creation-date>2018-07-03T09:16:00</meta:creation-date>
    <dc:date>2020-01-21T14:48:34.07</dc:date>
    <meta:editing-duration>P1DT18H12M27S</meta:editing-duration>
    <meta:generator>OpenOffice.org/3.3$Win32 OpenOffice.org_project/330m20$Build-9567</meta:generator>
    <meta:document-statistic meta:table-count="3" meta:image-count="0" meta:object-count="0" meta:page-count="23" meta:paragraph-count="415" meta:word-count="8204" meta:character-count="68074"/>
    <meta:user-defined meta:name="AppVersion">12.0000</meta:user-defined>
    <meta:user-defined meta:name="Company">UPFR0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