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Standard" style:master-page-name="">
      <style:paragraph-properties fo:text-align="justify" style:justify-single-word="false" style:page-number="auto">
        <style:tab-stops/>
      </style:paragraph-properties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1.27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style:language-asian="ru" style:country-asian="RU"/>
    </style:style>
    <style:style style:name="T4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anguage="ru" fo:country="RU" fo:font-style="normal" fo:font-weight="normal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transparent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ссии по соблюдению требований к служебному поведению </text:p>
      <text:p text:style-name="P5"><text:s/>и урегулированию конфликта интересов Государственного учреждения -Управления Пенсионного фонда Российской Федерации в Прилузском районе Республики Коми (межрайонного)</text:p>
      <text:p text:style-name="P2"/>
      <text:p text:style-name="P5">Протокол </text:p>
      <text:p text:style-name="P2"/>
      <text:p text:style-name="P1">25.09.2020 <text:s text:c="72"/>Прилузский район, с.Объячево</text:p>
      <text:p text:style-name="P2"/>
      <text:p text:style-name="P2"/>
      <text:p text:style-name="P3"><text:s text:c="6"/><text:span text:style-name="T13"><text:s/>25.05.2020 14 час.15 мин.</text:span><text:span text:style-name="T2">, с. Объячево, ул.Мира, д.94, кабинет № 6 УПФР в Прилузском районе Республики Коми (межрайонного) состоялось заседание Комиссии по соблюдению требований к служебному поведению <text:s/>и урегулированию конфликта интересов (далее — Комиссия) УПФР в Прилузском районе Республики Коми в Прилузском районе Республики Коми (межрайонного).</text:span></text:p>
      <text:p text:style-name="P16">1. На заседании Комиссии присутствовали:</text:p>
      <text:p text:style-name="P6">Супрядкина О.В., заместитель начальника управления ПФР, председатель Комиссии;</text:p>
      <text:p text:style-name="P4">Марзоева М.В., руководитель юридической группы,, заместитель председателя Комиссии;</text:p>
      <text:p text:style-name="P4">Потапова Н.А, ведущий специалист-эксперт юридической группы, секретарь Комиссии;</text:p>
      <text:p text:style-name="P4">Семукова Т.А., руководитель клиентской службы (на правах отдела) в Сысольском районе, член Комиссии;</text:p>
      <text:p text:style-name="P8">Беляева Н.П, председатель районного совета ветеранов войны, труда, вооруженных сил и правоохранительных органов, член Комиссии.</text:p>
      <text:p text:style-name="P7"><text:s text:c="2"/>2. 3<text:span text:style-name="T11">0.03.2020 поступило уведомление специалиста Управления о том, что 04.03.2020 она заключила брак с сыном специалиста Управления, работающего в другом отделе Управления.</text:span></text:p>
      <text:p text:style-name="P11"><text:s text:c="3"/>3. Какие вопросы рассматривались на заседании (отдельно каждый вопрос без отражения персональных данных работников):</text:p>
      <text:p text:style-name="P13"><text:tab/>Рассмотрение уведомления специалиста Управления лиц о возможном возникновении конфликта интересов.</text:p>
      <text:p text:style-name="P14"><text:span text:style-name="Font_20_Style29"><text:span text:style-name="T6"><text:s text:c="2"/>4. </text:span></text:span><text:span text:style-name="Font_20_Style29"><text:span text:style-name="T7">Супрядкина О.В., председатель Комиссии считает, что при </text:span></text:span><text:span text:style-name="T9">исполнении должностных обязанностей специалистов Управления конфликт интересов возможен в некоторых случаях.</text:span></text:p>
      <text:p text:style-name="P14"><text:span text:style-name="T9"/></text:p>
      <text:p text:style-name="P12"><text:span text:style-name="Font_20_Style29"><text:span text:style-name="T7"><text:s text:c="5"/>5. Результаты голосования Комиссии</text:span></text:span></text:p>
      <text:list xml:id="list31651775" text:style-name="L1">
        <text:list-item>
          <text:list>
            <text:list-header>
              <text:p text:style-name="P15"><text:span text:style-name="Font_20_Style29"><text:span text:style-name="T7">«за» <text:s text:c="2"/>5, «против» <text:s/>0, «воздержались» <text:s/>0.</text:span></text:span></text:p>
              <text:p text:style-name="P15"><text:span text:style-name="Font_20_Style29"><text:span text:style-name="T7"/></text:span></text:p>
            </text:list-header>
          </text:list>
        </text:list-item>
      </text:list>
      <text:p text:style-name="P10"><text:span text:style-name="Font_20_Style29"><text:span text:style-name="T7"><text:s text:c="5"/>6. </text:span></text:span><text:span text:style-name="Emphasis"><text:span text:style-name="T5">По итогам заседания Комиссии принято решение:</text:span></text:span></text:p>
      <text:p text:style-name="P9"><text:span text:style-name="T3">- </text:span><text:span text:style-name="T8"><text:s/>п</text:span><text:span text:style-name="T10">ризнать, что при исполнении должностных обязанностей специалистом и главным бухгалтером-руководителем группы <text:s/>учета поступления и расходования средств Управления конфликт интересов возможен в определенных случаях.</text:span></text:p>
      <text:p text:style-name="P9"><text:span text:style-name="Emphasis"><text:span text:style-name="T4">- ознакомить руководителя территориального органа ПФР с решением Комисс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0-10-05T11:48:33.13</dc:date>
    <meta:editing-duration>PT4H49M48S</meta:editing-duration>
    <meta:editing-cycles>20</meta:editing-cycles>
    <meta:generator>OpenOffice.org/3.3$Win32 OpenOffice.org_project/330m20$Build-9567</meta:generator>
    <meta:print-date>2020-10-02T17:06:04.98</meta:print-date>
    <meta:printed-by>Надежда Потапова</meta:printed-by>
    <meta:document-statistic meta:table-count="0" meta:image-count="0" meta:object-count="0" meta:page-count="1" meta:paragraph-count="20" meta:word-count="247" meta:character-count="2193"/>
  </office:meta>
</office:document-meta>
</file>