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1" fo:font-size="13pt" fo:font-weight="normal" style:font-size-asian="13pt" style:font-weight-asian="normal" style:font-name-complex="Times New Roman2" style:font-size-complex="13pt" style:font-weight-complex="norma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bold" style:font-size-asian="12.5pt" style:font-weight-asian="bold" style:font-name-complex="Times New Roman2" style:font-size-complex="12.5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1" fo:font-size="12.5pt" fo:font-weight="bold" style:font-size-asian="12.5pt" style:font-weight-asian="bold" style:font-size-complex="12.5pt" style:font-weight-complex="bold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style:font-size-asian="12.5pt" style:font-size-complex="12.5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Times New Roman1" fo:font-size="12.5pt" fo:font-weight="normal" style:font-size-asian="12.5pt" style:font-weight-asian="normal" style:font-name-complex="Times New Roman2" style:font-size-complex="12.5pt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7" style:family="paragraph" style:parent-style-name="Standard">
      <style:paragraph-properties fo:line-height="100%" fo:text-align="justify" style:justify-single-word="false"/>
      <style:text-properties fo:font-size="12.5pt" style:font-size-asian="12.5pt" style:font-size-complex="12.5pt"/>
    </style:style>
    <style:style style:name="P8" style:family="paragraph" style:parent-style-name="Standard">
      <style:paragraph-properties fo:line-height="100%"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9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font-size="12.5pt" fo:font-weight="normal" style:font-size-asian="12.5pt" style:font-weight-asian="normal" style:font-size-complex="12.5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.5pt" fo:font-weight="bold" style:font-size-asian="12.5pt" style:font-weight-asian="bold" style:font-size-complex="12.5pt" style:font-weight-complex="bold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1.122cm"/>
          <style:tab-stop style:position="1.249cm"/>
        </style:tab-stops>
      </style:paragraph-properties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1" fo:font-size="12.5pt" style:font-size-asian="12.5pt" style:font-size-complex="12.5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font-name="Times New Roman1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</style:style>
    <style:style style:name="P17" style:family="paragraph" style:parent-style-name="Standard">
      <style:paragraph-properties fo:margin-left="0cm" fo:margin-right="0cm" fo:line-height="100%" fo:text-align="justify" style:justify-single-word="false" fo:orphans="2" fo:widows="2" fo:text-indent="0cm" style:auto-text-indent="false" style:writing-mode="lr-tb">
        <style:tab-stops/>
      </style:paragraph-properties>
      <style:text-properties fo:color="#000000" style:font-name="Times New Roman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P1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2.5pt" style:font-size-asian="12.5pt" style:font-size-complex="12.5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2.5pt" style:font-size-asian="12.5pt" style:font-size-complex="12.5pt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2.5pt" style:font-size-asian="12.5pt" style:font-size-complex="12.5pt"/>
    </style:style>
    <style:style style:name="P21" style:family="paragraph" style:parent-style-name="Text_20_body">
      <style:paragraph-properties fo:line-height="100%" fo:text-align="justify" style:justify-single-word="false"/>
      <style:text-properties fo:font-size="12.5pt" fo:font-weight="normal" style:font-size-asian="12.5pt" style:font-weight-asian="normal" style:font-size-complex="12.5pt" style:font-weight-complex="normal"/>
    </style:style>
    <style:style style:name="P22" style:family="paragraph" style:parent-style-name="Text_20_body">
      <style:paragraph-properties fo:line-height="100%" fo:text-align="justify" style:justify-single-word="false"/>
      <style:text-properties fo:color="#000000" style:font-name="Times New Roman1" fo:font-size="12.5pt" fo:font-weight="normal" style:font-size-asian="12.5pt" style:font-weight-asian="normal" style:font-size-complex="12.5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Times New Roman1" fo:font-size="12.5pt" style:font-size-asian="12.5pt" style:font-size-complex="12.5pt"/>
    </style:style>
    <style:style style:name="P24" style:family="paragraph" style:parent-style-name="Standard" style:master-page-name="Standard">
      <style:paragraph-properties fo:margin-left="-2.498cm" fo:margin-right="0cm" fo:line-height="100%" fo:text-align="center" style:justify-single-word="false" fo:text-indent="0cm" style:auto-text-indent="false" style:page-number="auto"/>
      <style:text-properties style:font-name="Times New Roman1" fo:font-size="13pt" fo:font-weight="bold" style:font-size-asian="13pt" style:font-weight-asian="bold" style:font-name-complex="Times New Roman2" style:font-size-complex="13pt" style:font-weight-complex="bold"/>
    </style:style>
    <style:style style:name="P25" style:family="paragraph" style:parent-style-name="Standard" style:list-style-name="L1" style:master-page-name="">
      <style:paragraph-properties fo:margin-left="0cm" fo:margin-right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1" fo:font-size="12.5pt" fo:font-weight="normal" style:font-size-asian="12.5pt" style:font-weight-asian="normal" style:font-size-complex="12.5pt" style:font-weight-complex="normal"/>
    </style:style>
    <style:style style:name="P26" style:family="paragraph" style:parent-style-name="Standard" style:list-style-name="L1">
      <style:paragraph-properties fo:margin-left="0cm" fo:margin-right="0cm" fo:line-height="100%" fo:text-align="justify" style:justify-single-word="false" fo:orphans="2" fo:widows="2" fo:text-indent="0cm" style:auto-text-indent="false" style:writing-mode="lr-tb"/>
      <style:text-properties fo:font-size="12.5pt" style:font-size-asian="12.5pt" style:font-size-complex="12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style:font-name="Times New Roman" fo:font-weight="bold" style:font-weight-asian="bold" style:font-weight-complex="bold"/>
    </style:style>
    <style:style style:name="T6" style:family="text">
      <style:text-properties fo:color="#000000" style:font-name="Times New Roman" fo:font-size="12.5pt" fo:font-style="normal" fo:font-weight="normal" style:font-size-asian="12.5pt" style:font-style-asian="normal" style:font-weight-asian="normal" style:font-size-complex="12.5pt" style:font-style-complex="normal" style:font-weight-complex="normal"/>
    </style:style>
    <style:style style:name="T7" style:family="text">
      <style:text-properties fo:color="#000000" style:font-name="Times New Roman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8" style:family="text">
      <style:text-properties fo:color="#000000" style:font-name="Times New Roman" fo:font-size="12.5pt" style:font-size-asian="12.5pt" style:font-size-complex="12.5pt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weight="bold" style:font-weight-asian="bold" style:font-weight-complex="bold"/>
    </style:style>
    <style:style style:name="T11" style:family="text">
      <style:text-properties fo:color="#000000" style:font-name="Times New Roman1" fo:font-weight="bold" style:font-weight-asian="bold" style:font-name-complex="Times New Roman2" style:font-weight-complex="bold"/>
    </style:style>
    <style:style style:name="T12" style:family="text">
      <style:text-properties fo:color="#000000" style:font-name="Times New Roman1" style:font-name-complex="Times New Roman2"/>
    </style:style>
    <style:style style:name="T13" style:family="text">
      <style:text-properties fo:color="#000000" style:font-name="Times New Roman1" fo:font-style="normal" fo:font-weight="bold" style:font-style-asian="normal" style:font-weight-asian="bold" style:font-name-complex="Times New Roman2" style:font-style-complex="normal" style:font-weight-complex="bold"/>
    </style:style>
    <style:style style:name="T14" style:family="text">
      <style:text-properties fo:color="#000000" style:font-name="Times New Roman1" fo:font-weight="normal" style:font-weight-asian="normal" style:font-weight-complex="normal"/>
    </style:style>
    <style:style style:name="T15" style:family="text">
      <style:text-properties fo:color="#000000" style:font-name="Times New Roman1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16" style:family="text">
      <style:text-properties fo:color="#000000" style:font-name="Times New Roman1" fo:font-size="12.5pt" style:font-size-asian="12.5pt" style:font-size-complex="12.5pt"/>
    </style:style>
    <style:style style:name="T17" style:family="text">
      <style:text-properties fo:color="#000000" fo:font-weight="bold" style:font-weight-asian="bold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font-weight="bold" style:font-weight-asian="bold" style:font-weight-complex="bold"/>
    </style:style>
    <style:style style:name="T21" style:family="text">
      <style:text-properties style:font-name="Times New Roman1" fo:font-weight="normal" style:font-weight-asian="normal" style:font-weight-complex="normal"/>
    </style:style>
    <style:style style:name="T22" style:family="text">
      <style:text-properties style:font-name="Times New Roman1" fo:font-weight="normal" style:font-weight-asian="normal" style:font-name-complex="Times New Roman2" style:font-weight-complex="normal"/>
    </style:style>
    <style:style style:name="T23" style:family="text">
      <style:text-properties style:font-name="Times New Roman1" fo:font-size="12.5pt" style:font-size-asian="12.5pt" style:font-size-complex="12.5pt"/>
    </style:style>
    <style:style style:name="T24" style:family="text">
      <style:text-properties style:font-name="Times New Roman1" style:font-name-complex="Times New Roman2"/>
    </style:style>
    <style:style style:name="T25" style:family="text">
      <style:text-properties style:font-name="Times New Roman"/>
    </style:style>
    <style:style style:name="T26" style:family="text">
      <style:text-properties style:font-name="Times New Roman" fo:font-weight="normal" style:font-weight-asian="normal" style:font-weight-complex="normal"/>
    </style:style>
    <style:style style:name="T27" style:family="text">
      <style:text-properties style:font-name="Times New Roman" fo:font-weight="normal" style:font-weight-asian="normal" style:font-name-complex="Times New Roman2" style:font-weight-complex="normal"/>
    </style:style>
    <style:style style:name="T28" style:family="text">
      <style:text-properties style:font-name="Times New Roman" style:text-underline-style="none"/>
    </style:style>
    <style:style style:name="T29" style:family="text">
      <style:text-properties style:font-name="Times New Roman" style:text-underline-style="none" fo:font-weight="bold" style:font-weight-asian="bold" style:font-weight-complex="bold"/>
    </style:style>
    <style:style style:name="T30" style:family="text">
      <style:text-properties style:font-name="Times New Roman" fo:font-size="12.5pt" style:font-size-asian="12.5pt" style:font-size-complex="12.5pt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37" style:family="text">
      <style:text-properties fo:language="ru" fo:country="RU"/>
    </style:style>
    <style:style style:name="T38" style:family="text">
      <style:text-properties fo:color="#ff3333" style:font-name="Times New Roman1" fo:font-size="12.5pt" style:font-size-asian="12.5pt" style:font-size-complex="12.5pt"/>
    </style:style>
    <style:style style:name="T39" style:family="text">
      <style:text-properties style:use-window-font-color="true" style:font-name="Times New Roman" fo:font-size="12.5pt" style:font-size-asian="12.5pt" style:font-size-complex="12.5pt"/>
    </style:style>
    <style:style style:name="T40" style:family="text">
      <style:text-properties style:use-window-font-color="true" style:font-name="Times New Roman" fo:font-size="12.5pt" fo:font-style="normal" style:text-underline-style="none" fo:font-weight="normal" style:font-size-asian="12.5pt" style:font-style-asian="normal" style:font-weight-asian="normal" style:font-size-complex="12.5pt" style:font-style-complex="normal" style:font-weight-complex="normal"/>
    </style:style>
    <style:style style:name="T41" style:family="text">
      <style:text-properties style:use-window-font-color="true" style:font-name="Times New Roman1" fo:font-size="12.5pt" style:font-size-asian="12.5pt" style:font-size-complex="12.5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tab/><text:tab/> <text:s text:c="27"/>ГОСУДАРСТВЕННОЕ УЧРЕЖДЕНИЕ — УПРАВЛЕНИЕ ПЕНСИОННОГО <text:tab/><text:tab/> <text:s text:c="21"/>ФОНДА РОССИЙСКОЙ ФЕДЕРАЦИИ В Г.УСИНСКЕ РЕСПУБЛИКИ КОМИ</text:p>
      <text:p text:style-name="P1">КОМИССИЯ ПО СОБЛЮДЕНИЮ ТРЕБОВАНИЙ К СЛУЖЕБНОМУ ПОВЕДЕНИЮ И УРЕГУЛИРОВАНИЮ КОНФЛИКТА ИНТЕРЕСОВ <text:s/></text:p>
      <text:p text:style-name="P1">УПФР В Г.УСИНСКЕ РЕСПУБЛИКИ КОМИ</text:p>
      <text:p text:style-name="P2">ПРОТОКОЛ № 3</text:p>
      <text:p text:style-name="P2">заседания Комиссии по соблюдению требований к служебному поведению и урегулированию конфликта интересов УПФР в г. Усинске Республики Коми</text:p>
      <text:p text:style-name="P5">17 сентября 2020 года <text:s text:c="104"/>г. Усинск</text:p>
      <text:p text:style-name="P4"><text:span text:style-name="T33"><text:s text:c="3"/><text:tab/></text:span><text:span text:style-name="T18">Состав Комиссии по соблюдению требований к служебному поведению и урегулированию конфликта интересов УПФР в г. Усинске Республики Коми (далее - Комиссия):</text:span></text:p>
      <text:p text:style-name="P6"><text:span text:style-name="T5">Гусева Нина Генриховна</text:span><text:span text:style-name="T17"> </text:span><text:span text:style-name="T1">- </text:span><text:span text:style-name="T2">Заместитель председателя Комиссии, главный специалист-эксперт;</text:span></text:p>
      <text:p text:style-name="P6"><text:span text:style-name="T5">Кашуба Наталья Викторовна</text:span><text:span text:style-name="T2"> - Член Комиссии, заместитель начальника управления ПФР - начальник отдела персонифицированного учета и взаимодействия со страхователями; </text:span></text:p>
      <text:p text:style-name="P7"><text:span text:style-name="T5">Филиппова Ольга Семеновна</text:span><text:span text:style-name="T21"> - </text:span><text:span text:style-name="T26">Член Комиссии,</text:span><text:span text:style-name="T33"> </text:span><text:span text:style-name="T26">главный бухгалтер-руководитель группы учета поступления и расходования средств;</text:span></text:p>
      <text:p text:style-name="P9"><text:span text:style-name="T5">Сирица Кира Александровна</text:span><text:span text:style-name="T9"> - </text:span><text:span text:style-name="T2">Член Комиссии, руководитель группы социальных выплат;</text:span></text:p>
      <text:p text:style-name="P8"><text:span text:style-name="T5">Давидовская Татьяна Николаевна</text:span><text:span text:style-name="T19"> - </text:span><text:span text:style-name="T25">Член Комиссии,</text:span> <text:span text:style-name="T19">учи</text:span><text:span text:style-name="T25">тель физической культуры Муниципального бюджетного общеобразовательного учреждения «Средняя общеобразовательная школа № 1»</text:span>;</text:p>
      <text:p text:style-name="P8"><text:span text:style-name="T5">Базарнова Альбина Владимировна</text:span><text:span text:style-name="T20"> -</text:span><text:span text:style-name="T19"> Член Комиссии - </text:span><text:span text:style-name="T25">Секретарь Комиссии, главный специалист-эксперт (юрисконсульт).</text:span></text:p>
      <text:p text:style-name="P21"><text:span text:style-name="T19"><text:s text:c="8"/><text:tab/>На заседании Комиссии присутствовали шесть членов Комиссии, кворум имеется.</text:span><text:span text:style-name="T9"> В таком составе <text:s/>Комиссия правомочна осуществлять свои функции.</text:span></text:p>
      <text:p text:style-name="P22"><text:s text:c="8"/><text:tab/>На заседании Комиссии отсутствовали:</text:p>
      <text:p text:style-name="P12"><text:span text:style-name="T32">Тайгузанова Людмила Анатольевна</text:span><text:span text:style-name="T18"> <text:s/>- </text:span><text:span text:style-name="T25">Председатель Комиссии - заместитель начальника управления ПФР; заявление о самоотводе от 30.08.2020;</text:span></text:p>
      <text:p text:style-name="P11"><text:span text:style-name="T31">Воскресенская Анна Николаевна</text:span> - <text:span text:style-name="T25">Член Комиссии, начальник отдела назначения и перерасчета пенсий; заявление о самоотводе от 16.09.2020;</text:span></text:p>
      <text:p text:style-name="P8"><text:span text:style-name="T5">Пичко Наталья Сергеевна</text:span><text:span text:style-name="T9"> - </text:span><text:span text:style-name="T2">Член Комиссии, директор филиала Ухтинского государственного технического университета в г. Усинске, заведующая кафедрой гуманитарных естественно- научных и обще профессиональных дисциплин; находится вне пределов г. Усинска Республики Коми (защита диссертации).</text:span></text:p>
      <text:p text:style-name="P21"><text:span text:style-name="T10"><text:s text:c="6"/><text:tab/>Дата заседания Комиссии</text:span><text:span text:style-name="T9">: 17</text:span><text:span text:style-name="T12"> сентября 2020 года.</text:span></text:p>
      <text:p text:style-name="P21"><text:span text:style-name="T13"><text:s text:c="8"/><text:tab/>Время заседания Комиссии:</text:span><text:span text:style-name="T12"> 15:00 - 15:15</text:span></text:p>
      <text:p text:style-name="P21"><text:soft-page-break/><text:span text:style-name="T11"><text:s text:c="7"/><text:tab/>Место заседания Комиссии:</text:span><text:span text:style-name="T12"> 169710, г. Усинск, Республика Коми, ул. Приполярная, 12А, <text:s/>административное здание УПФР в г. Усинске Республики Коми (далее - Управление), <text:s/>кабинет № 22 (актовый зал). <text:s text:c="5"/></text:span></text:p>
      <text:p text:style-name="P10"><text:span text:style-name="T19"><text:s text:c="9"/><text:tab/>Источник информации, содержащий основания для проведения заседания Комиссии </text:span><text:span text:style-name="T24">- </text:span><text:span text:style-name="T22">у</text:span><text:span text:style-name="T27">ведомление работника </text:span><text:span text:style-name="T22">Управления</text:span><text:span text:style-name="T27"> о возникновении личной заинтересованности при исполнении должностных обязанностей, которая приводит или может привести к конфликту интересов</text:span><text:span text:style-name="T22">.</text:span></text:p>
      <text:p text:style-name="P3">1. Вопросы, рассматриваемые на заседании Комиссии (повестка дня):</text:p>
      <text:list xml:id="list32745082" text:style-name="L1">
        <text:list-item>
          <text:list>
            <text:list-item>
              <text:p text:style-name="P25"><text:s/>Оглашение Решения от 27.03.2020 г. начальника управления ПФР по результатам рассмотрения протокола Комиссии от 20.03.2020 г. № 2.</text:p>
            </text:list-item>
            <text:list-item>
              <text:p text:style-name="P26"><text:span text:style-name="T21">Рассмотрение уведомления от 31.08.2020 г. </text:span><text:span text:style-name="T26">№ 5, приводит или может привести к конфликту интересов </text:span><text:span text:style-name="T21">возникшая ситуация при подаче заявления </text:span><text:span text:style-name="T4">о распоряжении средствами (частью средств) материнского (семейного) капитала работником Управления.</text:span></text:p>
            </text:list-item>
          </text:list>
        </text:list-item>
      </text:list>
      <text:p text:style-name="P13"><text:span text:style-name="T18">2. По первому рассматриваемому на заседании Комиссии вопросу (пункт 1.1. настоящего Протокола)</text:span><text:span text:style-name="T33"> </text:span><text:span text:style-name="T26"><text:s/>выступили:</text:span></text:p>
      <text:p text:style-name="P7"><text:span text:style-name="T3"><text:s text:c="10"/><text:tab/>Базарнова А.В.</text:span><text:span text:style-name="T10"> </text:span><text:span text:style-name="T3">о</text:span><text:span text:style-name="T14">гласила Решение от 27.03.2020 г. начальника управления ПФР по результатам рассмотрения протокола Комиссии от 20.03.2020 г. № 2, согласно которому начальником управления ПФР принято <text:s/>решение, что при исполнении должностных обязанностей работником Управления <text:s/>конфликт интересов отсутствует.</text:span><text:span text:style-name="T3"> <text:s text:c="3"/><text:tab/></text:span></text:p>
      <text:p text:style-name="P14"><text:span text:style-name="T29">3. По второму рассматриваемому на заседании Комиссии вопросу (пункт 1.2. настоящего Протокола)</text:span><text:span text:style-name="T28"> выступили: </text:span></text:p>
      <text:p text:style-name="P17"><text:s text:c="6"/><text:tab/>Базарнова А.В. зачитала Уведомление № 5, пояснительную записку руководителя структурного подразделения Управления.</text:p>
      <text:p text:style-name="P16"><text:span text:style-name="T6"><text:s text:c="10"/><text:tab/></text:span><text:span text:style-name="T7">Гусева Н.Г.</text:span><text:span text:style-name="T15"> огласила свое мотивированное мнение от 03.09.2020 г., составленное по результатам рассмотрения Уведомления № 5</text:span><text:span text:style-name="T40">.</text:span></text:p>
      <text:p text:style-name="P15"><text:span text:style-name="T30"><text:s text:c="5"/>Сирица К.А., </text:span><text:span text:style-name="T37">Гусева Н.Г., Базарнова А.В.</text:span><text:span text:style-name="T30"> </text:span><text:span text:style-name="T34">считают</text:span><text:span text:style-name="T30"> возможным признать, что в рассматриваемом случае личная заинтересованность работника отсутствовала, что позволяет сделать вывод об отсутствии признаков конфликта интересов.</text:span></text:p>
      <text:p text:style-name="P20"><text:s/></text:p>
      <text:p text:style-name="P19"><text:span text:style-name="T2"><text:s/></text:span><text:span text:style-name="T3"><text:s text:c="9"/><text:tab/></text:span><text:span text:style-name="T10">По итогам заседания Комиссии по вопросу</text:span><text:span text:style-name="T14"> </text:span><text:span text:style-name="T10">рассмотрения Уведомления</text:span><text:span text:style-name="T5"> № 5 единогласно </text:span><text:span text:style-name="T10">принято решение:</text:span><text:span text:style-name="T5"> конфликт интересов отсутствует. </text:span></text:p>
      <text:p text:style-name="P18"><text:span text:style-name="T35"><text:s text:c="3"/><text:tab/></text:span><text:span text:style-name="T36">С</text:span> решением ознакомлена: руководитель<text:span text:style-name="T1"> </text:span><text:span text:style-name="T4">структурного подразделения Управления.</text:span></text:p>
      <text:p text:style-name="P23"><text:tab/>Протокол заседания Комиссии по соблюдению требований к служебному поведению и урегулированию конфликта интересов составлен в одном экземпляре, который хранится у Секретаря Комиссии. <text:span text:style-name="T3">Копия протокола направлена заместителю начальника Управления; <text:s/>в личное дело работника, в отношении которого вынесено решени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, serif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style:font-name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weight="bold" style:font-name-asian="OpenSymbol" style:font-weight-asian="bold" style:font-name-complex="OpenSymbo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Дюженкова Валерия Николаевна</meta:initial-creator>
    <meta:editing-cycles>113</meta:editing-cycles>
    <meta:creation-date>2019-08-05T09:41:00</meta:creation-date>
    <dc:date>2020-10-02T12:54:40.99</dc:date>
    <meta:editing-duration>P1DT17H7M8S</meta:editing-duration>
    <meta:generator>OpenOffice.org/3.3$Win32 OpenOffice.org_project/330m20$Build-9567</meta:generator>
    <meta:print-date>2020-09-21T14:38:54.58</meta:print-date>
    <meta:document-statistic meta:table-count="0" meta:image-count="0" meta:object-count="0" meta:page-count="2" meta:paragraph-count="35" meta:word-count="547" meta:character-count="47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