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3pt" fo:font-weight="normal" style:font-size-asian="13pt" style:font-weight-asian="normal" style:font-name-complex="Times New Roman2" style:font-size-complex="13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bold" style:font-size-asian="12.5pt" style:font-weight-asian="bold" style:font-name-complex="Times New Roman2" style:font-size-complex="12.5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normal" style:font-size-asian="12.5pt" style:font-weight-asian="normal" style:font-name-complex="Times New Roman2" style:font-size-complex="12.5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2.5pt" style:font-size-asian="12.5pt" style:font-size-complex="12.5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style:font-size-asian="12.5pt" style:font-size-complex="12.5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solid" style:text-underline-width="auto" style:text-underline-color="font-color" fo:font-weight="normal" style:font-size-asian="12.5pt" style:font-style-asian="normal" style:font-weight-asian="normal" style:font-size-complex="12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language="ru" fo:country="RU" fo:font-style="normal" style:text-underline-style="none" fo:font-weight="normal" style:font-name-asian="Times New Roman1" style:font-size-asian="12.5pt" style:language-asian="zxx" style:country-asian="none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2.5pt" style:font-size-asian="12.5pt" style:font-size-complex="12.5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.5pt" fo:font-style="normal" style:text-underline-style="solid" style:text-underline-width="auto" style:text-underline-color="font-color" style:font-size-asian="12.5pt" style:font-style-asian="normal" style:font-size-complex="12.5pt" style:font-style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.5pt" fo:font-style="normal" style:text-underline-style="solid" style:text-underline-width="auto" style:text-underline-color="font-color" fo:font-weight="normal" style:font-size-asian="12.5pt" style:font-style-asian="normal" style:font-weight-asian="normal" style:font-size-complex="12.5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.5pt" style:font-size-asian="12.5pt" style:font-size-complex="12.5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.5pt" style:font-size-asian="12.5pt" style:font-size-complex="12.5pt"/>
    </style:style>
    <style:style style:name="P24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26" style:family="paragraph" style:parent-style-name="Text_20_body">
      <style:paragraph-properties fo:margin-top="0cm" fo:margin-bottom="0.423cm" fo:text-align="justify" style:justify-single-word="false"/>
      <style:text-properties style:font-name="Times New Roman1" fo:font-size="12.5pt" style:font-size-asian="12.5pt" style:font-size-complex="12.5pt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28" style:family="paragraph" style:parent-style-name="Standard" style:master-page-name="Standard">
      <style:paragraph-properties fo:margin-left="-2.498cm" fo:margin-right="0cm" fo:line-height="100%" fo:text-align="center" style:justify-single-word="false" fo:text-indent="0cm" style:auto-text-indent="false" style:page-number="auto"/>
      <style:text-properties style:font-name="Times New Roman1" fo:font-size="13pt" fo:font-weight="bold" style:font-size-asian="13pt" style:font-weight-asian="bold" style:font-name-complex="Times New Roman2" style:font-size-complex="13pt" style:font-weight-complex="bold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fo:font-size="12.5pt" style:font-size-asian="12.5pt" style:font-size-complex="12.5pt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31" style:family="paragraph" style:parent-style-name="Standard" style:list-style-name="L2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32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2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name-complex="Times New Roman2" style:font-weight-complex="normal"/>
    </style:style>
    <style:style style:name="T6" style:family="text">
      <style:text-properties fo:color="#000000" style:font-name-complex="Times New Roman2"/>
    </style:style>
    <style:style style:name="T7" style:family="text">
      <style:text-properties fo:color="#000000" fo:font-style="normal" fo:font-weight="bold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font-style-asian="normal" style:font-name-complex="Times New Roman2" style:font-style-complex="normal"/>
    </style:style>
    <style:style style:name="T12" style:family="text">
      <style:text-properties fo:color="#000000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000000" fo:language="ru" fo:country="RU" style:font-name-asian="Times New Roman1" style:language-asian="zxx" style:country-asian="none" style:font-name-complex="Times New Roman1" style:language-complex="ar" style:country-complex="SA"/>
    </style:style>
    <style:style style:name="T14" style:family="text"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15" style:family="text"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16" style:family="text">
      <style:text-properties fo:color="#000000" style:font-name="Times New Roman1" fo:font-size="12.5pt" fo:language="ru" fo:country="RU" fo:font-weight="normal" style:font-name-asian="Times New Roman1" style:font-size-asian="12.5pt" style:language-asian="zxx" style:country-asian="none" style:font-weight-asian="normal" style:font-name-complex="Times New Roman1" style:font-size-complex="12.5pt" style:language-complex="ar" style:country-complex="SA" style:font-weight-complex="normal"/>
    </style:style>
    <style:style style:name="T17" style:family="text">
      <style:text-properties fo:color="#000000" style:font-name="Times New Roman1" fo:font-weight="normal" style:font-weight-asian="normal" style:font-weight-complex="normal"/>
    </style:style>
    <style:style style:name="T18" style:family="text">
      <style:text-properties fo:color="#000000" style:font-name="Times New Roman" fo:font-size="12.5pt" style:font-size-asian="12.5pt" style:font-size-complex="12.5pt"/>
    </style:style>
    <style:style style:name="T19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font-size="12.5pt" style:font-size-asian="12.5pt" style:font-size-complex="12.5pt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T28" style:family="text">
      <style:text-properties style:font-name="Times New Roman1" fo:font-size="12.5pt" style:font-size-asian="12.5pt" style:font-size-complex="12.5pt"/>
    </style:style>
    <style:style style:name="T29" style:family="text">
      <style:text-properties style:font-name="Times New Roman1" fo:font-weight="normal" style:font-weight-asian="normal" style:font-weight-complex="normal"/>
    </style:style>
    <style:style style:name="T30" style:family="text">
      <style:text-properties style:use-window-font-color="true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1" style:family="text">
      <style:text-properties style:use-window-font-color="true" fo:language="ru" fo:country="RU" style:font-name-asian="Times New Roman1" style:language-asian="zxx" style:country-asian="none" style:font-name-complex="Times New Roman1" style:language-complex="ar" style:country-complex="SA"/>
    </style:style>
    <style:style style:name="T32" style:family="text">
      <style:text-properties style:font-name="Times New Roman" fo:font-size="12.5pt" style:font-size-asian="12.5pt" style:font-size-complex="12.5pt"/>
    </style:style>
    <style:style style:name="T33" style:family="text">
      <style:text-properties fo:language="ru" fo:country="RU" style:font-name-asian="Times New Roman1" style:language-asian="zxx" style:country-asian="none" style:font-name-complex="Times New Roman1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 <text:s text:c="27"/>ГОСУДАРСТВЕННОЕ УЧРЕЖДЕНИЕ — УПРАВЛЕНИЕ ПЕНСИОННОГО <text:tab/><text:tab/> <text:s text:c="21"/>ФОНДА РОССИЙСКОЙ ФЕДЕРАЦИИ В Г.УСИНСКЕ РЕСПУБЛИКИ КОМИ</text:p>
      <text:p text:style-name="P1">КОМИССИЯ ПО СОБЛЮДЕНИЮ ТРЕБОВАНИЙ К СЛУЖЕБНОМУ ПОВЕДЕНИЮ И УРЕГУЛИРОВАНИЮ КОНФЛИКТА ИНТЕРЕСОВ <text:s/></text:p>
      <text:p text:style-name="P1">УПФР В Г.УСИНСКЕ РЕСПУБЛИКИ КОМИ</text:p>
      <text:p text:style-name="P2">ПРОТОКОЛ № 5</text:p>
      <text:p text:style-name="P2">заседания Комиссии по соблюдению требований к служебному поведению и урегулированию конфликта интересов УПФР в г. Усинске Республики Коми</text:p>
      <text:p text:style-name="P4">16 декабря 2020 года <text:s text:c="104"/>г. Усинск</text:p>
      <text:p text:style-name="P8"><text:span text:style-name="T22"><text:s text:c="3"/><text:tab/></text:span><text:span text:style-name="T21">Состав Комиссии по соблюдению требований к служебному поведению и урегулированию конфликта интересов УПФР в г. Усинске Республики Коми (далее - Комиссия):</text:span></text:p>
      <text:p text:style-name="P9"><text:span text:style-name="T26">Тайгузанова Людмила Анатольевна</text:span><text:span text:style-name="T21"> <text:s/>- </text:span>председатель Комиссии - заместитель начальника управления ПФР;</text:p>
      <text:p text:style-name="P9"><text:span text:style-name="T21">Кашуба Наталья Викторовна</text:span> - член Комиссии, заместитель начальника управления ПФР - начальник отдела персонифицированного учета и взаимодействия со страхователями;</text:p>
      <text:p text:style-name="P9"><text:span text:style-name="T21">Филиппова Ольга Семеновна</text:span> - член Комиссии, главный бухгалтер-руководитель группы учета поступления и расходования средств; </text:p>
      <text:p text:style-name="P6"><text:span text:style-name="T2">Воскресенская Анна Николаевна</text:span><text:span text:style-name="T1"> - член Комиссии, начальник отдела назначения и перерасчета пенсий; </text:span></text:p>
      <text:p text:style-name="P6"><text:span text:style-name="T2">Паламарчук Виктория Сергеевна</text:span><text:span text:style-name="T1"> - член Комиссии, руководитель группы социальных выплат;</text:span></text:p>
      <text:p text:style-name="P7"><text:span text:style-name="T2">Пичко Наталья Сергеевна</text:span><text:span text:style-name="T4"> - член Комиссии, директор филиала Ухтинского государственного технического университета в г. Усинске, заведующая кафедрой гуманитарных естественно- научных и обще профессиональных дисциплин;</text:span></text:p>
      <text:p text:style-name="P5"><text:span text:style-name="T2">Давидовская Татьяна Николаевна</text:span> - член Комиссии, учитель физической культуры Муниципального бюджетного общеобразовательного учреждения «Средняя общеобразовательная школа № 1»;</text:p>
      <text:p text:style-name="P5"><text:span text:style-name="T2">Базарнова Альбина Владимировна</text:span><text:span text:style-name="T21"> -</text:span> член Комиссии - секретарь Комиссии, главный специалист-эксперт (юрисконсульт).</text:p>
      <text:p text:style-name="P25"><text:s text:c="8"/><text:tab/>На заседании Комиссии присутствовали восемь членов Комиссии, кворум имеется.<text:span text:style-name="T1"> В таком составе <text:s/>Комиссия правомочна осуществлять свои функции.</text:span></text:p>
      <text:p text:style-name="P24"><text:s text:c="8"/><text:tab/>На заседании Комиссии не присутствовал один член Комиссии:</text:p>
      <text:p text:style-name="P5"><text:span text:style-name="T2">Гусева Нина Генриховна </text:span><text:span text:style-name="T1">- заместитель председателя Комиссии, главный специалист-эксперт (заявление о самоотводе от 09.12.2020 г.)</text:span></text:p>
      <text:p text:style-name="P25"><text:span text:style-name="T2"><text:s text:c="6"/><text:tab/>Дата заседания Комиссии</text:span><text:span text:style-name="T1">: 16 декабря</text:span><text:span text:style-name="T6"> 2020 года.</text:span></text:p>
      <text:p text:style-name="P27"><text:span text:style-name="T11"><text:s text:c="11"/>Время заседания Комиссии:</text:span><text:span text:style-name="T5"> 15:00 - 15:15</text:span></text:p>
      <text:p text:style-name="P25"><text:soft-page-break/><text:span text:style-name="T3"><text:s text:c="7"/><text:tab/>Место заседания Комиссии:</text:span><text:span text:style-name="T6"> 169710, г. Усинск, Республика Коми, ул. Приполярная, 12А, <text:s/>административное здание УПФР в г. Усинске Республики Коми (далее - Управление), <text:s/>кабинет № 22 (актовый зал). <text:s text:c="5"/></text:span></text:p>
      <text:p text:style-name="P3"><text:s text:c="9"/><text:tab/>Источники информации, содержащие основания для проведения заседания Комиссии<text:span text:style-name="T22">:</text:span></text:p>
      <text:list xml:id="list31643550" text:style-name="L1">
        <text:list-item>
          <text:p text:style-name="P29"><text:span text:style-name="T29">уведомление от 07.12.2020 № 22 </text:span><text:span text:style-name="T17">о </text:span><text:span text:style-name="T20">возникшем конфликте интересов или о возможности его возникновения</text:span><text:span text:style-name="T17">, поданное работником Управления главным специалистом-экспертом</text:span><text:span text:style-name="T17">;</text:span></text:p>
        </text:list-item>
        <text:list-item>
          <text:p text:style-name="P30"><text:span text:style-name="T12">служебная записка от 01.12.2020 г. работника Управления </text:span><text:span text:style-name="T13"><text:s/></text:span><text:span text:style-name="T12">(выявленный случай расхождений в предоставленной главным специалистом-экспертом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</text:span><text:span text:style-name="T30">.</text:span></text:p>
        </text:list-item>
      </text:list>
      <text:p text:style-name="P3">1. Вопросы, рассматриваемые на заседании Комиссии (повестка дня):</text:p>
      <text:list xml:id="list31634413" text:style-name="L2">
        <text:list-item>
          <text:list>
            <text:list-item>
              <text:p text:style-name="P31">Оглашение Решения от 30.10.2020 г. начальника управления ПФР по результатам рассмотрения протокола Комиссии от 27.10.2020 г. № 4.</text:p>
            </text:list-item>
            <text:list-item>
              <text:p text:style-name="P32"><text:span text:style-name="T22">Рассмотрение </text:span><text:span text:style-name="T4">уведомления от 07.12.2020 № 22, приводит или может привести к конфликту интересов, возникшая ситуация при подаче заявления о перерасчете размера пенсии </text:span><text:span text:style-name="T19"><text:s/>супругом работника Управления </text:span><text:span text:style-name="T22">(далее - Уведомление № 22).</text:span></text:p>
            </text:list-item>
            <text:list-item>
              <text:p text:style-name="P32"><text:span text:style-name="T12">Рассмотрение расхождений в предоставленной главным специалистом-экспертом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.</text:span><text:span text:style-name="T30"> </text:span></text:p>
            </text:list-item>
          </text:list>
        </text:list-item>
      </text:list>
      <text:p text:style-name="P14"><text:span text:style-name="T21">2. По первому рассматриваемому на заседании Комиссии вопросу (пункт 1.1. настоящего Протокола)</text:span><text:span text:style-name="T22"> </text:span><text:span text:style-name="T22"><text:s/>выступили:</text:span></text:p>
      <text:p text:style-name="P7"><text:span text:style-name="T4"><text:s text:c="10"/><text:tab/>Базарнова А.В.</text:span><text:span text:style-name="T2"> </text:span><text:span text:style-name="T4">огласила Решение от 30.10.2020 г. начальника управления ПФР по результатам рассмотрения протокола Комиссии от 27.10.2020 г. № 4, согласно которому начальником управления ПФР принято <text:s/>решение, что при исполнении должностных обязанностей заместителем руководителя структурного подразделения Управления конфликт интересов отсутствует. <text:s text:c="3"/><text:tab/></text:span></text:p>
      <text:p text:style-name="P10"><text:span text:style-name="T24">3. По второму рассматриваемому на заседании Комиссии вопросу (пункт 1.2. настоящего Протокола)</text:span><text:span text:style-name="T23"> выступили: </text:span></text:p>
      <text:p text:style-name="P19"><text:s text:c="6"/><text:tab/>Базарнова А.В. зачитала Уведомление № 22.</text:p>
      <text:p text:style-name="P18"><text:span text:style-name="T14"><text:tab/>Тайгузанова </text:span><text:span text:style-name="T27">Л.А.</text:span><text:span text:style-name="T28"> огласила свое мотивированное мнение от 11.12.2020, </text:span><text:span text:style-name="T15">составленное по результатам рассмотрения Уведомления № 22, в частности в котором отражено, что</text:span><text:span text:style-name="T14"> </text:span><text:span text:style-name="T18"><text:s text:c="56"/></text:span><text:span text:style-name="T32"><text:s/>соответствии с должностной инструкцией от 12.12.2019 № 40 в функции с </text:span><text:span text:style-name="T16">главного специалиста-эксперта</text:span><text:span text:style-name="T18"> не входит рассмотрение </text:span><text:span text:style-name="T32">заявление о перерасчете размера пенсии</text:span><text:span text:style-name="T18">,</text:span><text:span text:style-name="T25"> </text:span><text:span text:style-name="T32">в т.ч. регистрация обращения, подготовка проекта распоряжения о перерасчете размера пенсии, проверка проекта распоряжения, утверждение распоряжения о перерасчете размера пенсии не входит.</text:span></text:p>
      <text:p text:style-name="P17"><text:span text:style-name="T10"><text:tab/>Воскресенская А.Н. считает, что конфликт интересов или возможность возникновения конфликта интересов в рассматриваемом случае отсутствует.</text:span><text:span text:style-name="T1"><text:tab/></text:span></text:p>
      <text:p text:style-name="P22"><text:span text:style-name="T1"><text:s/></text:span><text:span text:style-name="T4"><text:s text:c="9"/><text:tab/></text:span><text:span text:style-name="T21">По итогам заседания Комиссии по вопросу</text:span> <text:span text:style-name="T21">рассмотрения Уведомления № 22 принято решение: конфликт интересов отсутствует. </text:span></text:p>
      <text:p text:style-name="P20"><text:soft-page-break/><text:span text:style-name="T24"><text:s text:c="3"/><text:tab/></text:span><text:span text:style-name="T21">Результат голосования Комиссии: <text:s/></text:span><text:span text:style-name="T22">«За» - 8 (Восемь) голосов, «Против» - 0 голосов, воздержались - 0 голосов.</text:span></text:p>
      <text:p text:style-name="P21"/>
      <text:p text:style-name="P10"><text:span text:style-name="T24">4. По третьему рассматриваемому на заседании Комиссии вопросу (пункт 1.3. настоящего Протокола)</text:span><text:span text:style-name="T23"> выступили: </text:span></text:p>
      <text:p text:style-name="P11"><text:s text:c="6"/><text:tab/>Базарнова А.В. зачитала Пояснительную записку от 10.12.2020 работника Управления <text:span text:style-name="T33">составленную при выявлении расхождений в предоставленной главным специалистом-экспертом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.</text:span><text:span text:style-name="T31"> </text:span></text:p>
      <text:p text:style-name="P12"><text:span text:style-name="T33"><text:tab/>Кашуба Н.В.: оценка причин, повлекших за собой представление сведений, указанных в пояснительной записке от 10.12.2020 главного специалиста-эксперта позволяют сделать вывод о том, что отражение счетов в разделе 4 «Сведения о счетах в банках и иных кредитных организациях») в Справке о доходах, расходах, об имуществе и обязательствах имущественного характера за 2019 год осуществлялось работником Управления на основании документов (справок о наличии счетов) выданных кредитной организацией, которые содержали разную информацию о наличии счетов за 2017, 2018 и 2019 г.</text:span><text:span text:style-name="T31"> </text:span></text:p>
      <text:p text:style-name="P15"><text:tab/>По итогам заседания Комиссии по вопросу рассмотрения <text:span text:style-name="T33">расхождений в предоставленной работником Управ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</text:span> принято решение: <text:span text:style-name="T33">Сведения о счетах в банках и иных кредитных организациях, отраженные главным специалистом-экспертом в разделе 4 Справки о доходах, расходах, об имуществе и обязательствах имущественного характера <text:s/>за 2019 год являются достоверными и полными.</text:span></text:p>
      <text:p text:style-name="P16"/>
      <text:p text:style-name="P13"><text:span text:style-name="T24"><text:tab/></text:span><text:span text:style-name="T21">Результат голосования Комиссии: <text:s/></text:span>«За» - 8 (Восемь) голосов, «Против» - 0 голосов, воздержались - 0 голосов.</text:p>
      <text:p text:style-name="P11"/>
      <text:p text:style-name="P14"><text:span text:style-name="T2"><text:tab/></text:span><text:span text:style-name="T4">Протокол заседания Комиссии по соблюдению требований к служебному поведению и урегулированию конфликта интересов составлен в одном экземпляре, который хранится у секретаря Комиссии. </text:span></text:p>
      <text:p text:style-name="P23"><text:span text:style-name="T9"><text:tab/></text:span><text:span text:style-name="T8">Копия протокола направлена начальнику Управления; <text:s/>в личное дело работника, в отношении которого вынесено решение.</text:span></text:p>
      <text:p text:style-name="P26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женкова Валерия Николаевна</meta:initial-creator>
    <meta:editing-cycles>130</meta:editing-cycles>
    <meta:creation-date>2019-08-05T09:41:00</meta:creation-date>
    <dc:date>2021-01-14T11:43:40.38</dc:date>
    <meta:editing-duration>P1DT22H32M40S</meta:editing-duration>
    <meta:generator>OpenOffice.org/3.3$Win32 OpenOffice.org_project/330m20$Build-9567</meta:generator>
    <meta:print-date>2020-12-24T18:26:35.28</meta:print-date>
    <meta:document-statistic meta:table-count="0" meta:image-count="0" meta:object-count="0" meta:page-count="3" meta:paragraph-count="44" meta:word-count="871" meta:character-count="7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