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1" fo:font-size="13pt" fo:font-weight="normal" style:font-size-asian="13pt" style:font-weight-asian="normal" style:font-name-complex="Times New Roman2" style:font-size-complex="13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1" fo:font-size="12.5pt" fo:font-weight="bold" style:font-size-asian="12.5pt" style:font-weight-asian="bold" style:font-name-complex="Times New Roman2" style:font-size-complex="12.5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1" fo:font-size="12.5pt" fo:font-weight="bold" style:font-size-asian="12.5pt" style:font-weight-asian="bold" style:font-size-complex="12.5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1" fo:font-size="12.5pt" fo:font-weight="normal" style:font-size-asian="12.5pt" style:font-weight-asian="normal" style:font-name-complex="Times New Roman2" style:font-size-complex="12.5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1" fo:font-size="12.5pt" fo:font-weight="normal" style:font-size-asian="12.5pt" style:font-weight-asian="normal" style:font-size-complex="12.5pt" style:font-weight-complex="normal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122cm"/>
          <style:tab-stop style:position="1.249cm"/>
        </style:tab-stops>
      </style:paragraph-properties>
      <style:text-properties style:font-name="Times New Roman1" fo:font-size="12.5pt" fo:font-weight="normal" style:font-size-asian="12.5pt" style:font-weight-asian="normal" style:font-size-complex="12.5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1" fo:font-size="12.5pt" style:font-size-asian="12.5pt" style:font-size-complex="12.5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122cm"/>
          <style:tab-stop style:position="1.249cm"/>
        </style:tab-stops>
      </style:paragraph-properties>
      <style:text-properties style:font-name="Times New Roman1" fo:font-size="12.5pt" style:font-size-asian="12.5pt" style:font-size-complex="12.5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122cm"/>
          <style:tab-stop style:position="1.249cm"/>
        </style:tab-stops>
      </style:paragraph-properties>
      <style:text-properties fo:color="#000000" style:font-name="Times New Roman1" fo:font-size="12.5pt" fo:font-weight="normal" style:font-size-asian="12.5pt" style:font-weight-asian="normal" style:font-size-complex="12.5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Times New Roman1"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1"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Times New Roman1" fo:font-size="12.5pt" fo:font-style="normal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Times New Roman1" fo:font-size="12.5pt" fo:font-style="normal" style:text-underline-style="solid" style:text-underline-width="auto" style:text-underline-color="font-color" fo:font-weight="normal" style:font-size-asian="12.5pt" style:font-style-asian="normal" style:font-weight-asian="normal" style:font-size-complex="12.5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1" fo:font-size="12.5pt" style:font-size-asian="12.5pt" style:font-size-complex="12.5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1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Times New Roman1"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P17" style:family="paragraph" style:parent-style-name="Text_20_body">
      <style:paragraph-properties fo:line-height="100%" fo:text-align="justify" style:justify-single-word="false"/>
      <style:text-properties fo:color="#000000" style:font-name="Times New Roman1" fo:font-size="12.5pt" fo:font-weight="normal" style:font-size-asian="12.5pt" style:font-weight-asian="normal" style:font-size-complex="12.5pt" style:font-weight-complex="normal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Times New Roman1" fo:font-size="12.5pt" fo:font-weight="normal" style:font-size-asian="12.5pt" style:font-weight-asian="normal" style:font-size-complex="12.5pt" style:font-weight-complex="normal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.5pt" style:font-size-asian="12.5pt" style:font-size-complex="12.5pt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Times New Roman1" fo:font-size="12.5pt" fo:font-weight="bold" style:font-size-asian="12.5pt" style:font-weight-asian="bold" style:font-size-complex="12.5pt" style:font-weight-complex="bold"/>
    </style:style>
    <style:style style:name="P21" style:family="paragraph" style:parent-style-name="Standard" style:master-page-name="Standard">
      <style:paragraph-properties fo:margin-left="-2.498cm" fo:margin-right="0cm" fo:line-height="100%" fo:text-align="center" style:justify-single-word="false" fo:text-indent="0cm" style:auto-text-indent="false" style:page-number="auto"/>
      <style:text-properties style:font-name="Times New Roman1" fo:font-size="13pt" fo:font-weight="bold" style:font-size-asian="13pt" style:font-weight-asian="bold" style:font-name-complex="Times New Roman2" style:font-size-complex="13pt" style:font-weight-complex="bold"/>
    </style:style>
    <style:style style:name="P22" style:family="paragraph" style:parent-style-name="Standard" style:list-style-name="L1">
      <style:paragraph-properties fo:line-height="100%" fo:text-align="justify" style:justify-single-word="false"/>
      <style:text-properties style:font-name="Times New Roman1" fo:font-size="12.5pt" fo:font-weight="bold" style:font-size-asian="12.5pt" style:font-weight-asian="bold" style:font-size-complex="12.5pt" style:font-weight-complex="bold"/>
    </style:style>
    <style:style style:name="P23" style:family="paragraph" style:parent-style-name="Standard" style:list-style-name="L2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1" fo:font-size="12.5pt" fo:font-weight="normal" style:font-size-asian="12.5pt" style:font-weight-asian="normal" style:font-size-complex="12.5pt" style:font-weight-complex="normal"/>
    </style:style>
    <style:style style:name="P24" style:family="paragraph" style:parent-style-name="Standard" style:list-style-name="L2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Times New Roman1" fo:font-size="12.5pt" style:font-size-asian="12.5pt" style:font-size-complex="12.5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weight-asian="bold" style:font-name-complex="Times New Roman2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normal" style:font-weight-asian="normal" style:font-name-complex="Times New Roman2" style:font-weight-complex="normal"/>
    </style:style>
    <style:style style:name="T6" style:family="text">
      <style:text-properties fo:color="#000000" style:font-name-complex="Times New Roman2"/>
    </style:style>
    <style:style style:name="T7" style:family="text">
      <style:text-properties fo:color="#000000" fo:font-style="normal" fo:font-weight="bold" style:font-style-asian="normal" style:font-weight-asian="bold" style:font-name-complex="Times New Roman2" style:font-style-complex="normal" style:font-weight-complex="bold"/>
    </style:style>
    <style:style style:name="T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color="#000000" fo:font-style="normal" style:font-style-asian="normal" style:font-name-complex="Times New Roman2" style:font-style-complex="normal"/>
    </style:style>
    <style:style style:name="T11" style:family="text">
      <style:text-properties fo:color="#000000" fo:language="ru" fo:country="RU" fo:font-weight="normal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2" style:family="text">
      <style:text-properties fo:color="#000000" style:text-underline-style="none"/>
    </style:style>
    <style:style style:name="T13" style:family="text">
      <style:text-properties fo:color="#000000" style:text-underline-style="none" fo:font-weight="bold" style:font-weight-asian="bold" style:font-weight-complex="bold"/>
    </style:style>
    <style:style style:name="T14" style:family="text">
      <style:text-properties fo:color="#000000" fo:font-size="13pt" fo:language="ru" fo:country="RU" fo:font-weight="normal" style:font-name-asian="Times New Roman1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style:use-window-font-color="true" fo:language="ru" fo:country="RU" fo:font-weight="normal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20" style:family="text">
      <style:text-properties style:use-window-font-color="true" fo:language="ru" fo:country="RU" style:font-name-asian="Times New Roman1" style:language-asian="zxx" style:country-asian="none" style:font-name-complex="Times New Roman1" style:language-complex="ar" style:country-complex="SA"/>
    </style:style>
    <style:style style:name="T21" style:family="text">
      <style:text-properties fo:language="ru" fo:country="RU" style:font-name-asian="Times New Roman1" style:language-asian="zxx" style:country-asian="none" style:font-name-complex="Times New Roman1" style:language-complex="ar" style:country-complex="S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 <text:s text:c="27"/>ГОСУДАРСТВЕННОЕ УЧРЕЖДЕНИЕ — УПРАВЛЕНИЕ ПЕНСИОННОГО <text:tab/><text:tab/> <text:s text:c="21"/>ФОНДА РОССИЙСКОЙ ФЕДЕРАЦИИ В Г.УСИНСКЕ РЕСПУБЛИКИ КОМИ</text:p>
      <text:p text:style-name="P1">КОМИССИЯ ПО СОБЛЮДЕНИЮ ТРЕБОВАНИЙ К СЛУЖЕБНОМУ ПОВЕДЕНИЮ И УРЕГУЛИРОВАНИЮ КОНФЛИКТА ИНТЕРЕСОВ <text:s/></text:p>
      <text:p text:style-name="P1">УПФР В Г.УСИНСКЕ РЕСПУБЛИКИ КОМИ</text:p>
      <text:p text:style-name="P2">ПРОТОКОЛ № 6</text:p>
      <text:p text:style-name="P2">заседания Комиссии по соблюдению требований к служебному поведению и урегулированию конфликта интересов УПФР в г. Усинске Республики Коми</text:p>
      <text:p text:style-name="P4">16 декабря 2020 года <text:s text:c="104"/>г. Усинск</text:p>
      <text:p text:style-name="P8"><text:span text:style-name="T16"><text:s text:c="3"/><text:tab/></text:span><text:span text:style-name="T15">Состав Комиссии по соблюдению требований к служебному поведению и урегулированию конфликта интересов УПФР в г. Усинске Республики Коми (далее - Комиссия):</text:span></text:p>
      <text:p text:style-name="P9"><text:span text:style-name="T18">Тайгузанова Людмила Анатольевна</text:span><text:span text:style-name="T15"> <text:s/>- </text:span>председатель Комиссии - заместитель начальника управления ПФР;</text:p>
      <text:p text:style-name="P9"><text:span text:style-name="T15">Гусева Нина Генриховна </text:span>- заместитель председателя Комиссии, главный специалист-эксперт;</text:p>
      <text:p text:style-name="P9"><text:span text:style-name="T15">Кашуба Наталья Викторовна</text:span> - член Комиссии, заместитель начальника управления ПФР - начальник отдела персонифицированного учета и взаимодействия со страхователями;</text:p>
      <text:p text:style-name="P9"><text:span text:style-name="T15">Филиппова Ольга Семеновна</text:span> - член Комиссии, главный бухгалтер-руководитель группы учета поступления и расходования средств; </text:p>
      <text:p text:style-name="P6"><text:span text:style-name="T2">Воскресенская Анна Николаевна</text:span><text:span text:style-name="T1"> - член Комиссии, начальник отдела назначения и перерасчета пенсий; </text:span></text:p>
      <text:p text:style-name="P7"><text:span text:style-name="T2">Пичко Наталья Сергеевна</text:span><text:span text:style-name="T4"> - член Комиссии, директор филиала Ухтинского государственного технического университета в г. Усинске, заведующая кафедрой гуманитарных естественно- научных и обще профессиональных дисциплин;</text:span></text:p>
      <text:p text:style-name="P5"><text:span text:style-name="T2">Давидовская Татьяна Николаевна</text:span> - член Комиссии, учитель физической культуры Муниципального бюджетного общеобразовательного учреждения «Средняя общеобразовательная школа № 1»;</text:p>
      <text:p text:style-name="P5"><text:span text:style-name="T2">Базарнова Альбина Владимировна</text:span><text:span text:style-name="T15"> -</text:span> член Комиссии - секретарь Комиссии, главный специалист-эксперт (юрисконсульт).</text:p>
      <text:p text:style-name="P18"><text:s text:c="8"/><text:tab/>На заседании Комиссии присутствовали восемь членов Комиссии, кворум имеется.<text:span text:style-name="T1"> В таком составе <text:s/>Комиссия правомочна осуществлять свои функции.</text:span></text:p>
      <text:p text:style-name="P17"><text:s text:c="8"/><text:tab/>На заседании Комиссии не присутствовал один член Комиссии:</text:p>
      <text:p text:style-name="P5"><text:span text:style-name="T2">Паламарчук Виктория Сергеевна</text:span><text:span text:style-name="T1"> - член Комиссии, руководитель группы социальных выплат (заявление о самоотводе от 09.12.2020 г.)</text:span></text:p>
      <text:p text:style-name="P18"><text:span text:style-name="T2"><text:s text:c="6"/><text:tab/>Дата заседания Комиссии</text:span><text:span text:style-name="T1">: 16 декабря</text:span><text:span text:style-name="T6"> 2020 года.</text:span></text:p>
      <text:p text:style-name="P20"><text:span text:style-name="T10"><text:s text:c="11"/>Время заседания Комиссии:</text:span><text:span text:style-name="T5"> 15:16 - 15:30</text:span></text:p>
      <text:p text:style-name="P18"><text:soft-page-break/><text:span text:style-name="T3"><text:s text:c="7"/><text:tab/>Место заседания Комиссии:</text:span><text:span text:style-name="T6"> 169710, г. Усинск, Республика Коми, ул. Приполярная, 12А, <text:s/>административное здание УПФР в г. Усинске Республики Коми (далее - Управление), <text:s/>кабинет № 22 (актовый зал). <text:s text:c="5"/></text:span></text:p>
      <text:p text:style-name="P3"><text:s text:c="9"/><text:tab/>Источник информации, содержащий основания для проведения заседания Комиссии<text:span text:style-name="T16">:</text:span></text:p>
      <text:list xml:id="list31670401" text:style-name="L1">
        <text:list-item>
          <text:p text:style-name="P22"><text:span text:style-name="T11">служебная записка от 01.12.2020 г. </text:span><text:span text:style-name="T14">(</text:span><text:span text:style-name="T11">выявленный случай расхождений в предоставленной заместителем руководителя структурного подразделения 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19 год).</text:span><text:span text:style-name="T19"> </text:span></text:p>
        </text:list-item>
      </text:list>
      <text:p text:style-name="P3">1. Вопросы, рассматриваемые на заседании Комиссии (повестка дня):</text:p>
      <text:list xml:id="list31660130" text:style-name="L2">
        <text:list-item>
          <text:list>
            <text:list-item>
              <text:p text:style-name="P23">Оглашение Решения от 30.10.2020 г. начальника управления ПФР по результатам рассмотрения протокола Комиссии от 27.10.2020 г. № 4.</text:p>
            </text:list-item>
            <text:list-item>
              <text:p text:style-name="P24"><text:span text:style-name="T11">Рассмотрение расхождений в предоставленной заместителем руководителя структурного подразделения 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19 год.</text:span><text:span text:style-name="T19"> </text:span></text:p>
            </text:list-item>
          </text:list>
        </text:list-item>
      </text:list>
      <text:p text:style-name="P14"><text:span text:style-name="T15">2. По первому рассматриваемому на заседании Комиссии вопросу (пункт 1.1. настоящего Протокола)</text:span><text:span text:style-name="T16"> </text:span><text:span text:style-name="T16"><text:s/>выступили:</text:span></text:p>
      <text:p text:style-name="P7"><text:span text:style-name="T4"><text:s text:c="10"/><text:tab/>Базарнова А.В.</text:span><text:span text:style-name="T2"> </text:span><text:span text:style-name="T4">огласила Решение от 30.10.2020 г. начальника управления ПФР по результатам рассмотрения протокола Комиссии от 27.10.2020 г. № 4, согласно которому начальником управления ПФР принято <text:s/>решение, что при исполнении должностных обязанностей заместителем руководителя структурного подразделения Управления интересов отсутствует. <text:s text:c="4"/><text:tab/></text:span></text:p>
      <text:p text:style-name="P15"><text:span text:style-name="T13">3. По второму рассматриваемому на заседании Комиссии вопросу (пункт 1.3. настоящего Протокола)</text:span><text:span text:style-name="T12"> выступили: </text:span></text:p>
      <text:p text:style-name="P10"><text:s text:c="6"/><text:tab/>Базарнова А.В. зачитала Пояснительную записку от 10.12.2020 <text:span text:style-name="T21">руководителя структурного подразделения составленную при выявлении расхождений в предоставленной <text:s/>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19 год.</text:span><text:span text:style-name="T20"> </text:span></text:p>
      <text:p text:style-name="P11"><text:span text:style-name="T21"><text:tab/>Тайгузанова </text:span><text:span text:style-name="T20">Л.А.</text:span><text:span text:style-name="T21">: оценка причин, повлекших за собой представление сведений, указанных в пояснительной записке от 10.12.2020 руководителя структурного подразделения позволяют сделать вывод о том, что отражение счетов в разделе 4 «Сведения о счетах в банках и иных кредитных организациях» в Справке о доходах, расходах, об имуществе и обязательствах имущественного характера за 2019 год осуществлялось заместителем руководителя структурного подразделения на основании документов <text:s/>- справки о наличии счетов, выданной кредитной организацией и</text:span><text:span text:style-name="T20"> Сведений о банковских счетах физического лица, выданной Инспекцией Федеральной налоговой службы по г. Усинску Республики Коми, <text:s/>к</text:span><text:span text:style-name="T21">оторые содержали разную информацию о наличии счетов за 2017, 2018 и 2019 г.</text:span><text:span text:style-name="T20"> </text:span></text:p>
      <text:p text:style-name="P16"><text:tab/>По итогам заседания Комиссии по вопросу рассмотрения <text:span text:style-name="T21">расхождений в предоставленной заместителем руководителя структурного подразделения 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19 год</text:span> принято решение: <text:span text:style-name="T21">Сведения о счетах в банках и иных кредитных организациях, отраженные заместителем руководителя структурного подразделения в разделе 4 Справки о доходах, расходах, об имуществе и обязательствах имущественного характера <text:s/>за 2019 год являются достоверными и полными.</text:span></text:p>
      <text:p text:style-name="P12"><text:tab/></text:p>
      <text:p text:style-name="P13"><text:soft-page-break/><text:span text:style-name="T17"><text:tab/></text:span><text:span text:style-name="T15">Результат голосования Комиссии: <text:s/></text:span>«За» - 8 (Восемь) голосов, «Против» - 0 голосов, воздержались - 0 голосов.</text:p>
      <text:p text:style-name="P14"><text:span text:style-name="T8"><text:tab/></text:span><text:span text:style-name="T4">Протокол заседания Комиссии по соблюдению требований к служебному поведению и урегулированию конфликта интересов составлен в одном экземпляре, который хранится у секретаря Комиссии. </text:span></text:p>
      <text:p text:style-name="P19"><text:span text:style-name="T9"><text:tab/></text:span><text:span text:style-name="T8">Копия протокола направлена начальнику Управления; <text:s/>в личное дело работника, в отношении которого вынесено решен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36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Дюженкова Валерия Николаевна</meta:initial-creator>
    <meta:editing-cycles>128</meta:editing-cycles>
    <meta:creation-date>2019-08-05T09:41:00</meta:creation-date>
    <dc:date>2021-01-14T11:44:37.97</dc:date>
    <meta:editing-duration>P2DT29M57S</meta:editing-duration>
    <meta:generator>OpenOffice.org/3.3$Win32 OpenOffice.org_project/330m20$Build-9567</meta:generator>
    <meta:print-date>2020-12-23T15:45:15.38</meta:print-date>
    <meta:document-statistic meta:table-count="0" meta:image-count="0" meta:object-count="0" meta:page-count="3" meta:paragraph-count="36" meta:word-count="716" meta:character-count="59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