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.5pt" fo:font-weight="bold" style:font-size-asian="12.5pt" style:font-weight-asian="bold" style:font-name-complex="Times New Roman2" style:font-size-complex="12.5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.5pt" style:font-size-asian="12.5pt" style:font-size-complex="12.5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" fo:font-size="12.5pt" style:font-size-asian="12.5pt" style:font-size-complex="12.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.5pt" fo:font-weight="normal" style:font-size-asian="12.5pt" style:font-weight-asian="normal" style:font-name-complex="Times New Roman2" style:font-size-complex="12.5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2.5pt" style:font-size-asian="12.5pt" style:font-size-complex="12.5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.5pt" style:font-size-asian="12.5pt" style:font-size-complex="12.5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.5pt" fo:font-weight="normal" style:font-size-asian="12.5pt" style:font-weight-asian="normal" style:font-size-complex="12.5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2.5pt" style:font-size-asian="12.5pt" style:font-size-complex="12.5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cc00" style:font-name="Times New Roman" fo:font-size="12.5pt" fo:font-style="normal" style:text-underline-style="solid" style:text-underline-width="auto" style:text-underline-color="font-color" fo:font-weight="normal" style:font-size-asian="12.5pt" style:font-style-asian="normal" style:font-weight-asian="normal" style:font-size-complex="12.5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cc00" style:font-name="Times New Roman" fo:font-size="12.5pt" style:font-size-asian="12.5pt" style:font-size-complex="12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.5pt" fo:font-style="normal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.5pt" style:font-size-asian="12.5pt" style:font-size-complex="12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size="12.5pt" style:font-size-asian="12.5pt" style:font-size-complex="12.5pt"/>
    </style:style>
    <style:style style:name="P22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fo:font-size="12.5pt" style:font-size-asian="12.5pt" style:font-size-complex="12.5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.5pt" style:font-size-asian="12.5pt" style:font-size-complex="12.5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2.5pt" fo:font-style="normal" style:text-underline-style="solid" style:text-underline-width="auto" style:text-underline-color="font-color" fo:font-weight="normal" style:font-size-asian="12.5pt" style:font-style-asian="normal" style:font-weight-asian="normal" style:font-size-complex="12.5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.5pt" fo:font-style="normal" style:text-underline-style="solid" style:text-underline-width="auto" style:text-underline-color="font-color" fo:font-weight="normal" style:font-size-asian="12.5pt" style:font-style-asian="normal" style:font-weight-asian="normal" style:font-size-complex="12.5pt" style:font-style-complex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.5pt" style:font-size-asian="12.5pt" style:font-size-complex="12.5pt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.5pt" fo:font-weight="normal" style:font-size-asian="12.5pt" style:font-weight-asian="normal" style:font-size-complex="12.5pt" style:font-weight-complex="normal"/>
    </style:style>
    <style:style style:name="P28" style:family="paragraph" style:parent-style-name="Text_20_body">
      <style:paragraph-properties fo:line-height="100%" fo:text-align="justify" style:justify-single-word="false"/>
      <style:text-properties fo:font-size="12.5pt" fo:font-weight="normal" style:font-size-asian="12.5pt" style:font-weight-asian="normal" style:font-size-complex="12.5pt" style:font-weight-complex="normal"/>
    </style:style>
    <style:style style:name="P29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2.5pt" style:font-size-asian="12.5pt" style:font-size-complex="12.5pt"/>
    </style:style>
    <style:style style:name="P30" style:family="paragraph" style:parent-style-name="Standard" style:master-page-name="Standard">
      <style:paragraph-properties fo:margin-left="-2.498cm" fo:margin-right="0cm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1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1" fo:font-weight="bold" style:font-weight-asian="bold" style:font-weight-complex="bold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style:font-name="Times New Roman" fo:font-weight="bold" style:font-weight-asian="bold" style:font-name-complex="Times New Roman2" style:font-weight-complex="bold"/>
    </style:style>
    <style:style style:name="T11" style:family="text">
      <style:text-properties fo:color="#000000" style:font-name="Times New Roman" style:font-name-complex="Times New Roman2"/>
    </style:style>
    <style:style style:name="T12" style:family="text">
      <style:text-properties fo:color="#000000" style:font-name="Times New Roman" fo:font-style="normal" fo:font-weight="bold" style:font-style-asian="normal" style:font-weight-asian="bold" style:font-name-complex="Times New Roman2" style:font-style-complex="normal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style:text-underline-style="solid" style:text-underline-width="auto" style:text-underline-color="font-color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weight="normal" style:font-weight-asian="normal" style:font-weight-complex="normal"/>
    </style:style>
    <style:style style:name="T25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Times New Roman1" style:text-underline-style="none"/>
    </style:style>
    <style:style style:name="T27" style:family="text">
      <style:text-properties style:font-name="Times New Roman1" style:text-underline-style="none" fo:font-weight="bold" style:font-weight-asian="bold" style:font-weight-complex="bold"/>
    </style:style>
    <style:style style:name="T28" style:family="text">
      <style:text-properties style:font-name="Times New Roman1"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00cc00" style:font-name="Times New Roman1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cc00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25"/>ГОСУДАРСТВЕННОЕ УЧРЕЖДЕНИЕ - УПРАВЛЕНИЕ ПЕНСИОННОГО <text:s text:c="22"/><text:tab/>ФОНДА РОССИЙСКОЙ ФЕДЕРАЦИИ В Г.УСИНСКЕ РЕСПУБЛИКИ КОМИ</text:p>
      <text:p text:style-name="P1">КОМИССИЯ ПО СОБЛЮДЕНИЮ ТРЕБОВАНИЙ К СЛУЖЕБНОМУ ПОВЕДЕНИЮ И УРЕГУЛИРОВАНИЮ КОНФЛИКТА ИНТЕРЕСОВ <text:s/></text:p>
      <text:p text:style-name="P1">УПФР В Г.УСИНСКЕ РЕСПУБЛИКИ КОМИ</text:p>
      <text:p text:style-name="P2">ПРОТОКОЛ </text:p>
      <text:p text:style-name="P2">заседания Комиссии по соблюдению требований к служебному поведению и урегулированию конфликта интересов УПФР в г. Усинске Республики Коми</text:p>
      <text:p text:style-name="P6"/>
      <text:p text:style-name="P6">04 марта 2020 года <text:s text:c="104"/>г. Усинск</text:p>
      <text:p text:style-name="P6"/>
      <text:p text:style-name="P5"><text:span text:style-name="T29"><text:s text:c="3"/><text:tab/></text:span><text:span text:style-name="T17">Состав Комиссии по соблюдению требований к служебному поведению и урегулированию конфликта интересов УПФР в г. Усинске Республики Коми (далее - Комиссия):</text:span></text:p>
      <text:p text:style-name="P7"><text:span text:style-name="T5">Тайгузанова Людмила Анатольевна</text:span><text:span text:style-name="T13"> <text:s/>- </text:span><text:span text:style-name="T2">Председатель Комиссии;</text:span></text:p>
      <text:p text:style-name="P7"><text:span text:style-name="T7">Кашуба Наталья Викторовна</text:span><text:span text:style-name="T2"> - Член Комиссии; </text:span></text:p>
      <text:p text:style-name="P9"><text:span text:style-name="T7">Филиппова Ольга Семеновна</text:span><text:span text:style-name="T20"> - </text:span><text:span text:style-name="T24">Член Комиссии;</text:span></text:p>
      <text:p text:style-name="P10"><text:span text:style-name="T7">Воскресенская Анна Николаевна</text:span><text:span text:style-name="T18"> - </text:span><text:span text:style-name="T23">Член Комиссии; </text:span><text:s/></text:p>
      <text:p text:style-name="P7"><text:span text:style-name="T7">Сирица Кира Александровна</text:span><text:span text:style-name="T1"> - </text:span><text:span text:style-name="T2">Член Комиссии;</text:span></text:p>
      <text:p text:style-name="P10"><text:span text:style-name="T7">Давидовская Татьяна Николаевна</text:span><text:span text:style-name="T18"> - </text:span><text:span text:style-name="T23">Член Комиссии;</text:span> </text:p>
      <text:p text:style-name="P10"><text:span text:style-name="T7">Базарнова Альбина Владимировна</text:span><text:span text:style-name="T19"> -</text:span><text:span text:style-name="T18"> Член Комиссии - </text:span><text:span text:style-name="T23">Секретарь Комиссии.</text:span></text:p>
      <text:p text:style-name="P28"><text:span text:style-name="T18"><text:s text:c="8"/><text:tab/>На заседании Комиссии присутствовали семь членов Комиссии, кворум имеется.</text:span><text:span text:style-name="T8"> В таком составе <text:s/>Комиссия правомочна осуществлять свои функции.</text:span></text:p>
      <text:p text:style-name="P27"><text:s text:c="8"/><text:tab/>На заседании Комиссии не присутствовали два члена Комиссии:</text:p>
      <text:p text:style-name="P10"><text:span text:style-name="T7">Гусева Нина Генриховна</text:span><text:span text:style-name="T9"> </text:span><text:span text:style-name="T8">- </text:span><text:span text:style-name="T2">Заместитель председателя Комиссии; самоотвод (заявление от 19.02.2020).</text:span></text:p>
      <text:p text:style-name="P10"><text:span text:style-name="T7">Пичко Наталья Сергеевна</text:span><text:span text:style-name="T8"> - </text:span><text:span text:style-name="T2">Член Комиссии; находилась в ежегодном оплачиваемом отпуске.</text:span></text:p>
      <text:p text:style-name="P28"><text:span text:style-name="T9"><text:s text:c="8"/><text:tab/>Дата заседания Комиссии</text:span><text:span text:style-name="T8">: 04</text:span><text:span text:style-name="T11"> марта 2020 года.</text:span></text:p>
      <text:p text:style-name="P28"><text:span text:style-name="T12"><text:s text:c="8"/><text:tab/>Время заседания Комиссии:</text:span><text:span text:style-name="T11"> 15:00 - 15:20</text:span></text:p>
      <text:p text:style-name="P28"><text:span text:style-name="T10"><text:s text:c="7"/><text:tab/>Место заседания Комиссии:</text:span><text:span text:style-name="T11"> 169710, г. Усинск, Республика Коми, ул. Приполярная, 12А, <text:s/>административное здание УПФР в г. Усинске Республики Коми (далее - Управление), <text:s/>кабинет № 13. <text:s text:c="5"/></text:span></text:p>
      <text:p text:style-name="P3"><text:s text:c="9"/><text:tab/>Вопросы, рассматриваемые на заседании Комиссии (повестка дня):</text:p>
      <text:p text:style-name="P22"><text:soft-page-break/><text:span text:style-name="T19">- уведомление №</text:span><text:span text:style-name="T20"> 1 приводит или может привести к </text:span><text:span text:style-name="T24">к конфликту интересов возникшая ситуация при подаче заявления </text:span><text:span text:style-name="T4">о назначении пенсии (переводе с одной пенсии на другую) </text:span><text:span text:style-name="T24">близким <text:s/>родственником (братом) работника Управления</text:span><text:span text:style-name="T3">; </text:span></text:p>
      <text:p text:style-name="P21"><text:span text:style-name="T19">- уведомление № 2</text:span><text:span text:style-name="T24"> -</text:span><text:span text:style-name="T20"> приводит или может привести к </text:span><text:span text:style-name="T24">к конфликту интересов возникшая ситуация при подаче заявления</text:span><text:span text:style-name="T4"> о компенсации в виде возмещения фактически произведенных расходов на оплату стоимости проезда к месту отдыха и обратно супругом работника Управления; </text:span></text:p>
      <text:p text:style-name="P21"><text:span text:style-name="T19">- уведомление </text:span><text:span text:style-name="T28">№ 3</text:span><text:span text:style-name="T24"> - </text:span><text:span text:style-name="T20">приводит или может привести к </text:span><text:span text:style-name="T24">к конфликту интересов возникшая ситуация при подаче заявления</text:span><text:span text:style-name="T4"> о выплате социального пособия на погребение сестрой супруга работника Управления; </text:span></text:p>
      <text:p text:style-name="P17"><text:s text:c="4"/></text:p>
      <text:p text:style-name="P4"><text:span text:style-name="T17">По первому рассматриваемому на заседании Комиссии вопросу </text:span><text:span text:style-name="T24"><text:s/>выступили:</text:span></text:p>
      <text:p text:style-name="P9"><text:span text:style-name="T3"><text:s text:c="6"/><text:tab/>Базарнова А.В. - зачитала Уведомление № 1, пояснительную записку от 27.02.2020 г., огласила</text:span><text:span text:style-name="T4"> м</text:span><text:span text:style-name="T23">отивированное мнение от 27.02.2020 г., в котором в том числе указано, что согласно должностной инструкции в функции </text:span><text:span text:style-name="T2">главного специалиста-эксперта Управления не входит рассмотрение заявления </text:span><text:span text:style-name="T23">о назначении пенсии, подготовка проекта решения о назначении пенсии, проверка проекта решения. </text:span></text:p>
      <text:p text:style-name="P23"><text:s text:c="5"/><text:tab/>Тайгузанова <text:span text:style-name="T14">Л.А., Филиппова О.С., <text:s/></text:span><text:span text:style-name="T15">Базарнова А.В.</text:span><text:span text:style-name="T14"> </text:span><text:s/>считают возможным признать, <text:span text:style-name="T15"><text:s/>что в рассматриваемом случае личная заинтересованность работника отсутствовала, что позволяет сделать вывод об отсутствии признаков конфликта интересов.</text:span></text:p>
      <text:p text:style-name="P23"><text:s/></text:p>
      <text:p text:style-name="P23"><text:span text:style-name="T19"><text:tab/></text:span><text:span text:style-name="T22">По итогам заседания Комиссии по вопросу</text:span><text:span text:style-name="T21"> </text:span><text:span text:style-name="T22">рассмотрения Уведомления</text:span><text:span text:style-name="T32"> № 1 е</text:span><text:span text:style-name="T22">диногласно принято решение:</text:span><text:span text:style-name="T32"> конфликт интересов отсутствует.</text:span></text:p>
      <text:p text:style-name="P25"/>
      <text:p text:style-name="P13"><text:span text:style-name="T27">По второму рассматриваемому на заседании Комиссии вопросу </text:span><text:span text:style-name="T26"><text:s/>выступили: </text:span></text:p>
      <text:p text:style-name="P21"><text:span text:style-name="T4"><text:s text:c="6"/><text:tab/>Базарнова А.В. - зачитала Уведомление № 2, пояснительную записку от 20.02.2020 г. руководителя структурного подразделения Управления, а также огласила мотивированное мнение от 20.02.2020 г. в <text:s/>котором указано, что в </text:span><text:span text:style-name="T23">соответствии с должностной инструкцией в функции </text:span><text:span text:style-name="T2">главного специалиста-эксперта не входит рассмотрение </text:span><text:span text:style-name="T23">заявления о компенсации в виде возмещения фактически произведенных расходов на оплату стоимости проезда к месту отдыха и обратно</text:span><text:span text:style-name="T2">,</text:span> <text:span text:style-name="T23">в т.ч. регистрация обращения, подготовка проекта решения о выплате (отказе в выплате) компенсации расходов на оплату стоимости проезда, проверка проекта решения, утверждение решения о выплате (отказе в выплате) компенсации расходов на оплату стоимости проезда.</text:span></text:p>
      <text:p text:style-name="P20"><text:tab/>Сирица К.А. считает, что должностные обязанности главного специалиста-эксперта никак не могут повлиять и не повлияли на решение о выплате компенсации расходов на оплату стоимости проезда ее супругу.</text:p>
      <text:p text:style-name="P23"><text:tab/>Тайгузанова Л.А.,<text:span text:style-name="T14">Кашуба Н.В., </text:span><text:span text:style-name="T15">Базарнова А.В.</text:span> считают возможным признать, <text:span text:style-name="T14">что в рассматриваемом случае личная заинтересованность работника отсутствовала, что позволяет сделать вывод об отсутствии признаков конфликта интересов.</text:span></text:p>
      <text:p text:style-name="P12"/>
      <text:p text:style-name="P19"><text:span text:style-name="T22">По итогам заседания Комиссии по вопросу</text:span><text:span text:style-name="T21"> </text:span><text:span text:style-name="T22">рассмотрения Уведомления</text:span><text:span text:style-name="T32"> № 2 е</text:span><text:span text:style-name="T22">диногласно принято решение:</text:span><text:span text:style-name="T32"> конфликт интересов отсутствует.</text:span></text:p>
      <text:p text:style-name="P20"><text:tab/></text:p>
      <text:p text:style-name="P8"><text:soft-page-break/><text:span text:style-name="T16">По третьему рассматриваемому на заседании Комиссии вопросу </text:span><text:span text:style-name="T15">выступили: </text:span></text:p>
      <text:p text:style-name="P14"><text:span text:style-name="T6"><text:tab/>Базарнова А.В. - зачитала Уведомление № 3, пояснительную записку руководителя структурного подразделения Управления</text:span><text:span text:style-name="T2">, который</text:span><text:span text:style-name="T4"> считает, что в рассматриваемом случае исполнение обязанностей главным специалистом-экспертом не могут повлиять и не повлияли на решение о выплате <text:s/>сестре ее супруга социального пособия на погребение.</text:span></text:p>
      <text:p text:style-name="P14"><text:span text:style-name="T6"><text:tab/>Базарнова А.В. также огласила мотивированное мнение от 19.02.2020 г., в частности в котором отражено, что</text:span><text:span text:style-name="T23"> соответствии с должностной инструкцией в функции </text:span><text:span text:style-name="T2">главного специалиста-эксперта не входит рассмотрение </text:span><text:span text:style-name="T23">заявления о выплате социального пособия на погребение</text:span><text:span text:style-name="T2">,</text:span> <text:span text:style-name="T23">в т.ч. регистрация обращения, вынесение решения о выплате (отказе в выплате) социального пособия на погребение.</text:span></text:p>
      <text:p text:style-name="P18"><text:span text:style-name="T30"><text:s text:c="3"/><text:tab/></text:span><text:span text:style-name="T23"><text:tab/></text:span></text:p>
      <text:p text:style-name="P23"><text:tab/>Тайгузанова Л.А., <text:span text:style-name="T14">Кашуба Н.В., </text:span><text:s/><text:span text:style-name="T14">Сирица К.А.,</text:span> <text:span text:style-name="T15">Базарнова А.В.</text:span><text:span text:style-name="T31"> </text:span><text:span text:style-name="T15">считают</text:span><text:span text:style-name="T1"> </text:span>возможным признать, <text:span text:style-name="T14">что в рассматриваемом случае личная заинтересованность работника отсутствовала, что позволяет сделать вывод об отсутствии признаков конфликта интересов.</text:span></text:p>
      <text:p text:style-name="P11"><text:tab/></text:p>
      <text:p text:style-name="P24"><text:span text:style-name="T19">По итогам заседания Комиссии по вопросу рассмотрения Уведомления</text:span><text:span text:style-name="T17"> № 3 е</text:span><text:span text:style-name="T19">диногласно принято решение:</text:span><text:span text:style-name="T17"> конфликт интересов отсутствует.</text:span></text:p>
      <text:p text:style-name="P15"/>
      <text:p text:style-name="P16"><text:span text:style-name="T25"><text:tab/></text:span><text:span text:style-name="T1">С решением ознакомлена: главный специалист-эксперт.</text:span></text:p>
      <text:p text:style-name="P29"/>
      <text:p text:style-name="P26"><text:tab/>Протокол заседания Комиссии по соблюдению требований к служебному поведению и урегулированию конфликта интересов составлен в одном экземпляре, который хранится у Секретаря Комиссии.</text:p>
      <text:p text:style-name="P26"><text:tab/></text:p>
      <text:p text:style-name="P26"><text:s/><text:tab/>Копия протокола направлена начальнику Управления; <text:s/>в личное дело работника, в отношении которого вынесено решение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юженкова Валерия Николаевна</meta:initial-creator>
    <meta:editing-cycles>97</meta:editing-cycles>
    <meta:creation-date>2019-08-05T09:41:00</meta:creation-date>
    <dc:date>2020-03-16T14:51:40.35</dc:date>
    <meta:editing-duration>P1DT14H55M26S</meta:editing-duration>
    <meta:generator>OpenOffice.org/3.3$Win32 OpenOffice.org_project/330m20$Build-9567</meta:generator>
    <meta:print-date>2020-03-12T14:24:13.97</meta:print-date>
    <meta:document-statistic meta:table-count="0" meta:image-count="0" meta:object-count="0" meta:page-count="3" meta:paragraph-count="48" meta:word-count="756" meta:character-count="61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