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style:font-size-asian="12.5pt" style:font-size-complex="12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.5pt" fo:font-weight="normal" style:font-size-asian="12.5pt" style:font-weight-asian="normal" style:font-name-complex="Times New Roman2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.5pt" style:font-size-asian="12.5pt" style:font-size-complex="12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.5pt" style:font-size-asian="12.5pt" style:font-size-complex="12.5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4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font-weight="bold" style:font-weight-asian="bold" style:font-weight-complex="bold"/>
    </style:style>
    <style:style style:name="T8" style:family="text"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9" style:family="text"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13" style:family="text">
      <style:text-properties fo:color="#000000" style:font-name="Times New Roman" style:font-name-complex="Times New Roman2"/>
    </style:style>
    <style:style style:name="T14" style:family="text">
      <style:text-properties fo:color="#000000" style:font-name="Times New Roman" fo:font-style="normal" fo:font-weight="bold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7" style:family="text">
      <style:text-properties fo:color="#000000" style:font-name="Times New Roman" fo:font-size="12.5pt" style:font-size-asian="12.5pt" style:font-size-complex="12.5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name-complex="Times New Roman2" style:font-weight-complex="normal"/>
    </style:style>
    <style:style style:name="T27" style:family="text">
      <style:text-properties style:font-name="Times New Roman" fo:font-size="12.5pt" style:font-size-asian="12.5pt" style:font-size-complex="12.5pt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cc0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6">20 марта 2020 года <text:s text:c="104"/>г. Усинск</text:p>
      <text:p text:style-name="P6"/>
      <text:p text:style-name="P5"><text:span text:style-name="T30"><text:s text:c="3"/><text:tab/></text:span><text:span text:style-name="T22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7"><text:span text:style-name="T5">Тайгузанова Людмила Анатольевна</text:span><text:span text:style-name="T19"> <text:s/>- </text:span><text:span text:style-name="T2">Председатель Комиссии - заместитель начальника управления ПФР;</text:span></text:p>
      <text:p text:style-name="P7"><text:span text:style-name="T7">Гусева Нина Генриховна</text:span><text:span text:style-name="T19"> </text:span><text:span text:style-name="T1">- </text:span><text:span text:style-name="T2">Заместитель председателя Комиссии, главный специалист-эксперт;</text:span></text:p>
      <text:p text:style-name="P7"><text:span text:style-name="T7">Кашуба Наталья Викторовна</text:span><text:span text:style-name="T2"> - Член Комиссии, заместитель начальника управления ПФР - начальник отдела персонифицированного учета и взаимодействия со страхователями; </text:span></text:p>
      <text:p text:style-name="P9"><text:span text:style-name="T7">Филиппова Ольга Семеновна</text:span><text:span text:style-name="T25"> - </text:span><text:span text:style-name="T29">Член Комиссии,</text:span><text:span text:style-name="T30"> </text:span><text:span text:style-name="T29">главный бухгалтер-руководитель группы учета поступления и расходования средств;</text:span></text:p>
      <text:p text:style-name="P10"><text:span text:style-name="T7">Воскресенская Анна Николаевна</text:span><text:span text:style-name="T23"> - </text:span><text:span text:style-name="T28">Член Комиссии, начальник отдела назначения и перерасчета пенсий; </text:span><text:s/></text:p>
      <text:p text:style-name="P7"><text:span text:style-name="T7">Сирица Кира Александровна</text:span><text:span text:style-name="T1"> - </text:span><text:span text:style-name="T2">Член Комиссии, руководитель группы социальных выплат;</text:span></text:p>
      <text:p text:style-name="P10"><text:span text:style-name="T7">Давидовская Татьяна Николаевна</text:span><text:span text:style-name="T23"> - </text:span><text:span text:style-name="T28">Член Комиссии,</text:span> <text:span text:style-name="T23">учи</text:span><text:span text:style-name="T28">тель физической культуры Муниципального бюджетного общеобразовательного учреждения «Средняя общеобразовательная школа № 1»</text:span>;</text:p>
      <text:p text:style-name="P10"><text:span text:style-name="T7">Базарнова Альбина Владимировна</text:span><text:span text:style-name="T24"> -</text:span><text:span text:style-name="T23"> Член Комиссии - </text:span><text:span text:style-name="T28">Секретарь Комиссии, главный специалист-эксперт (юрисконсульт).</text:span></text:p>
      <text:p text:style-name="P23"><text:span text:style-name="T23"><text:s text:c="8"/><text:tab/>На заседании Комиссии присутствовали восемь членов Комиссии, кворум имеется.</text:span><text:span text:style-name="T10"> В таком составе <text:s/>Комиссия правомочна осуществлять свои функции.</text:span></text:p>
      <text:p text:style-name="P22"><text:s text:c="8"/><text:tab/>На заседании Комиссии не присутствовал один член Комиссии:</text:p>
      <text:p text:style-name="P10"><text:span text:style-name="T7">Пичко Наталья Сергеевна</text:span><text:span text:style-name="T10"> - </text:span><text:span text:style-name="T2">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 находилась в ежегодном оплачиваемом отпуске.</text:span></text:p>
      <text:p text:style-name="P23"><text:span text:style-name="T11"><text:s text:c="8"/><text:tab/>Дата заседания Комиссии</text:span><text:span text:style-name="T10">: 20</text:span><text:span text:style-name="T13"> марта 2020 года.</text:span></text:p>
      <text:p text:style-name="P23"><text:soft-page-break/><text:span text:style-name="T14"><text:s text:c="8"/><text:tab/>Время заседания Комиссии:</text:span><text:span text:style-name="T13"> 15:00 - 15:10</text:span></text:p>
      <text:p text:style-name="P23"><text:span text:style-name="T12"><text:s text:c="7"/><text:tab/>Место заседания Комиссии:</text:span><text:span text:style-name="T13"> 169710, г. Усинск, Республика Коми, ул. Приполярная, 12А, <text:s/>административное здание УПФР в г. Усинске Республики Коми (далее - Управление), <text:s/>кабинет № 13. <text:s text:c="5"/></text:span></text:p>
      <text:p text:style-name="P11"><text:span text:style-name="T23"><text:s text:c="9"/><text:tab/>Источник информации, содержащий основания для проведения заседания Комиссии - </text:span><text:span text:style-name="T25">у</text:span><text:span text:style-name="T29">ведомление работника </text:span><text:span text:style-name="T25">Управления</text:span><text:span text:style-name="T29">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26">.</text:span></text:p>
      <text:p text:style-name="P3">1. Вопросы, рассматриваемые на заседании Комиссии (повестка дня):</text:p>
      <text:p text:style-name="P18">1.1. Оглашение Решения от 13.03.2020 начальника Управления по результатам рассмотрения протокола Комиссии от 04.03.2020;</text:p>
      <text:p text:style-name="P16"><text:span text:style-name="T25">1.2. Рассмотрения уведомления </text:span><text:span text:style-name="T29">№ 4, приводит или может привести к конфликту интересов,</text:span><text:span text:style-name="T25">возникшая ситуация при подаче заявления </text:span><text:span text:style-name="T4">о выдаче государственного сертификата на материнский (семейный) капитал работником Управления.</text:span></text:p>
      <text:p text:style-name="P12"><text:s text:c="3"/></text:p>
      <text:p text:style-name="P4"><text:span text:style-name="T22">2. По первому рассматриваемому на заседании Комиссии вопросу </text:span><text:span text:style-name="T29">выступили:</text:span></text:p>
      <text:p text:style-name="P9"><text:span text:style-name="T3"><text:s text:c="10"/><text:tab/>Тайгузанова Л.А. - о</text:span><text:span text:style-name="T15">гласила Решение от 13.03.2020 начальника Управления по результатам рассмотрения протокола Комиссии от 04.03.2020, согласно которому начальником Управления принято <text:s/>решение, что при исполнении должностных обязанностей работником Управления <text:s/>конфликт интересов отсутствует.</text:span><text:span text:style-name="T3"> <text:s text:c="3"/><text:tab/></text:span></text:p>
      <text:p text:style-name="P14">3. По второму рассматриваемому на заседании Комиссии вопросу выступили: </text:p>
      <text:p text:style-name="P13"/>
      <text:p text:style-name="P17"><text:s text:c="6"/><text:tab/>Базарнова А.В. зачитала Уведомление № 4, пояснительную записку от 12.03.2020 руководителя структурного подразделения Управления и пояснительную записку от 16.03.2020 руководителя структурного подразделения Управления. </text:p>
      <text:p text:style-name="P15"><text:span text:style-name="T9"><text:tab/></text:span><text:span text:style-name="T16">Тайгузанова Л.А. огласила свое мотивированное мнение от 16.03.2020, составленное по результатам рассмотрения Уведомления № 4, в частности в котором отражено, </text:span><text:span text:style-name="T27"><text:s/>что в соответствии с должностной инструкцией в функции </text:span><text:span text:style-name="T17">главного специалиста-эксперта </text:span><text:span text:style-name="T8">структурного подразделения Управления </text:span><text:span text:style-name="T17">не входит рассмотрение </text:span><text:span text:style-name="T27">заявления о выдаче сертификата на материнский (семейный) капитал</text:span><text:span text:style-name="T17">,</text:span><text:span text:style-name="T27"> в т.ч. регистрация обращения, подготовка проекта решения о выдаче (отказе в выдаче) сертификата на материнский (семейный) капитал, проверка проекта решения, утверждение решения о выдаче (отказе в выдаче) сертификата на материнский (семейный) капитал.</text:span></text:p>
      <text:p text:style-name="P19"><text:s text:c="7"/></text:p>
      <text:p text:style-name="P19"><text:tab/>Тайгузанова Л.А., <text:span text:style-name="T20">Кашуба Н.В., </text:span><text:s/><text:span text:style-name="T20">Сирица К.А.,</text:span> <text:span text:style-name="T21">Базарнова А.В.</text:span><text:span text:style-name="T31"> </text:span><text:span text:style-name="T21">считают</text:span><text:span text:style-name="T1"> </text:span>возможным признать, <text:span text:style-name="T20">что в рассматриваемом случае личная заинтересованность работника отсутствовала, что позволяет сделать вывод об отсутствии признаков конфликта интересов.</text:span></text:p>
      <text:p text:style-name="P20"><text:span text:style-name="T2"><text:s text:c="3"/><text:tab/></text:span><text:span text:style-name="T4"><text:tab/></text:span></text:p>
      <text:p text:style-name="P8"><text:span text:style-name="T18"><text:s text:c="9"/><text:tab/></text:span><text:span text:style-name="T24">По итогам заседания Комиссии по вопросу</text:span><text:span text:style-name="T23"> </text:span><text:span text:style-name="T24">рассмотрения Уведомления</text:span><text:span text:style-name="T22"> № 4 единогласно </text:span><text:span text:style-name="T24">принято решение:</text:span><text:span text:style-name="T22"> конфликт интересов отсутствует. </text:span></text:p>
      <text:p text:style-name="P25"><text:span text:style-name="T32"><text:s text:c="3"/></text:span><text:span text:style-name="T6"><text:tab/></text:span>С решением ознакомлена: <text:span text:style-name="T1">главный специалист-эксперт </text:span><text:span text:style-name="T4">структурного подразделения Управления.</text:span></text:p>
      <text:p text:style-name="P21"><text:soft-page-break/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p>
      <text:p text:style-name="P21"/>
      <text:p text:style-name="P21"><text:tab/>Копия протокола направлена начальнику Управления; <text:s/>в личное дело работника, в отношении которого вынесено решение.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05</meta:editing-cycles>
    <meta:creation-date>2019-08-05T09:41:00</meta:creation-date>
    <dc:date>2020-06-10T13:44:47.74</dc:date>
    <meta:editing-duration>P1DT15H57M24S</meta:editing-duration>
    <meta:generator>OpenOffice.org/3.3$Win32 OpenOffice.org_project/330m20$Build-9567</meta:generator>
    <meta:print-date>2020-03-26T15:46:27.75</meta:print-date>
    <meta:document-statistic meta:table-count="0" meta:image-count="0" meta:object-count="0" meta:page-count="3" meta:paragraph-count="38" meta:word-count="584" meta:character-count="5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