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bold" style:font-size-asian="12.5pt" style:font-weight-asian="bold" style:font-name-complex="Times New Roman2" style:font-size-complex="12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normal" style:font-size-asian="12.5pt" style:font-weight-asian="normal" style:font-name-complex="Times New Roman2" style:font-size-complex="12.5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style:font-size-asian="12.5pt" style:font-size-complex="12.5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.5pt" style:font-size-asian="12.5pt" style:font-size-complex="12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2.5pt" fo:font-weight="bold" style:font-size-asian="12.5pt" style:font-weight-asian="bold" style:font-size-complex="12.5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.5pt" fo:font-weight="bold" style:font-size-asian="12.5pt" style:font-weight-asian="bold" style:font-size-complex="12.5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1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22" style:family="paragraph" style:parent-style-name="Standard" style:list-style-name="L1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2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-complex="Times New Roman2"/>
    </style:style>
    <style:style style:name="T6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0" style:family="text">
      <style:text-properties fo:color="#000000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11" style:family="text">
      <style:text-properties fo:color="#000000" fo:font-size="12.5pt" style:font-size-asian="12.5pt" style:font-size-complex="12.5pt"/>
    </style:style>
    <style:style style:name="T1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fo:font-size="12.5pt" style:font-size-asian="12.5pt" style:font-size-complex="12.5pt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ff3333" fo:font-size="12.5pt" style:font-size-asian="12.5pt" style:font-size-complex="12.5pt"/>
    </style:style>
    <style:style style:name="T24" style:family="text">
      <style:text-properties style:use-window-font-color="true" fo:font-size="12.5pt" style:font-size-asian="12.5pt" style:font-size-complex="12.5pt"/>
    </style:style>
    <style:style style:name="T25" style:family="text">
      <style:text-properties style:use-window-font-color="true" style:font-name="Times New Roman"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 № 4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4">27 октября 2020 года <text:s text:c="104"/>г. Усинск</text:p>
      <text:p text:style-name="P8"><text:span text:style-name="T17"><text:s text:c="3"/><text:tab/></text:span><text:span text:style-name="T16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9"><text:span text:style-name="T20">Тайгузанова Людмила Анатольевна</text:span><text:span text:style-name="T16"> <text:s/>- </text:span>председатель Комиссии - заместитель начальника управления ПФР; </text:p>
      <text:p text:style-name="P6"><text:span text:style-name="T2">Гусева Нина Генриховна </text:span><text:span text:style-name="T1">- заместитель председателя Комиссии, главный специалист-эксперт;</text:span></text:p>
      <text:p text:style-name="P9"><text:span text:style-name="T16">Воскресенская Анна Николаевна</text:span><text:span text:style-name="T1"> - ч</text:span>лен Комиссии, начальник отдела назначения и перерасчета пенсий; </text:p>
      <text:p text:style-name="P7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5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5"><text:span text:style-name="T2">Базарнова Альбина Владимировна</text:span><text:span text:style-name="T16"> -</text:span> член Комиссии - секретарь Комиссии, главный специалист-эксперт (юрисконсульт).</text:p>
      <text:p text:style-name="P20"><text:s text:c="8"/><text:tab/>На заседании Комиссии присутствовали шесть членов Комиссии, кворум имеется.<text:span text:style-name="T1"> В таком составе <text:s/>Комиссия правомочна осуществлять свои функции.</text:span></text:p>
      <text:p text:style-name="P19"><text:s text:c="8"/><text:tab/>На заседании Комиссии не присутствовали два члена Комиссии:</text:p>
      <text:p text:style-name="P5"><text:span text:style-name="T2">Кашуба Наталья Викторовна</text:span><text:span text:style-name="T1"> - член Комиссии, заместитель начальника управления ПФР - начальник отдела персонифицированного учета и взаимодействия со страхователями; отсутствует по причине нахождения в ежегодном оплачиваемом отпуске за пределами г.Усинска;</text:span></text:p>
      <text:p text:style-name="P5"><text:span text:style-name="T2">Филиппова Ольга Семеновна</text:span><text:span text:style-name="T1"> - член Комиссии, главный бухгалтер-руководитель группы учета поступления и расходования средств; отсутствует по причине болезни.</text:span></text:p>
      <text:p text:style-name="P20"><text:span text:style-name="T2"><text:s text:c="6"/><text:tab/>Дата заседания Комиссии</text:span><text:span text:style-name="T1">: 27</text:span><text:span text:style-name="T5"> октября 2020 года.</text:span></text:p>
      <text:p text:style-name="P20"><text:span text:style-name="T6"><text:s text:c="8"/><text:tab/>Время заседания Комиссии:</text:span><text:span text:style-name="T5"> 15:00 - 15:15</text:span></text:p>
      <text:p text:style-name="P20"><text:span text:style-name="T3"><text:s text:c="7"/><text:tab/>Место заседания Комиссии:</text:span><text:span text:style-name="T5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3"><text:soft-page-break/><text:s text:c="9"/><text:tab/>Источник информации, содержащий основания для проведения заседания Комиссии <text:s/>- <text:span text:style-name="T17">уведомление работника Управления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3">1. Вопросы, рассматриваемые на заседании Комиссии (повестка дня):</text:p>
      <text:list xml:id="list34302785" text:style-name="L1">
        <text:list-item>
          <text:list>
            <text:list-item>
              <text:p text:style-name="P22">Оглашение Решения от 22.09.2020 г. заместителя начальника управления ПФР по результатам рассмотрения протокола Комиссии от 17.09.2020 г. № 3.</text:p>
            </text:list-item>
            <text:list-item>
              <text:p text:style-name="P23"><text:span text:style-name="T17">Рассмотрение </text:span><text:span text:style-name="T4">уведомление от 08.10.2020 № 6 (приводит или может привести конфликту интересов возникшая ситуация при подаче заявления о перерасчете размера пенсии </text:span><text:span text:style-name="T12"><text:s/>матерью работника Управления).</text:span></text:p>
            </text:list-item>
          </text:list>
        </text:list-item>
      </text:list>
      <text:p text:style-name="P11"><text:span text:style-name="T16">2. По первому рассматриваемому на заседании Комиссии вопросу (пункт 1.1. настоящего Протокола)</text:span><text:span text:style-name="T17"> <text:s/>выступили:</text:span></text:p>
      <text:p text:style-name="P7"><text:span text:style-name="T4"><text:s text:c="10"/><text:tab/>Базарнова А.В. огласила Решение от 22.09.2020 г. заместителя начальника управления ПФР по результатам рассмотрения протокола Комиссии от 17.09.2020 г. № 3, согласно которому заместителем начальника управления ПФР принято <text:s/>решение, что при исполнении должностных обязанностей работником Управления <text:s/>конфликт интересов отсутствует.</text:span><text:span text:style-name="T13"> </text:span></text:p>
      <text:p text:style-name="P11"><text:span text:style-name="T8">3. По второму рассматриваемому на заседании Комиссии вопросу (пункт 1.2. настоящего Протокола)</text:span><text:span text:style-name="T7"> выступили: </text:span></text:p>
      <text:p text:style-name="P13"><text:span text:style-name="T15"><text:tab/></text:span><text:span text:style-name="T9">Базарнова А.В. зачитала Уведомление № 6, пояснительную записку от 14.10.2020 руководителя структурного подразделения Управления.</text:span></text:p>
      <text:p text:style-name="P12"><text:span text:style-name="T19"><text:tab/>Тайгузанова Л.А. огласила свое мотивированное мнение от 14.10.2020, </text:span><text:span text:style-name="T10">составленное по результатам рассмотрения Уведомления № 6, в частности в котором отражено, что</text:span><text:span text:style-name="T19"> в</text:span><text:span text:style-name="T11"> соответствии с должностной инструкцией от 01.12.2017 № 42 заместителя руководителя структурного подразделения Управления рассмотрение заявления о перерасчете размера пенсии, подготовка проекта распоряжения о перерасчете размера пенсии, проверка проекта распоряжения о перерасчете размера пенсии, утверждение распоря</text:span><text:span text:style-name="T19">дительного документа не входит в </text:span><text:span text:style-name="T11">функции заместителя </text:span><text:span text:style-name="T24">руководителя</text:span><text:span text:style-name="T23"> </text:span><text:span text:style-name="T25">данного структурного подразделения Управления.</text:span></text:p>
      <text:p text:style-name="P10"><text:span text:style-name="T18"><text:s text:c="8"/><text:tab/>Воскресенская А.Н. считает</text:span>, что в рассматриваемом случае личная заинтересованность работника отсутствовала, что позволяет сделать вывод об отсутствии конфликта интересов.</text:p>
      <text:p text:style-name="P10"/>
      <text:p text:style-name="P16"><text:span text:style-name="T1"><text:s/></text:span><text:span text:style-name="T4"><text:s text:c="9"/><text:tab/></text:span><text:span text:style-name="T2">По итогам заседания Комиссии по вопросу</text:span><text:span text:style-name="T4"> </text:span><text:span text:style-name="T2">рассмотрения Уведомления</text:span><text:span text:style-name="T14"> № 6 единогласно </text:span><text:span text:style-name="T2">принято решение:</text:span><text:span text:style-name="T14"> конфликт интересов отсутствует. </text:span></text:p>
      <text:p text:style-name="P15"><text:s text:c="3"/><text:tab/></text:p>
      <text:p text:style-name="P14"><text:span text:style-name="T21"><text:tab/></text:span><text:span text:style-name="T22">С</text:span> решением ознакомлена: заместитель руководителя<text:span text:style-name="T1"> </text:span><text:span text:style-name="T12">структурного подразделения Управления.</text:span></text:p>
      <text:p text:style-name="P17"><text:tab/></text:p>
      <text:p text:style-name="P16"><text:span text:style-name="T2"><text:tab/></text:span><text:span text:style-name="T4"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 </text:span></text:p>
      <text:p text:style-name="P18"><text:tab/></text:p>
      <text:p text:style-name="P16"><text:span text:style-name="T14"><text:tab/></text:span><text:span text:style-name="T13">Копия протокола направлена начальнику Управления; <text:s/>в личное дело работника, в отношении которого вынесено реш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20</meta:editing-cycles>
    <meta:creation-date>2019-08-05T09:41:00</meta:creation-date>
    <dc:date>2020-10-30T14:13:40.70</dc:date>
    <meta:editing-duration>P1DT18H54M14S</meta:editing-duration>
    <meta:generator>OpenOffice.org/3.3$Win32 OpenOffice.org_project/330m20$Build-9567</meta:generator>
    <meta:print-date>2020-10-28T10:28:13.81</meta:print-date>
    <meta:document-statistic meta:table-count="0" meta:image-count="0" meta:object-count="0" meta:page-count="2" meta:paragraph-count="37" meta:word-count="582" meta:character-count="5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