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3" svg:font-family="'Times New Roman', serif"/>
    <style:font-face style:name="Courier New CYR" svg:font-family="'Courier New CYR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background-color="#ffffff">
        <style:tab-stops/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.212cm" fo:text-align="justify" style:justify-single-word="false"/>
    </style:style>
    <style:style style:name="P10" style:family="paragraph" style:parent-style-name="Text_20_body" style:master-page-name="">
      <style:paragraph-properties fo:margin-top="0cm" fo:margin-bottom="0.212cm" fo:text-align="justify" style:justify-single-word="false" style:page-number="auto"/>
    </style:style>
    <style:style style:name="P11" style:family="paragraph" style:parent-style-name="Text_20_body">
      <style:paragraph-properties fo:margin-top="0cm" fo:margin-bottom="0.212cm" fo:line-height="100%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 style:list-style-name="L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top="0cm" fo:margin-bottom="0.212cm" fo:line-height="100%" fo:text-align="justify" style:justify-single-word="false" fo:orphans="0" fo:widows="0" fo:hyphenation-ladder-count="no-limit" style:page-number="auto" style:writing-mode="lr-tb"/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anguage="ru" fo:country="RU" fo:font-style="normal" fo:font-weight="normal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4" style:family="text">
      <style:text-properties fo:font-variant="normal" fo:text-transform="none" fo:color="#000000" style:font-name="Times New Roman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anguage="ru" fo:country="RU" fo:font-style="normal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anguage="ru" fo:country="RU" fo:font-style="normal" fo:font-weight="normal" fo:background-color="transparent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transparent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transparent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anguage="ru" fo:country="RU" fo:font-style="normal" fo:font-weight="bold" fo:background-color="transparent" style:font-name-asian="Arial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font-variant="normal" fo:text-transform="none" fo:color="#000000" fo:font-size="13pt" fo:language="ru" fo:country="RU" fo:font-style="normal" style:text-underline-style="none" fo:font-weight="normal" fo:background-color="transparent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use-window-font-color="true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fo:color="#000000" style:font-name="Times New Roman" fo:font-size="13pt" style:font-size-asian="13pt" style:language-asian="ru" style:country-asian="RU" style:font-size-complex="13pt"/>
    </style:style>
    <style:style style:name="T14" style:family="text">
      <style:text-properties fo:color="#000000" style:font-name="Times New Roman" fo:font-size="13pt" fo:font-style="normal" style:text-underline-style="none" fo:font-weight="normal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tyle="normal" style:text-underline-style="none" fo:font-weight="normal" style:font-name-asian="Times New Roman" style:language-asian="ar" style:country-asian="SA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font-name="Times New Roman" fo:font-style="normal" style:text-underline-style="none" fo:font-weight="normal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tyle="normal" style:font-name-asian="Times New Roman" style:language-asian="ar" style:country-asian="SA" style:font-style-asian="normal" style:font-style-complex="normal"/>
    </style:style>
    <style:style style:name="T18" style:family="text">
      <style:text-properties fo:color="#000000" style:font-name="Times New Roman" fo:language="ru" fo:country="RU" fo:font-style="normal" style:text-underline-style="none" fo:font-weight="normal" style:font-name-asian="Times New Roman" style:language-asian="ar" style:country-asian="SA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font-name="Times New Roman" style:language-asian="ru" style:country-asian="RU"/>
    </style:style>
    <style:style style:name="T20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language-asian="ru" style:country-asian="RU"/>
    </style:style>
    <style:style style:name="T24" style:family="text">
      <style:text-properties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седание Комиссии <text:s/><text:span text:style-name="T1">УПФР в городе Печоре Республики Коми </text:span></text:p>
      <text:p text:style-name="P2">по соблюдению требований к служебному поведению </text:p>
      <text:p text:style-name="P2"><text:s/>и урегулированию конфликта интересов от 09.10.2019г.</text:p>
      <text:p text:style-name="P2"/>
      <text:p text:style-name="P2"/>
      <text:p text:style-name="P3"><text:s text:c="7"/>09 октября<text:span text:style-name="T1"> 2019 </text:span><text:span text:style-name="T2">года состоялось заседание Комиссии УПФР в г. Печоре Республики Коми (межрайонном) по соблюдению требований к служебному поведению <text:s/>и урегулированию конфликта интересов (далее Комиссия УПФР).</text:span></text:p>
      <text:p text:style-name="P5"><text:s text:c="14"/>На заседании Комиссии УПФР рассматривался вопрос:</text:p>
      <text:p text:style-name="P10"><text:span text:style-name="Emphasis"><text:span text:style-name="T5"><text:tab/>1. Рассмотрение представление начальника Управления по обеспечению соблюдения требований к служебному поведению и/или требований об урегулировании конфликта интересов по вопросу: </text:span></text:span></text:p>
      <text:p text:style-name="P4"><text:span text:style-name="Emphasis"><text:span text:style-name="T17"><text:s text:c="11"/>1.1. п</text:span></text:span><text:span text:style-name="Emphasis"><text:span text:style-name="T16">риводит</text:span></text:span><text:span text:style-name="Emphasis"><text:span text:style-name="T15"> или может привести к конфликту интересов <text:s/>возникшая ситуация при подаче заявлений </text:span></text:span><text:span text:style-name="Font_20_Style29"><text:span text:style-name="T14">родственника </text:span></text:span><text:span text:style-name="Emphasis"><text:span text:style-name="T15">работника УПФР в г. Печоре </text:span></text:span><text:span text:style-name="Emphasis"><text:span text:style-name="T18">Республики Коми (межрайонного)</text:span></text:span><text:span text:style-name="Font_20_Style29"><text:span text:style-name="T14">, у которого возникло право на обращение в территориальный орган ПФР с целью получения пенсионного обеспечения.</text:span></text:span></text:p>
      <text:p text:style-name="P9"><text:span text:style-name="Font_20_Style29"><text:span text:style-name="T8"><text:s text:c="11"/>1.2. п</text:span></text:span><text:span text:style-name="Emphasis"><text:span text:style-name="T7">риводит или может привести к конфликту интересов <text:s/>возникшая ситуация при подаче заявления работника УПФР в г. Печоре Республики Коми (межрайонного), </text:span></text:span><text:span text:style-name="Font_20_Style29"><text:span text:style-name="T10">у которого возникло право на обращение в</text:span></text:span><text:span text:style-name="Emphasis"><text:span text:style-name="T7"> <text:s/></text:span></text:span><text:span text:style-name="Font_20_Style29"><text:span text:style-name="T10">территориальный орган ПФР с целью получения пенсионного обеспечения.</text:span></text:span></text:p>
      <text:p text:style-name="P6"><text:span text:style-name="Emphasis"><text:span text:style-name="T5"><text:s text:c="5"/></text:span></text:span><text:span text:style-name="Emphasis"><text:span text:style-name="T6"><text:s text:c="14"/></text:span></text:span><text:span text:style-name="Emphasis"><text:span text:style-name="T9">По итогам заседания Комиссии УПФР принято решение:</text:span></text:span></text:p>
      <text:p text:style-name="P3"><text:span text:style-name="Emphasis"><text:span text:style-name="T6"/></text:span></text:p>
      <text:p text:style-name="P7"><text:span text:style-name="Emphasis"><text:span text:style-name="T3"><text:s/></text:span></text:span><text:span text:style-name="T19">1.1.<text:tab/>- </text:span><text:span text:style-name="T21"><text:s/>при исполнении работником</text:span><text:span text:style-name="T22"> </text:span><text:span text:style-name="T21"><text:s/>УПФР в г. Печоре Республики Коми (межрайонного) должностных обязанностей конфликт интересов или возможности его возникновения отсутствует;</text:span></text:p>
      <text:list xml:id="list3061053145747556166" text:style-name="L1">
        <text:list-header>
          <text:p text:style-name="P16"><text:s text:c="9"/>- личная заинтересованность (прямая или косвенная) работника УПФР не может повлиять на надлежащее, объективное и беспристрастное исполнение им должностных обязанностей; <text:s/></text:p>
          <text:p text:style-name="P17"><text:span text:style-name="T24"><text:s text:c="9"/></text:span><text:span text:style-name="T23">- ознакомить руководителя УПФР в г. Печоре Республики Коми (межрайонного) с решением Комиссии.</text:span></text:p>
        </text:list-header>
      </text:list>
      <text:p text:style-name="P14">Голосовали:</text:p>
      <text:p text:style-name="P15">ЗА — 6 человек, ПРОТИВ — 0 человек, ВОЗДЕРЖАЛИСЬ — 0 человек</text:p>
      <text:p text:style-name="P15"/>
      <text:p text:style-name="P12">1.2. <text:tab/><text:span text:style-name="T23">- </text:span><text:span text:style-name="T24"><text:s/>при исполнении <text:s/></text:span><text:span text:style-name="T25">работника</text:span><text:span text:style-name="T24"> УПФР в г. Печоре Республики Коми (межрайонного) должностных обязанностей конфликт интересов или возможности его возникновения отсутствует;</text:span></text:p>
      <text:p text:style-name="P18"><text:tab/>- личная заинтересованность (прямая или косвенная) работника ПФР не может повлиять на надлежащее, объективное и беспристрастное исполнение им должностных обязанностей; </text:p>
      <text:p text:style-name="P11"><text:span text:style-name="T20"><text:tab/></text:span><text:span text:style-name="T13">- ознакомить руководителя УПФР в г. Печоре Республики Коми (межрайонного) с решением Комиссии.</text:span></text:p>
      <text:p text:style-name="P14">Голосовали:</text:p>
      <text:p text:style-name="P12">ЗА — 6 человек, ПРОТИВ — 0 человек, ВОЗДЕРЖАЛИСЬ — 0 человек</text:p>
      <text:p text:style-name="P13"><text:span text:style-name="Emphasis"><text:span text:style-name="T11"/></text:span></text:p>
      <text:p text:style-name="P8"><text:span text:style-name="Emphasis"><text:span text:style-name="T4"/></text:span></text:p>
      <text:p text:style-name="P1"><text:span text:style-name="Emphasis"><text:span text:style-name="T12">Председатель Комиссии <text:s text:c="81"/>Н.Д.Ильин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3" svg:font-family="'Times New Roman', serif"/>
    <style:font-face style:name="Courier New CYR" svg:font-family="'Courier New CYR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indent="0cm" style:auto-text-indent="false"/>
      <style:text-properties fo:font-size="12pt" style:font-name-asian="Times New Roman4" style:font-size-asian="12pt" style:language-asian="ru" style:country-asian="RU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Times New Roman2" fo:font-size="8pt" style:font-name-asian="Times New Roman2" style:font-size-asian="8pt" style:font-name-complex="Times New Roman2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8T15:30:19.23</meta:creation-date>
    <dc:date>2019-10-10T10:42:13.26</dc:date>
    <meta:editing-duration>PT2H15M13S</meta:editing-duration>
    <meta:editing-cycles>18</meta:editing-cycles>
    <meta:generator>OpenOffice/4.1.2$Win32 OpenOffice.org_project/412m3$Build-9782</meta:generator>
    <meta:print-date>2019-10-10T10:31:44.15</meta:print-date>
    <meta:document-statistic meta:table-count="0" meta:image-count="0" meta:object-count="0" meta:page-count="1" meta:paragraph-count="20" meta:word-count="292" meta:character-count="2397"/>
  </office:meta>
</office:document-meta>
</file>