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16in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line-height="0.25in" fo:text-indent="0.4923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line-height="0.25in" fo:text-indent="0.4923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style:snap-to-layout-grid="false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style:snap-to-layout-grid="false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line-height="0.25in" fo:text-indent="0.4923in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ведения о состоявшемся заседании Комиссии Государственного учреждения – Краснодарского регионального отделения Фонда социального страхования Российской Федерации по соблюдению<text:s/>требований к служебному поведению и урегулированию конфликта интересов и принятых решениях</text:p>
      <text:p text:style-name="P2">от<text:s/>6 сентября<text:s/>2019<text:s/>года</text:p>
      <text:p text:style-name="P3"/>
      <text:p text:style-name="P4"><text:span text:style-name="T5">6</text:span><text:span text:style-name="T6"><text:s/>сентября</text:span><text:span text:style-name="T7"><text:s/>201</text:span><text:span text:style-name="T8">9</text:span><text:span text:style-name="T9"><text:s/>года по</text:span><text:span text:style-name="T10"><text:s/></text:span><text:span text:style-name="T11">адресу: г. Краснодар, ул. Ставропольская, 82 состоялось заседание Комиссии Государственного учреждения – Краснодарск</text:span><text:span text:style-name="T12">ого регионального отделения Фонда социального страхования Российской Федерации по соблюдению требований к служебному поведению и урегулированию конфликта интересов (далее – Комиссия).</text:span></text:p>
      <text:p text:style-name="P13">На заседании Комиссии присутствовали:</text:p>
      <text:p text:style-name="P14">Председатель Комиссии Алещенко Ирина Владимировна, заместитель председателя Шачнева Татьяна Владимировна, члены Комиссии: Алексеева Светлана Игоревна, Борзило Наталья Ивановна, Тютюнникова Елена Юрьевна, Турчина Елена Сергеевна, Шкарлет Вадим Николаевич, Руденко Александр<text:s/>Викторович, Панина<text:s/>Виктория Григорьевна, секретарь Комиссии Ващенко Андрей Юрьевич.</text:p>
      <text:p text:style-name="P15"/>
      <text:p text:style-name="P16">Основанием для проведения заседания Комиссии явились:</text:p>
      <text:p text:style-name="P17">1. материалы контроля за расходами в 2018 году 1 Работника филиала;<text:s/></text:p>
      <text:p text:style-name="P18">2. материалы проведенных отделом организационно-кадровой работы проверок достоверности и полноты сведений о доходах, расходах, об имуществе и обязательствах имущественного характера за 2018 год, предоставленных 2 Работниками филиалов.<text:s/></text:p>
      <text:p text:style-name="P19"><text:span text:style-name="T20"><text:tab/></text:span></text:p>
      <text:p text:style-name="P21">По итогам заседания Комиссией приняты следующие решения:</text:p>
      <text:p text:style-name="P22"><text:span text:style-name="T23">- по первому вопросу: признано, что сведения,<text:s/></text:span><text:span text:style-name="T24">предоставленные Работником</text:span><text:span text:style-name="T25"><text:s/>о своих расходах по приобретению объектов<text:s/></text:span><text:span text:style-name="T26">имущества</text:span><text:span text:style-name="T27"><text:s/>и об источниках получения средств, за счет которых совершены сделки, являются достоверными и полными;<text:s/></text:span></text:p>
      <text:p text:style-name="P28"><text:span text:style-name="T29">- по второму вопросу:<text:s/></text:span><text:span text:style-name="T30">признано, что сведения, предоставленные 2 Работниками, являются недостоверными и неполными. Рекомендовано управляющему регионального отделения применить к Работникам меры дисциплинарной ответственности: выговор - в отношении 1 Работника, замечание - <text:s/>в отношении 1 Работни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8Num8z0" style:display-name="WW8Num8z0" style:family="text">
      <style:text-properties style:font-name="Symbol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ачнева Татьяна Владимировна</meta:initial-creator>
    <dc:creator>Полянская Светлана Вадимовна</dc:creator>
    <meta:creation-date>2019-09-09T11:30:00Z</meta:creation-date>
    <dc:date>2019-09-09T11:3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1" meta:character-count="1953" meta:row-count="13" meta:non-whitespace-character-count="1665"/>
  </office:meta>
</office:document-meta>
</file>