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style:snap-to-layout-grid="fals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сновнойтекст" style:family="paragraph">
      <style:paragraph-properties fo:text-indent="0.4923in">
        <style:tab-stops>
          <style:tab-stop style:type="left" style:position="0.5104in"/>
        </style:tab-stops>
      </style:paragraph-properties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fo:color="#000000" style:font-size-complex="14pt"/>
    </style:style>
    <style:style style:name="P23" style:parent-style-name="Основнойтекст" style:family="paragraph">
      <style:paragraph-properties fo:text-indent="0.4923in">
        <style:tab-stops>
          <style:tab-stop style:type="left" style:position="0.5104in"/>
        </style:tab-stops>
      </style:paragraph-properties>
    </style:style>
    <style:style style:name="T24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Сведения о состоявшемся заседании Комиссии Государственного учреждения – Краснодарского регионального отделения Фонда социального страхования Российской Федерации по соблюдению<text:s/>требований к служебному поведению и урегулированию конфликта интересов и принятых решениях</text:p>
      <text:p text:style-name="P2">от 07 февраля 2020 года</text:p>
      <text:p text:style-name="P3"/>
      <text:p text:style-name="P4"><text:span text:style-name="T5">07 февраля 2020 года</text:span><text:span text:style-name="T6"><text:s/></text:span><text:span text:style-name="T7">по</text:span><text:span text:style-name="T8"><text:s/></text:span><text:span text:style-name="T9">адресу: г. Краснодар, ул. Ставропольская, 82 состоялось заседание Комиссии Государственного учреждения – Краснодарск</text:span><text:span text:style-name="T10">ого регионального отделения Фонда социального страхования Российской Федерации по соблюдению требований к служебному поведению и урегулированию конфликта интересов (далее – Комиссия).</text:span></text:p>
      <text:p text:style-name="P11">На заседании Комиссии присутствовали:</text:p>
      <text:p text:style-name="P12">Председатель Комиссии Алещенко Ирина Владимировна, заместитель председателя Шачнева Татьяна Владимировна, члены Комиссии: Борзило Наталья Ивановна, Сигаева Лилия Александровна, Турчина Елена Сергеевна, Шкарлет Вадим Николаевич, Тютюнникова Елена Юрьевна, Панина Виктория Григорьевна;<text:s/>Хейнман Галина Анатольевна,<text:s/>секретарь Комиссии Ващенко Андрей Юрьевич.</text:p>
      <text:p text:style-name="P13"><text:span text:style-name="T14">Основанием для проведения заседания Комиссии явились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, поступившие<text:s/></text:span><text:span text:style-name="T15">от 2 работников<text:s/></text:span><text:span text:style-name="T16">регионального отделения и представление прокурора Центрального административного округа г. Краснодара.<text:s/></text:span></text:p>
      <text:p text:style-name="P17"><text:span text:style-name="T18"><text:tab/></text:span></text:p>
      <text:p text:style-name="P19">По итогам заседания Комиссией приняты следующие решения:</text:p>
      <text:p text:style-name="P20"><text:span text:style-name="T21">- установлено, что работник не соблюдал требования об урегулировании конфликта интересов, но не представляется возможным<text:s/></text:span><text:span text:style-name="T22">рекомендовать управляющему применить к работнику меру ответственности в связи с истечением сроков привлечения к дисциплинарной ответственности</text:span></text:p>
      <text:p text:style-name="P23"><text:span text:style-name="T24">- установлено, что при исполнении работником должных обязанностей конфликт интересов отсутствует, но обратили внимание работника на то, что в дальнейшем при изменении обстоятельств и возникновения личной заинтересованности работник должен уведомить работода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Шачнева Татьяна Владимировна</meta:initial-creator>
    <dc:creator>Ващенко Андрей Юрьевич</dc:creator>
    <meta:creation-date>2020-02-07T13:08:00Z</meta:creation-date>
    <dc:date>2020-02-10T05:12:00Z</dc:date>
    <meta:print-date>2019-08-30T06:56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32" meta:row-count="13" meta:non-whitespace-character-count="1647"/>
  </office:meta>
</office:document-meta>
</file>