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16in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line-height="0.25in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line-height="0.25in" fo:text-indent="0.4923in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4" style:parent-style-name="Основнойтекст" style:family="paragraph">
      <style:paragraph-properties fo:line-height="115%" fo:text-indent="0.4923in">
        <style:tab-stops>
          <style:tab-stop style:type="left" style:position="0.5104in"/>
        </style:tab-stops>
      </style:paragraph-properties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weight-complex="bold" fo:letter-spacing="-0.0013in"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P30" style:parent-style-name="Основнойтекст" style:family="paragraph">
      <style:paragraph-properties fo:line-height="115%" fo:text-indent="0.4923in">
        <style:tab-stops>
          <style:tab-stop style:type="left" style:position="0.5104in"/>
        </style:tab-stops>
      </style:paragraph-properties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weight-complex="bold" fo:letter-spacing="-0.0013in" style:font-size-complex="14pt"/>
    </style:style>
  </office:automatic-styles>
  <office:body>
    <office:text text:use-soft-page-breaks="true">
      <text:p text:style-name="P1">Сведения о состоявшемся заседании Комиссии Государственного учреждения – Краснодарского регионального отделения Фонда социального страхования Российской Федерации по соблюдению<text:s/>требований к служебному поведению и урегулированию конфликта интересов и принятых решениях</text:p>
      <text:p text:style-name="P2">от 11 декабря 2019 года</text:p>
      <text:p text:style-name="P3"/>
      <text:p text:style-name="P4"><text:span text:style-name="T5">11 декабря 2019 года</text:span><text:span text:style-name="T6"><text:s/></text:span><text:span text:style-name="T7">по</text:span><text:span text:style-name="T8"><text:s/></text:span><text:span text:style-name="T9">адресу: г. Краснодар, ул. Ставропольская, 82 состоялось заседание Комиссии Государственного учреждения – Краснодарск</text:span><text:span text:style-name="T10">ого регионального отделения Фонда социального страхования Российской Федерации по соблюдению требований к служебному поведению и урегулированию конфликта интересов (далее – Комиссия).</text:span></text:p>
      <text:p text:style-name="P11">На заседании Комиссии присутствовали:</text:p>
      <text:p text:style-name="P12">Председатель Комиссии Алещенко Ирина Владимировна, заместитель председателя Шачнева Татьяна Владимировна, члены Комиссии: Алексеева Светлана Игоревна, Борзило Наталья Ивановна, Сигаева Лилия Александровна, Турчина Елена Сергеевна, Шкарлет Вадим Николаевич, Панина Виктория Григорьевна; секретарь Комиссии Ващенко Андрей Юрьевич.</text:p>
      <text:p text:style-name="P13"><text:span text:style-name="T14">Основанием для проведения заседания Комиссии явились</text:span><text:span text:style-name="T15"><text:s/></text:span><text:span text:style-name="T16">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, поступ</text:span><text:span text:style-name="T17">ившие от<text:s/></text:span><text:span text:style-name="T18">2<text:s/></text:span><text:span text:style-name="T19">работников филиала</text:span><text:span text:style-name="T20">.</text:span></text:p>
      <text:p text:style-name="P21"><text:span text:style-name="T22"><text:tab/></text:span></text:p>
      <text:p text:style-name="P23">По итогам заседания Комиссией приняты следующие решения:</text:p>
      <text:p text:style-name="P24"><text:span text:style-name="T25">- установлено, что<text:s/></text:span><text:span text:style-name="T26">у работников усматривается личная заинтересованность при проведении ими проверок государственного учреждения здравоохранения</text:span><text:span text:style-name="T27">, что<text:s/></text:span><text:span text:style-name="T28">может привести к к</text:span><text:span text:style-name="T29">онфликту интересов,<text:s/></text:span></text:p>
      <text:p text:style-name="P30"><text:span text:style-name="T31">-<text:s/></text:span><text:span text:style-name="T32">рекомендовано управляющему обязать директора филиала и работников принять во внимание данные обстоятельства</text:span><text:span text:style-name="T33">, директору филиала</text:span><text:span text:style-name="T34"><text:s/>отстранить работников от проверок определённых отделений учреждения здравоохранения</text:span><text:span text:style-name="T35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8Num10" style:display-name="WW8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Шачнева Татьяна Владимировна</meta:initial-creator>
    <dc:creator>Полянская Светлана Вадимовна</dc:creator>
    <meta:creation-date>2019-12-13T05:22:00Z</meta:creation-date>
    <dc:date>2019-12-13T05:22:00Z</dc:date>
    <meta:print-date>2019-08-30T06:56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687" meta:row-count="11" meta:non-whitespace-character-count="1438"/>
  </office:meta>
</office:document-meta>
</file>