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style:snap-to-layout-grid="false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line-height="0.25in"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line-height="0.25in" fo:text-indent="0.4923in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style:line-height-at-least="0.25in" fo:text-indent="-0.0208in">
        <style:tab-stops>
          <style:tab-stop style:type="left" style:position="0.5104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ведения о состоявшемся заседании Комиссии Государственного учреждения – Краснодарского регионального отделения Фонда социального страхования Российской Федерации по соблюдению<text:s/>требований к служебному поведению и урегулированию конфликта интересов и принятых решениях</text:p>
      <text:p text:style-name="P2">от 29<text:s/>августа 2019<text:s/>года</text:p>
      <text:p text:style-name="P3"/>
      <text:p text:style-name="P4"><text:span text:style-name="T5">29 августа<text:s/></text:span><text:span text:style-name="T6">201</text:span><text:span text:style-name="T7">9</text:span><text:span text:style-name="T8"><text:s/>года</text:span><text:span text:style-name="T9"><text:s/></text:span><text:span text:style-name="T10">по</text:span><text:span text:style-name="T11"><text:s/></text:span><text:span text:style-name="T12">адресу: г. Краснодар, ул. Ставропольская, 82 состоялось заседание Комиссии Государственного учреждения – Краснодарск</text:span><text:span text:style-name="T13">ого регионального отделения Фонда социального страхования Российской Федерации по соблюдению требований к служебному поведению и урегулированию конфликта интересов (далее – Комиссия).</text:span></text:p>
      <text:p text:style-name="P14">На заседании Комиссии присутствовали:</text:p>
      <text:p text:style-name="P15">Председатель Комиссии<text:s/>Алещенко Ирина Владимировна, заместитель председателя<text:s/>Шачнева Татьяна Владимировна,<text:s/>члены Комиссии:<text:s/>Алексеева Светлана Игоревна,<text:s/>Борзило Наталья Ивановна,<text:s/>Тютюнникова Елена Юрьевна, Турчина Елена Сергеевна,<text:s/>Руденко Александр Викторович,<text:s/>Хейнман Галина Анатольевна; секретарь Комиссии Ващенко Андрей Юрьевич.</text:p>
      <text:p text:style-name="P16">Также присутствовали Работники, в отношении которых рассматривались материалы, их руководители и сотрудники отдела организационно-кадровой работы, проводившие проверки.<text:s/></text:p>
      <text:p text:style-name="P17">Основанием для проведения заседания Комиссии явились:</text:p>
      <text:p text:style-name="P18">1. материалы проведенных отделом организационно-кадровой работы проверок достоверности и полноты сведений о доходах, расходах, об имуществе и обязательствах имущественного характера, предоставленных<text:s/>4 Работниками филиалов;<text:s/></text:p>
      <text:p text:style-name="P19">2. материалы контроля за расходами<text:s/>4 Работников филиалов;<text:s/></text:p>
      <text:p text:style-name="P20"><text:span text:style-name="T21"><text:tab/></text:span></text:p>
      <text:p text:style-name="P22">По<text:s/>итогам заседания Комиссией приняты следующие решения:</text:p>
      <text:p text:style-name="P23"><text:span text:style-name="T24">- по первому вопросу: установлено, что<text:s/></text:span><text:span text:style-name="T25">сведения, предоставленные</text:span><text:span text:style-name="T26"><text:s/>1 Работником, являются достоверными и полными; сведения, предоставленные 1 Работником, являются недостоверными и неполными и рекомендовано управляющему<text:s/></text:span><text:span text:style-name="T27">регионального отделения<text:s/></text:span><text:span text:style-name="T28">применить к Работнику меру ответственности – выговор; в отношении 2 Работников рассмотрение перенести.</text:span><text:span text:style-name="T29"><text:s/></text:span></text:p>
      <text:p text:style-name="P30"/>
      <text:p text:style-name="P31"><text:span text:style-name="T32">- по второму вопросу:<text:s/></text:span><text:span text:style-name="T33">признано, что сведения</text:span><text:span text:style-name="T34">,<text:s/></text:span><text:span text:style-name="T35">предоставленные 3 Работниками о своих расходах (своего супруга) по приобретению объектов недвижимости и об источниках получения средств, за счет которых совершены сделки, являются достоверными и полными; в отношении 1 Работника рассмотрение перенесено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Шачнева Татьяна Владимировна</meta:initial-creator>
    <dc:creator>Ващенко Андрей Юрьевич</dc:creator>
    <meta:creation-date>2019-08-30T06:38:00Z</meta:creation-date>
    <dc:date>2019-08-30T06:56:00Z</dc:date>
    <meta:print-date>2019-08-30T06:56:00Z</meta:print-date>
    <meta:template xlink:href="Normal" xlink:type="simple"/>
    <meta:editing-cycles>7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193" meta:row-count="15" meta:non-whitespace-character-count="1870"/>
  </office:meta>
</office:document-meta>
</file>